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1.752cm" fo:margin-right="-1.753cm" fo:text-indent="0cm" style:auto-text-indent="false"/>
      <style:text-properties style:font-name="Phinster" fo:font-size="8pt" style:font-size-asian="8pt" style:font-size-complex="8pt"/>
    </style:style>
    <style:style style:name="P2" style:family="paragraph" style:parent-style-name="Footer">
      <style:paragraph-properties fo:margin-left="-1.501cm" fo:margin-right="-1.164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176cm" fo:line-height="100%" fo:text-align="justify" style:justify-single-word="false">
        <style:tab-stops>
          <style:tab-stop style:position="9.94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fo:color="#000000" style:font-name="Times New Roman" fo:font-weight="bold" style:font-weight-asian="bold" style:font-name-complex="Times New Roman1" text:display="none"/>
    </style:style>
    <style:style style:name="T3" style:family="text">
      <style:text-properties fo:color="#000000" style:font-name="Times New Roman" fo:font-size="12pt" fo:language="none" fo:country="none" fo:font-weight="bold" style:font-name-asian="Calibri1" style:font-size-asian="12pt" style:font-weight-asian="bold" style:font-name-complex="Arial" style:font-size-complex="12pt"/>
    </style:style>
    <style:style style:name="T4" style:family="text">
      <style:text-properties fo:color="#000000" style:font-name="Times New Roman" fo:font-size="12pt" fo:language="none" fo:country="none" fo:font-weight="normal" style:font-name-asian="Calibri1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Times New Roman" fo:font-size="12pt" style:font-size-asian="12pt" style:font-name-complex="Arial" style:font-size-complex="12pt"/>
    </style:style>
    <style:style style:name="T7" style:family="text">
      <style:text-properties fo:font-variant="normal" fo:text-transform="none" fo:color="#111111" style:font-name="Times New Roman" fo:font-size="12pt" fo:letter-spacing="normal" fo:font-weight="bold" style:font-size-asian="12pt" style:font-weight-asian="bold" style:font-name-complex="Times New Roman1" style:font-size-complex="12pt" style:font-weight-complex="normal"/>
    </style:style>
    <style:style style:name="T8" style:family="text">
      <style:text-properties fo:font-variant="normal" fo:text-transform="none" fo:color="#111111" style:font-name="Times New Roman" fo:font-size="12pt" fo:letter-spacing="normal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fo:color="#111111" style:font-name="Times New Roman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pt" fo:country="BR" fo:font-style="normal" style:text-underline-style="none" fo:font-weight="normal" fo:background-color="#ffffff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fo:font-variant="normal" fo:text-transform="none" fo:color="#1b4b67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13" style:family="text">
      <style:text-properties fo:font-variant="normal" fo:text-transform="none" fo:color="#1b4b67" style:text-line-through-style="none" style:font-name="Times New Roman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14" style:family="text">
      <style:text-properties fo:font-variant="normal" fo:text-transform="none" fo:color="#1b4b67" style:text-line-through-style="none" style:font-name="Arial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15" style:family="text">
      <style:text-properties fo:font-variant="normal" fo:text-transform="none" fo:color="#1b4b67" style:text-line-through-style="none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16" style:family="text">
      <style:text-properties fo:font-variant="normal" fo:text-transform="none" fo:color="#444444" style:font-name="Times New Roman" fo:font-size="12pt" fo:letter-spacing="normal" fo:font-weight="bold" style:font-size-asian="12pt" style:font-weight-asian="bold" style:font-name-complex="Arial" style:font-size-complex="12pt"/>
    </style:style>
    <style:style style:name="T1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8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T19" style:family="text">
      <style:text-properties fo:font-variant="normal" fo:text-transform="none" fo:color="#444444" style:font-name="Times New Roman" fo:font-size="13pt" fo:letter-spacing="normal" fo:language="pt" fo:country="BR" fo:font-style="normal" style:text-underline-style="none" fo:font-weight="normal" fo:background-color="#ffffff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fo:font-variant="normal" fo:text-transform="none" fo:color="#444444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21" style:family="text">
      <style:text-properties fo:font-variant="normal" fo:text-transform="none" fo:color="#444444" style:font-name="Arial" fo:font-size="13pt" fo:letter-spacing="normal" fo:language="pt" fo:country="BR" fo:font-style="normal" style:text-underline-style="none" fo:font-weight="normal" fo:background-color="#ffffff" style:font-size-asian="13pt" style:font-style-asian="normal" style:font-weight-asian="normal" style:font-name-complex="Arial" style:font-size-complex="13pt" style:font-weight-complex="normal"/>
    </style:style>
    <style:style style:name="T22" style:family="text">
      <style:text-properties fo:font-variant="normal" fo:text-transform="none" fo:color="#444444" fo:font-size="13pt" fo:letter-spacing="normal" fo:language="pt" fo:country="BR" fo:font-style="normal" style:text-underline-style="none" fo:font-weight="normal" fo:background-color="#ffffff" style:font-size-asian="13pt" style:font-style-asian="normal" style:font-weight-asian="normal" style:font-name-complex="Arial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T24" style:family="text">
      <style:text-properties fo:font-variant="normal" fo:text-transform="none" fo:color="#3b3b3b" style:text-line-through-style="none" style:font-name="Arial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25" style:family="text">
      <style:text-properties fo:font-variant="normal" fo:text-transform="none" fo:color="#3b3b3b" style:text-line-through-style="none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26" style:family="text">
      <style:text-properties fo:font-variant="normal" fo:text-transform="none" fo:color="#3b3b3b" style:text-line-through-style="none" style:font-name="Times New Roman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27" style:family="text">
      <style:text-properties fo:font-variant="normal" fo:text-transform="none" style:font-name="Times New Roman" fo:font-size="13pt" fo:letter-spacing="normal" fo:language="pt" fo:country="BR" fo:font-style="normal" style:text-underline-style="none" fo:font-weight="normal" fo:background-color="#ffffff" style:font-size-asian="13pt" style:font-style-asian="normal" style:font-weight-asian="normal" style:font-name-complex="Arial" style:font-size-complex="13pt" style:font-weight-complex="normal"/>
    </style:style>
    <style:style style:name="T28" style:family="text">
      <style:text-properties fo:font-variant="normal" fo:text-transform="none" style:text-line-through-style="none" style:font-name="Times New Roman" fo:font-size="13pt" fo:letter-spacing="normal" fo:language="pt" fo:country="BR" fo:font-style="normal" style:text-underline-style="none" fo:font-weight="bold" fo:background-color="#ffffff" style:font-size-asian="13pt" style:font-style-asian="normal" style:font-weight-asian="bold" style:font-name-complex="Arial" style:font-size-complex="13pt" style:font-weight-complex="normal"/>
    </style:style>
    <style:style style:name="T29" style:family="text">
      <style:text-properties fo:color="#111111" style:font-name="Times New Roman" fo:font-size="12pt" style:font-size-asian="12pt" style:font-name-complex="Times New Roman1" style:font-size-complex="12pt"/>
    </style:style>
    <style:style style:name="T30" style:family="text">
      <style:text-properties fo:color="#111111"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color="#111111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111111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35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Times New Roman" fo:font-size="12pt" fo:language="pt" fo:country="BR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Times New Roman" fo:font-size="12pt" fo:language="none" fo:country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Times New Roman" fo:font-size="12pt" fo:language="none" fo:country="none" fo:font-weight="normal" style:font-name-asian="Calibri1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Times New Roman" fo:font-size="13pt" fo:language="pt" fo:country="BR" style:text-underline-style="none" fo:font-weight="bold" fo:background-color="#ffffff" style:font-size-asian="13pt" style:font-weight-asian="bold" style:font-name-complex="Arial" style:font-size-complex="13pt" style:font-weight-complex="normal"/>
    </style:style>
    <style:style style:name="T41" style:family="text">
      <style:text-properties fo:color="#3b3b3b" style:font-name="Arial" fo:font-size="13pt" fo:language="pt" fo:country="BR" style:text-underline-style="none" fo:font-weight="bold" fo:background-color="#ffffff" style:font-size-asian="13pt" style:font-weight-asian="bold" style:font-name-complex="Arial" style:font-size-complex="13pt" style:font-weight-complex="normal"/>
    </style:style>
    <style:style style:name="T42" style:family="text">
      <style:text-properties fo:color="#3b3b3b" fo:font-size="13pt" fo:language="pt" fo:country="BR" style:text-underline-style="none" fo:font-weight="bold" fo:background-color="#ffffff" style:font-size-asian="13pt" style:font-weight-asian="bold" style:font-name-complex="Arial" style:font-size-complex="13pt" style:font-weight-complex="normal"/>
    </style:style>
    <style:style style:name="T43" style:family="text">
      <style:text-properties fo:color="#3b3b3b" style:font-name="Times New Roman" fo:font-size="13pt" fo:language="pt" fo:country="BR" style:text-underline-style="none" fo:font-weight="bold" fo:background-color="#ffffff" style:font-size-asian="13pt" style:font-weight-asian="bold" style:font-name-complex="Arial" style:font-size-complex="13pt" style:font-weight-complex="normal"/>
    </style:style>
    <style:style style:name="T44" style:family="text">
      <style:text-properties style:font-name="Times New Roman" fo:font-size="13pt" fo:language="pt" fo:country="BR" style:text-underline-style="none" fo:font-weight="bold" fo:background-color="#ffffff" style:font-size-asian="13pt" style:font-weight-asian="bold" style:font-name-complex="Arial" style:font-size-complex="13pt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7" svg:width="6.559cm" svg:height="3.091cm" svg:x="1.427cm" svg:y="1.035cm">
        <draw:image xlink:href="Pictures/10000000000003030000016EB858F8E9.jpg" xlink:type="simple" xlink:show="embed" xlink:actuate="onLoad">
          <text:p/>
        </draw:image>
      </draw:frame>
      <text:p text:style-name="P5"/>
      <text:p text:style-name="P3"/>
      <text:p text:style-name="P3"/>
      <text:p text:style-name="P3"/>
      <text:p text:style-name="P3"/>
      <text:p text:style-name="P4"><text:span text:style-name="T1">ATA Nº. 46</text:span><text:span text:style-name="T2"> bada.ama no proximo unidade"ando a vedaçço PL 130/2012 - Substitutivo</text:span><text:span text:style-name="T1">/2018</text:span></text:p>
      <text:p text:style-name="P3">SESSÃO ORDINÁRIA – DIA 3 DE DEZEMBRO <text:s/>DE 2018. </text:p>
      <text:p text:style-name="P3"/>
      <text:p text:style-name="P6"><text:span text:style-name="T34">Aos três dias do mês de dezembro do ano de dois mil e dezoito, tendo início às 19 horas e término às 21 horas e 4 minutos, realizou-se a Quadragésima Segunda Sessão Ordinária do ano, sob a Presidência do Vereador Alberi Dias. <text:s/>Iniciando os trabalhos, o Presidente convidou todos os presentes a entoarem o Hino Nacional. </text:span><text:span text:style-name="T33"><text:s/></text:span><text:span text:style-name="T34">Convidou o Secretário da Mesa fizesse à verificação do registro de presenças, estando todos os vereadores presentes. Convidou o Secretário da Mesa para que faça a leitura do expediente. </text:span><text:span text:style-name="T33">CÂMARA MUNICIPAL DE CANELA. QUADRAGÉSIMA PRIMEIRA SESSÃO ORDINÁRIA. LEITURA DA SESSÃO: </text:span><text:span text:style-name="T5">ATA 45/2018. </text:span><text:span text:style-name="T6">Ata da Sessão Ordinária do dia 26 de novembro de 2018. </text:span><text:span text:style-name="T5">Autoria: Poder Legislativo. </text:span><text:a xlink:type="simple" xlink:href="http://sapl.canela.rs.leg.br/cadastros/materia/materia_mostrar_proc?cod_materia=6991" text:style-name="Internet_20_link" text:visited-style-name="Visited_20_Internet_20_Link"><text:span text:style-name="Internet_20_link">PLO 174/2018 - Projeto de Lei Ordinária</text:span></text:a><text:span text:style-name="Internet_20_link"><text:span text:style-name="T12">. </text:span></text:span><text:span text:style-name="T16">“</text:span><text:span text:style-name="T17">DISPÕE SOBRE A COBRANÇA DE CONTRIBUIÇÃO DE MELHORIA NA RUA BATISTA LUZARDO”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2" text:style-name="Internet_20_link" text:visited-style-name="Visited_20_Internet_20_Link"><text:span text:style-name="Internet_20_link">PLO 175/2018 - Projeto de Lei Ordinária</text:span></text:a><text:span text:style-name="Internet_20_link"><text:span text:style-name="T20">. </text:span></text:span><text:span text:style-name="T17">"DISPÕE SOBRE A COBRANÇA DE CONTRIBUIÇÃO DE MELHORIA NA RUA CLÉLIA ARTMANN SOARES"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3" text:style-name="Internet_20_link" text:visited-style-name="Visited_20_Internet_20_Link"><text:span text:style-name="Internet_20_link">PLO 176/2018 - Projeto de Lei Ordinária</text:span></text:a><text:span text:style-name="Internet_20_link"><text:span text:style-name="T12">. </text:span></text:span><text:span text:style-name="T17">"DISPÕE SOBRE A COBRANÇA DE CONTRIBUIÇÃO DE MELHORIA NA RUA DONA CARLINDA"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4" text:style-name="Internet_20_link" text:visited-style-name="Visited_20_Internet_20_Link"><text:span text:style-name="Internet_20_link">PLO 177/2018 - Projeto de Lei Ordinária</text:span></text:a><text:span text:style-name="Internet_20_link"><text:span text:style-name="T12">. </text:span></text:span><text:span text:style-name="T17">"DISPÕE SOBRE A COBRANÇA DE CONTRIBUIÇÃO DE MELHORIA NA RUA IGNÁCIO SATURNINO DE MORAES"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5" text:style-name="Internet_20_link" text:visited-style-name="Visited_20_Internet_20_Link"><text:span text:style-name="Internet_20_link">PLO 178/2018 - Projeto de Lei Ordinária</text:span></text:a><text:span text:style-name="Internet_20_link"><text:span text:style-name="T12">. </text:span></text:span><text:span text:style-name="T17">"DISPÕE SOBRE A COBRANÇA DE CONTRIBUIÇÃO DE MELHORIA NA RUA SÃO FRANCISCO"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6" text:style-name="Internet_20_link" text:visited-style-name="Visited_20_Internet_20_Link"><text:span text:style-name="Internet_20_link">PLO 179/2018 - Projeto de Lei Ordinária</text:span></text:a><text:span text:style-name="Internet_20_link"><text:span text:style-name="T12">. </text:span></text:span><text:span text:style-name="T17">"DISPÕE SOBRE A COBRANÇA DE CONTRIBUIÇÃO DE MELHORIA NA RUA SETE DE SETEMBRO". </text:span><text:span text:style-name="T18">Apresentação: </text:span><text:span text:style-name="T17">01/12/2018. </text:span><text:span text:style-name="T18">Autor:</text:span><text:span text:style-name="T16"> </text:span><text:span text:style-name="T17">Poder Executivo. </text:span><text:a xlink:type="simple" xlink:href="http://sapl.canela.rs.leg.br/cadastros/materia/materia_mostrar_proc?cod_materia=6997" text:style-name="Internet_20_link" text:visited-style-name="Visited_20_Internet_20_Link"><text:span text:style-name="Internet_20_link">PLO 180/2018 - Projeto de Lei Ordinária</text:span></text:a><text:span text:style-name="Internet_20_link"><text:span text:style-name="T12">. </text:span></text:span><text:span text:style-name="T17">"DISPÕE SOBRE A COBRANÇA DE CONTRIBUIÇÃO DE MELHORIA NA RUA VISCONDE DE MAUÁ".</text:span><text:span text:style-name="T23"> </text:span><text:span text:style-name="T18">Apresentação:</text:span><text:span text:style-name="T16"> </text:span><text:span text:style-name="T17">01/12/2018. </text:span><text:span text:style-name="T18">Autor:</text:span><text:span text:style-name="T16"> </text:span><text:span text:style-name="T17">Poder Executivo. </text:span><text:a xlink:type="simple" xlink:href="http://sapl.canela.rs.leg.br/cadastros/materia/materia_mostrar_proc?cod_materia=6998" text:style-name="Internet_20_link" text:visited-style-name="Visited_20_Internet_20_Link"><text:span text:style-name="Internet_20_link">PLO 181/2018 - Projeto de Lei Ordinária</text:span></text:a><text:span text:style-name="Internet_20_link"><text:span text:style-name="T20">. </text:span></text:span><text:span text:style-name="T16">“</text:span><text:span text:style-name="T17">AUTORIZA O PODER EXECUTIVO A REALIZAR ABERTURA DE CRÉDITO ADICIONAL SUPLEMENTAR POR REDUÇÃO, NO VALOR DE R$ 471.264,45 (QUATROCENTOS E SETENTA E UM MIL, DUZENTOS E SESSENTA E QUATRO REAIS E QUARENTA E CINCO CENTAVOS) NO ORÇAMENTO CORRENTE”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6999" text:style-name="Internet_20_link" text:visited-style-name="Visited_20_Internet_20_Link"><text:span text:style-name="Internet_20_link">PLO 182/2018 - Projeto de Lei Ordinária</text:span></text:a><text:span text:style-name="Internet_20_link"><text:span text:style-name="T20">. </text:span></text:span><text:span text:style-name="T17">"AUTORIZA O PODER EXECUTIVO A REALIZAR ABERTURA DE CRÉDITO ADICIONAL SUPLEMENTAR POR EXCESSO DE ARRECADAÇÃO, NO VALOR DE R$ 60.000,00 (SESSENTA MIL REAIS), NO ORÇAMENTO CORRENTE". </text:span><text:span text:style-name="T18">Apresentação: 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7007" text:style-name="Internet_20_link" text:visited-style-name="Visited_20_Internet_20_Link"><text:span text:style-name="Internet_20_link">PLO 183/2018 - Projeto de Lei Ordinária</text:span></text:a><text:span text:style-name="Internet_20_link"><text:span text:style-name="T20">. </text:span></text:span><text:span text:style-name="T16">“</text:span><text:span text:style-name="T17">AUTORIZA O PODER EXECUTIVO A CONCEDER AUXÍLIO FINANCEIRO AO CENTRO DE REABILITAÇÃO ESPERANÇA E PAZ, NO VALOR DE R$ 170.000,00 (CENTO E SETENTA MIL REAIS)”. </text:span><text:span text:style-name="T18">Apresentação:</text:span><text:span text:style-name="T16"> </text:span><text:span text:style-name="T17">01/12/2018. </text:span><text:span text:style-name="T18">Autor: </text:span><text:span text:style-name="T17">Poder Executivo. </text:span><text:a xlink:type="simple" xlink:href="http://sapl.canela.rs.leg.br/cadastros/materia/materia_mostrar_proc?cod_materia=7018" text:style-name="Internet_20_link" text:visited-style-name="Visited_20_Internet_20_Link"><text:span text:style-name="Internet_20_link">PLO 184/2018 - Projeto de Lei Ordinária</text:span></text:a><text:span text:style-name="Internet_20_link"><text:span text:style-name="T12">. </text:span></text:span><text:span text:style-name="T16">“</text:span><text:span text:style-name="T17">DISPÕE SOBRE A CRIAÇÃO DO PROGRAMA </text:span><text:soft-page-break/><text:span text:style-name="T17">MUNICIPAL DE APOIO COMUNITÁRIO, PMAC, AUTORIZA O INSTITUTO DA PERMISSÃO DE USO DE BENS PÚBLICOS AS ENTIDADES COMUNITÁRIAS E DÁ OUTRAS PROVIDÊNCIAS”. </text:span><text:span text:style-name="T18">Apresentação:</text:span><text:span text:style-name="T16"> </text:span><text:span text:style-name="T17">03/12/2018. </text:span><text:span text:style-name="T18">Autor: </text:span><text:span text:style-name="T17">Poder Executivo. </text:span><text:a xlink:type="simple" xlink:href="http://sapl.canela.rs.leg.br/cadastros/materia/materia_mostrar_proc?cod_materia=7019" text:style-name="Internet_20_link" text:visited-style-name="Visited_20_Internet_20_Link"><text:span text:style-name="Internet_20_link">PLO 185/2018 - Projeto de Lei Ordinária</text:span></text:a><text:span text:style-name="Internet_20_link"><text:span text:style-name="T12">. </text:span></text:span><text:span text:style-name="T16">“</text:span><text:span text:style-name="T17">AUTORIZA O PODER EXECUTIVO A CONCEDER INCENTIVO A PESSOA JURÍDICA NO ÂMBITO DO PROGRAMA “CANELA DO FUTURO”, NOS TERMOS DA LEI MUNICIPAL Nº 3.934, DE 06 DE SETEMBRO DE 2017”. </text:span><text:span text:style-name="T18">Apresentação: </text:span><text:span text:style-name="T17">03/12/2018. </text:span><text:span text:style-name="T18">Protocolo Geral: </text:span><text:span text:style-name="T17">1350/2018. </text:span><text:span text:style-name="T18">Autor: </text:span><text:span text:style-name="T17">Poder Executivo. </text:span><text:a xlink:type="simple" xlink:href="http://sapl.canela.rs.leg.br/cadastros/materia/materia_mostrar_proc?cod_materia=7017" text:style-name="Internet_20_link" text:visited-style-name="Visited_20_Internet_20_Link"><text:span text:style-name="Internet_20_link">PDL 7/2018 - Projeto de Decreto Legislativo</text:span></text:a><text:span text:style-name="Internet_20_link"><text:span text:style-name="T12">. </text:span></text:span><text:span text:style-name="T17">DISPÕE SOBRE A OUTORGA DE “TÍTULO DE CIDADÃO CANELENSE” AO ILUSTRÍSSIMO SENHOR VALDIR CARDOSO E DÁ OUTRAS PROVIDÊNCIAS. </text:span><text:span text:style-name="T18">Apresentação: </text:span><text:span text:style-name="T17">03/12/2018. </text:span><text:span text:style-name="T18">Autor: </text:span><text:span text:style-name="T17">Alberi G. Dias. </text:span><text:a xlink:type="simple" xlink:href="http://sapl.canela.rs.leg.br/cadastros/materia/materia_mostrar_proc?cod_materia=6989" text:style-name="Internet_20_link" text:visited-style-name="Visited_20_Internet_20_Link"><text:span text:style-name="Internet_20_link">PLL 13/2018 - Projeto de Lei Legislativo</text:span></text:a><text:span text:style-name="Internet_20_link"><text:span text:style-name="T12">. </text:span></text:span><text:span text:style-name="T16">“</text:span><text:span text:style-name="T17">PROÍBE A INAUGURAÇÃO E A ENTREGA DE OBRAS PÚBLICAS MUNICIPAIS INCOMPLETAS, SEM CONDIÇÕES DE ATENDER AOS FINS A QUE SE DESTINAM OU IMPOSSIBILITADAS DE ENTRAR EM FUNCIONAMENTO IMEDIATO”. </text:span><text:span text:style-name="T18">Apresentação: </text:span><text:span text:style-name="T17">26/11/2018. </text:span><text:span text:style-name="T18">Autor: </text:span><text:span text:style-name="T17">Jonas Roberto Bohn Bernardo. </text:span><text:span text:style-name="T38">LEI º 4.206, DE 19 DE NOVEMBRO DE 2018. Altera redação do Art. 1º da Lei Municipal nº 3.136, de 02 de Agosto de 2011. DATA DE ENTRADA: 19/11/2018. AUTOR: Poder Executivo. LEI º 4.207, DE 19 DE NOVEMBRO DE 2018. Autoriza o Poder Executivo a realizar abertura de crédito adicional suplementar por excesso de arrecadação, no valor de R$ 60.000,00 (sessenta mil reais), no orçamento corrente. DATA DE ENTRADA: 19/11/2018. AUTOR: Poder Executivo. LEI º 4.161, DE 09 DE NOVEMBRO DE 2018. Autoriza o Poder Executivo a realizar abertura de crédito adicional suplementar por redução, no valor de R$ 110.000,00 (cento e dez mil reais), no orçamento corrente. DATA DE ENTRADA: 12/11/2018. AUTOR: Poder Executivo. LEI º 4.162, DE 09 DE NOVEMBRO DE 2018. Dispõe sobre a cobrança de Contribuição de Melhoria na Rua Alfredo Garcia Silva. DATA DE ENTRADA: 12/11/2018. AUTOR: Poder Executivo. LEI º 4.136, DE 09 DE NOVEMBRO DE 2018. Dispões sobre a cobrnça de Contribuição de Melhoria na Rua Aristides de Brito. DATA DE ENTRADA: 12/11/2018. AUTOR: Poder Executivo. LEI º 4.164, DE 09 DE NOVEMBRO DE 2018. Dispões sobre a cobrande de Constribuição de Melhorias na Rua Veneza. DATA DE ENTRADA: 12/11/2018. AUTOR: Poder Executivo. LEI º 4.165, DE 09 DE NOVEMBRO DE 2018. Dispõe sobre a cobrande de Contribuição de Melhorias na Rua Otávio Machado. DATA DE ENTRADA: 12/11/2018. AUTOR: Poder Executivo. LEI º 4.166, DE 09 DE NOVEMBRO DE 2018. saipões sobre a cobrande de Contribuiçaõ de Melhoria na Rua Alzemiro Boeira dos Reis. DATA DE ENTRADA: 12/11/2018. AUTOR: Poder Executivo. LEI º 4.167, DE 09 DE NOVEMBRO DE 2018. Dsipõe sobre a cobrança de Contribuição de Melhorias na Rua do Banhado. DATA DE ENTRADA: 12/11/2018. AUTOR: Poder Executivo. LEI º 4.168, DE 09 DE NOVEMBRO DE 2018. Dsipõe sobre a cobrança de Contribuição de Melhorias na Rua José Ademir Tegner. DATA DE ENTRADA: 12/11/2018.AUTOR: Poder Executivo. LEI º 4.169, DE 09 DE NOVEMBRO DE 2018. Dispõe sobre cobrança de Contribuição de Melhorias na Rua dois Farrapos - Trecho 1. DATA DE ENTRADA: 12/11/2018. AUTOR: Poder Executivo. LEI º 4.170, DE 09 DE NOVEMBRO DE 2018. Dispõe sobre a cobrança de Contribuição de Melhorias na Rua Farrapos - Trecho 2. DATA DE ENTRADA: 12/11/2018. AUTOR: Poder Executivo. LEI º 4.171, DE 09 DE NOVEMBRO DE 2018. Dispõe sobre a cobrtança de Cotribuição de Melhorias na Rua Gaucholândia. DATA DE ENTRADA: 12/11/2018. AUTOR: Poder Executivo. LEI º 4.172, DE 09 DE NOVEMBRO DE 2018. Dispõe sobre a cobrança de Contribuição de Melhoria na Rua Santa Maria. DATA DE ENTRADA: 12/11/2018. AUTOR: Poder Executivo. </text:span><text:span text:style-name="T39">LEI º </text:span><text:soft-page-break/><text:span text:style-name="T39">4.173, DE 09 DE NOVEMBRO DE 2018. Dispõe sobre a cobrança de Contribuição de Melhoria na Rua Santa Rita.DATA DE ENTRADA: 12/11/2018. AUTOR: Poder Executivo. LEI º 4.174, DE 09 DE NOVEMBRO DE 2018. Dispõe sobre a cobrança de Contribuições de Melhorias na Rua Adolfo Augusto Richter Rita. DATA DE ENTRADA: 12/11/2018. AUTOR: Poder Executivo. LEI º 4.175, DE 09 DE NOVEMBRO DE 2018. Dispõe sobre a cobrança de Contribuição de Melhoria na Rua Olarinda. <text:s text:c="2"/>DATA DE ENTRADA: 12/11/2018. AUTOR: Poder Executivo. LEI º 4.176, DE 09 DE NOVEMBRO DE 2018.Dispõe sobre a cobrança de Contribuição de Melhoria no Beco das Amoreiras. DATA DE ENTRADA: 12/11/2018. AUTOR: Poder Executivo. LEI º 4.177, DE 09 DE NOVEMBRO DE 2018. Dispõe sobre a cobrança de Contribuição de Melhoria no Beco do Bambuzinho. DATA DE ENTRADA: 12/11/2018. AUTOR: Poder Executivo. LEI º 4.178, DE 09 DE NOVEMBRO DE 2018. Dispõe sobre a cobrança de Contribuição de Melhoria na Rua Oito de Abril.DATA DE ENTRADA: 12/11/2018. AUTOR: Poder Executivo. LEI º 4.179, DE 09 DE NOVEMBRO DE 2018. Dispõe sobre a cobrança de Contribuição de Melhoria na Rua Amália Selbach. DATA DE ENTRADA: 12/11/2018. AUTOR: Poder Executivo. LEI º 4.180, DE 09 DE NOVEMBRO DE 2018. Dispõe sobre a cobrança de Contribuição de Melhoria na Rua Araci Silveira Dias. DATA DE ENTRADA: 12/11/2018. AUTOR: Poder Executivo. </text:span><text:span text:style-name="T4">LEI º 4.181, DE 09 DE NOVEMBRO DE 2018. Dispõe sobre a cobrança de Contribuição de Melhoria na Rua Brasílio Travi. DATA DE ENTRADA: 12/11/2018. AUTOR: Poder Executivo.</text:span><text:span text:style-name="T3"> </text:span><text:span text:style-name="T30">Presidente: </text:span><text:span text:style-name="T29">Coloco em votação a</text:span><text:span text:style-name="T30"> Ata 45/2018 – aprovada de forma unânime. Presidente: Questão de Ordem, pe</text:span><text:span text:style-name="T32">ço ao Secretário que leia o Relatório Final das Contas de Governo. </text:span><text:span text:style-name="T30"><text:s/></text:span><text:span text:style-name="T29">Passamos de Imediato ao espaço destinado ao </text:span><text:span text:style-name="T30">GRANDE EXPEDIENTE</text:span><text:span text:style-name="T29">: Neste espaço ocuparam a palavra os seguintes Vereadores presentes: Emília Guedes Fulcher, Alberi Galvani Dias, Carlos Ricardo de Oliveira, Carmen Lúcia de Moraes, <text:s/>Ismael Viezze, <text:s/>Jerônimo Terra Rolim e <text:s/>Jonas Roberto Bohn Bernardo. Passamos de imediato à leitura da </text:span><text:span text:style-name="T30">Matéria Específica em Discussão e Votação na Ordem do Dia: - ORDEM DO DIA EM REGIME DE VOTAÇÃO 03/12/2018 - 19 HORAS: </text:span><text:span text:style-name="T32">Autor: Marcelo Vargas Savi. Indicação 439/2018. QUE SEJA COLOCADO ILUMINAÇÃO PÚBLICA NA RUA RUI VIANA ROCHA ATÉ O ENTRONCAMENTO DA RUA OTAVIANO AMARAL PIRES. Autor: Alberi G. Dias. Indicação 440/2018. PROJETO DE LEI SUGESTÃO QUE DISPÕE SOBRE “ATENDIMENTO AOS ALUNOS DEFICIENTES SURDOS-MUDOS E VISUAIS NOS CURSINHOS PREPARATÓRIOS PARA O PRÉ-VESTIBULAR, E DÁ OUTRAS PROVIDÊNCIAS”. Autor: Alberi G. Dias. Indicação 441/2018. INDICAÇÃO SUGERINDO A PROPOSTA DE LEI QUE “DISPÕE SOBRE A INCLUSÃO DE MEDIDAS DE CONSCIENTIZAÇÃO, PREVENÇÃO E COMBATE AO "BULLYING" ESCOLAR NO PROJETO PEDAGÓGICO ELABORADO PELAS ESCOLAS PÚBLICAS DE EDUCAÇÃO BÁSICA DO MUNICÍPIO DE CANELA, E DÁ OUTRAS PROVIDÊNCIAS”. Autor: Alberi G. Dias. Indicação 442/2018. INDICAÇÃO DO PROJETO DE LEI QUE DISPÕE SOBRE A CRIAÇÃO DO PROJETO “CIDADE LIMPA” E DÁ OUTRAS PROVIDÊNCIAS DENTRO DO MUNICÍPIO DE CANELA, COMO CONSTA NA PROPOSTA EM ANEXO. Autor: Alberi G. Dias. Indicação 443/2018.INDICAÇÃO PARA QUE EM TODAS AS FAIXAS DE SEGURANÇAS E CALÇADAS DO MUNICÍPIO TENHAM RAMPAS ELEVADAS PARA A MOBILIDADE E ACESSIBILIDADE DOS DEFICIENTES FISÍCOS.Autor: Alberi G. Dias. Indicação 444/2018. PROJETO DE LEI SUGESTÃO QUE “INSTITUI O PROGRAMA EMPRESAS FACILITADORAS E DÁ OUTRAS PROVIDÊNCIAS DENTRO DO MUNICÍPIO DE CANELA/RS”, COMO CONSTA A </text:span><text:soft-page-break/><text:span text:style-name="T32">PROPOSTA EM ANEXO. Autor: Alberi G. Dias. Indicação 445/2018. INDICAÇÃO PARA QUE O EXECUTIVO JUNTAMENTE COM AS SECRETARIAS COMPETENTES, FAÇA UMA ANÁLISE SOBRE A POSSIBILIDADE DE UM ESTUDO PARA A IMPLEMENTAÇÃO DE UM BONDINHO PARA UMA ROTA TURÍSTICA, COMEÇANDO NO PARQUE DO CARACOL INDO ATÉ O CAMINHO DAS GRAÇAS E VOLTASSE PARANDO NO CENTRO DE FEIRAS.Autor: Alberi G. Dias. Indicação 446/2018. INDICAÇÃO PARA QUE EM TODOS OS PARQUES PÚBLICOS E PRAÇAS QUE TENHAM ÁREA DE LAZER SE FAÇA A INSTALAÇÃO DE BRINQUEDOS ADAPTADOS PARA CRIANÇAS PORTADORAS DE DEFICIÊNCIA NO MUNICÍPIO DE CANELA. Autor: Alberi G. Dias. Indicação 447/2018. INDICAÇÃO QUE O EXECUTIVO ENTRE EM CONTATO COM OS ADMINISTRADORES DO TRENSURB, PARA POSSIBILIDADE DA INSTALAÇÃO DE UMA LINHA DE METRÔ ELEVADA ENTRE CANELA/GRAMADO. Autor: Jonas Roberto Bohn Bernardo. Indicação 448/2018. INDICAÇÃO, ONDE SUGERE QUE SEJA FEITO UM ESTUDO DA POSSIBILIDADE DE FAZER EM NOSSA CIDADE UMA RODOVIARIA DE ACORDO COM UMA CIDADE DO FUTURO. Autor: Marcelo Vargas Savi. Moção 85/2018. QUE SEJA EXTERNADO POR ESTA CASA VOTOS DE APLAUSOS E CONGRATULAÇÕES À UCS - CAMPUS DAS HORTÊNSIAS, PELA NOITE DE TALENTOS UCS SÊNIOR HORTÊNSIAS, QUE OCORREU DIA 27 A 28 DE NOVEMBRO DE 2018.Autor: Emília Guedes Fulcher. Moção 86/2018. SEJA EXTERNADO POR ESTA CASA VOTOS DE PESARES A FAMÍLIA DA DONA ETELVINA FOGAÇA, QUE FALECEU NO DIA 21 DE NOVEMBRO AOS 53 ANOS. Autor: Comissão de Orçamento, Finanças e Tributação. PDL 6/2018. “APROVA AS CONTAS DO PREFEITO MUNICIPAL, REFERENTE AO EXERCÍCIO DE 2011, NA CONDIÇÃO DE PREFEITO DO MUNICÍPIO DE CANELA, RS”. <text:s/>Autor: Marcelo Vargas Savi. Pedido de Providências 47/2018. QUE SEJA PROVIDENCIADO PARA QUE A RUA JOÃO DE DEUS PALHANO, ENTRE O BAIRRO ULISSES DE ABREU ATÉ LINHA CAÇADOR, RECEBA MANUTENÇÃO COM PATROLAMENTO, ACASCALHAMENTO E COMPACTAÇÃO, EM TODA A SUA EXTENSÃO. Autor: Marcelo Vargas Savi. Pedido de Providências 48/2018. QUE SEJA PROVIDENCIADO QUE A RUA RUI VIANA ROCHA, BAIRRO SÃO LUIZ, RECEBA MANUTENÇÃO COM PATROLAMENTO, ACASCALHAMENTO E COMPACTAÇÃO, EM TODA A SUA EXTENSÃO.Autor: Jonas Roberto Bohn Bernardo. Pedido de Informações 79/2018. QUE SEJA ENCAMINHADO AO PODER EXECUTIVO O SEGUINTE PEDIDO DE INFORMAÇÃO: EXISTE ALGUM TRABALHO DE SAÚDE MÓVEL ATUANDO EM NOSSO MUNICIPIO, SE SIM, EM QUAIS LOCAIS.Autor: Jonas Roberto Bohn Bernardo. Pedido de Informações 80/2018. QUE SEJA ENCAMINHADO AO PODER EXECUTIVO O SEGUINTE PEDIDO DE INFORMAÇÃO: REFERENTE A ESTAÇÃO RODOVIARIA, EXISTE ALGUM PROJETO EM ANDAMENTO PARA A CONSTRUÇÃO DE UMA NOVA OU SE ESTAO TRABALHANDO EM ALGUMAS MELHORIAS PARA A MESMA.Autor: Emília Guedes Fulcher. PLL 10/2018. “DENOMINA VIA PÚBLICA E DÁ OUTRAS PROVIDENCIAS”. ( RUA QUE HOJE LEVA O NOME DE “C” NO LOTEAMENTO MAREDIAL, BAIRRO SANTA MARTA.) (SETEMBRINO THOMAS VELHO) Autor: Emília Guedes Fulcher. PLL 11/2018. “DENOMINA VIA PÚBLICA E DÁ OUTRAS PROVIDENCIAS”. (RUA QUE HOJE LEVA O NOME DE “A” NO LOTEAMENTO MAREDIAL, BAIRRO SANTA MARTA.) (FERMINO BENETTI BERNARDI). Autor: Emília Guedes Fulcher. PLL 9/2018. “DENOMINA VIA PÚBLICA E DÁ </text:span><text:soft-page-break/><text:span text:style-name="T32">OUTRAS PROVIDENCIAS”. (RUA QUE HOJE LEVA O NOME DE “D” NO LOTEAMENTO MAREDIAL, BAIRRO SANTA MARTA.) (ARLINDO FULCHER). Autor: Poder Executivo. PL 162/2018. “AUTORIZA O PODER EXECUTIVO A REALIZAR ABERTURA DE CRÉDITO ADICIONAL SUPLEMENTAR POR REDUÇÃO, NO VALOR DE R$ 91.190,00 (NOVENTA E UM MIL, CENTO E NOVENTA REAIS) NO ORÇAMENTO CORRENTE.”Autor: Poder Executivo. PLO 169/2018. “AUTORIZA O PODER EXECUTIVO A REALIZAR ABERTURA DE CRÉDITO ADICIONAL SUPLEMENTAR POR REDUÇÃO, NO VALOR DE 170.000,00 (CENTO E SETENTA MIL REAIS), NO ORÇAMENTO CORRENTE.” Autor: Poder Executivo. PLO 170/2018. AUTORIZA O PODER EXECUTIVO A REALIZAR ABERTURA DE CRÉDITO SUPLEMENTAR POR EXPECTATIVA DE ARRECADAÇÃO NO VALOR DE R$ 7.539,90 (SETE MIL, QUINHENTOS E TRINTA E NOVE REAIS E NOVENTA CENTAVOS), NO ORÇAMENTO CORRENTE.Autor: Poder Executivo. PLO 171/2018. AUTORIZA O PODER EXECUTIVO A REALIZAR ABERTURA DE CRÉDITO SUPLEMENTAR POR EXPECTATIVA DE ARRECADAÇÃO NO VALOR DE R$ 21.465,00 (VINTE E UM MIL, QUATROCENTOS E SESSENTA E CINCO REAIS), NO ORÇAMENTO CORRENTE.Autor: Poder Executivo. PLO 172/2018. AUTORIZA O PODER EXECUTIVO A REALIZAR ABERTURA DE CRÉDITO SUPLEMENTAR POR EXPECTATIVA DE ARRECADAÇÃO NO VALOR DE R$ 232.945,40 (DUZENTOS E TRINTA E DOIS MIL, NOVECENTOS E QUARENTA E CINCO REAIS E QUARENTA CENTAVOS), NO ORÇAMENTO CORRENTE. <text:s/></text:span><text:span text:style-name="T29">Passamos de Imediato o espaço destinado </text:span><text:span text:style-name="T30">ORDEM DO DIA: </text:span><text:span text:style-name="T29">Este espaço foi utilizado pelos Vereadores: Alberi Galvani Dias, Carlos Ricardo de Oliveira, <text:s/>e Jonas Roberto Bohn Bernardo. </text:span><text:span text:style-name="T32"><text:s/></text:span><text:span text:style-name="T29">Passamos de imediato ao espaço destinado a </text:span><text:span text:style-name="T30">VOTAÇÃO DA MATÉRIA ESPECÍFICA: </text:span><text:span text:style-name="T32">Coloco em votação</text:span><text:span text:style-name="T30"> PLO 162/2018 – aprovado de forma unânime. </text:span><text:span text:style-name="T32">Coloco em votação</text:span><text:span text:style-name="T30"> PLO 169/2018 – aprovado de forma unânime. </text:span><text:span text:style-name="T32">Coloco em votação</text:span><text:span text:style-name="T30"> PLO 170/2018 – aprovado de forma unânime. </text:span><text:span text:style-name="T32">Coloco em votação</text:span><text:span text:style-name="T30"> PLO 171/2018 – aprovado de forma unânime. </text:span><text:span text:style-name="T32">Coloco em votação</text:span><text:span text:style-name="T30"> PLO 172/2018 – aprovado de forma unânime. </text:span><text:span text:style-name="T32">Coloco em votação</text:span><text:span text:style-name="T30"> PDL 6/2018 – aprovado por dez votos favoraveis e um voto contrário (voto contrário Vereador Jonas Roberto Bohn Bernardo). <text:s/></text:span><text:span text:style-name="T32">Coloco em votação</text:span><text:span text:style-name="T30"> PLL 9/2018 – aprovado de forma unânime. </text:span><text:span text:style-name="T32">Coloco em votação</text:span><text:span text:style-name="T30"> PLL 10/2018 – aprovado de forma unânime. </text:span><text:span text:style-name="T32">Coloco em votação</text:span><text:span text:style-name="T30"> PLL 11/2018 – aprovado de forma unânime. </text:span><text:span text:style-name="T32"><text:s/></text:span><text:span text:style-name="T30"><text:s/></text:span><text:span text:style-name="T29">Coloco <text:s/>votação as </text:span><text:span text:style-name="T30">Indicações 440, 441, 442, 443, 444, 445, 446 e 447/2018</text:span><text:span text:style-name="T29">, todas de autoria do Vereador </text:span><text:span text:style-name="T30">Alberi Dias. </text:span><text:span text:style-name="T32">A </text:span><text:span text:style-name="T31">Indicação 439/2018, </text:span><text:span text:style-name="T32">de autoria da Vereador </text:span><text:span text:style-name="T31">Marcelo Vargas Savi. <text:s/></text:span><text:span text:style-name="T32">A </text:span><text:span text:style-name="T31">Indicação 448/2018, </text:span><text:span text:style-name="T32">de autoria da Vereador </text:span><text:span text:style-name="T31">Jonas Roberto Bohn Bernardo.</text:span><text:span text:style-name="T32"> <text:s/>A </text:span><text:span text:style-name="T31">Moção 85/2018, </text:span><text:span text:style-name="T32">de autoria do Vereador Marcelo Vargas Savi. A </text:span><text:span text:style-name="T31">Moção 86/2018, </text:span><text:span text:style-name="T32">de autoria da Vereadora Emília Guedes Fulcher. <text:s/></text:span><text:span text:style-name="T9">- </text:span><text:span text:style-name="T8">A</text:span><text:span text:style-name="T7">provados de forma unânime. </text:span><text:span text:style-name="T29">Declaro aberto o espaço destinado às </text:span><text:span text:style-name="T30">EXPLICAÇÕES PESSOAIS: </text:span><text:span text:style-name="T29">Este espaço foi suprimido. <text:s/>Passamos de Imediato ao espaço destinado aos </text:span><text:span text:style-name="T30">LÍDERES DE BANCADAS E BLOCOS PARLAMENTARES: </text:span><text:span text:style-name="T32">Este espaço <text:s/>foi utilizado pelos seguintes Vereadores: Vereador Ismael Viezze, Vereadora Carmen Lúcia de Moraes, Vereador Jerônimo Terra Rolim, <text:s/>Vereadora Emília Guedes Fulcher e Vereador <text:s/>Alberi Galvani Dias. </text:span><text:span text:style-name="T29">Passamos de imediato ao espaço destinado as </text:span><text:span text:style-name="T30">REPRESENTAÇÕES PARTIDÁRIAS: </text:span><text:span text:style-name="T29">Este espaço não foi utilizado por nenhum vereador. Passamos de imediato ao espaço destinado aos </text:span><text:span text:style-name="T30">INFORMES DA PRESIDÊNCIA: </text:span><text:span text:style-name="T40">Convido a todos para dia</text:span><text:span text:style-name="T11"> 04/12/18, nesta casa legislativa, 19h, Audiência Publica </text:span><text:a xlink:type="simple" xlink:href="http://sapl.canela.rs.leg.br/cadastros/materia/materia_mostrar_proc?cod_materia=6891" text:style-name="Internet_20_link" text:visited-style-name="Visited_20_Internet_20_Link"><text:span text:style-name="Internet_20_link"><text:span text:style-name="T10">PLO 161/2018 - Projeto de Lei Ordinária</text:span></text:span></text:a><text:span text:style-name="T10"> que </text:span><text:span text:style-name="T11">ESTIMA A RECEITA E FIXA A </text:span><text:soft-page-break/><text:span text:style-name="T11">DESPESA DO MUNICÍPIO DE CANELA PARA O EXERCÍCIO FINANCEIRO DE 2019.(LOA) <text:s/>e dia </text:span><text:span text:style-name="T40">06/12/18, as 19h, também nesta casa, audiencia Publica sobre </text:span><text:a xlink:type="simple" xlink:href="http://sapl.canela.rs.leg.br/cadastros/materia/materia_mostrar_proc?cod_materia=6955" text:style-name="Internet_20_link" text:visited-style-name="Visited_20_Internet_20_Link"><text:span text:style-name="Internet_20_link"><text:span text:style-name="T10">PLO 168/2018 - Projeto de Lei Ordinária</text:span></text:span></text:a><text:span text:style-name="T10"> </text:span><text:span text:style-name="T11">CRIA O PROGRAMA DE REDUÇÃO GRADATIVA DE VEÍCULOS DE TRAÇÃO ANIMAL E DÁ OUTRAS PROVIDÊNCIAS. </text:span><text:span text:style-name="T37"><text:s/></text:span><text:span text:style-name="T34">Como nada mais há para ser tratado na presente Sessão, declaro encerrados os trabalhos desta noite, e convoco todos os Vereadores para Quadragésima Terceira Sessão Ordinária de 2018, a ser realizada no dia 10 de dezembro de 2018, às 19 horas. Boa noite a to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name-asian="Calibri2" style:font-size-asian="10pt" style:font-name-complex="Times New Roman1" style:font-size-complex="10pt"/>
    </style:style>
    <style:style style:name="Poder_20_Executivo" style:display-name="Poder Executivo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úblicas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Calibri2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_5f_5yl5" style:display-name="_5yl5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apple-converted-space" style:family="text" style:parent-style-name="Default_20_Paragraph_20_Fon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Texto_20_de_20_nota_20_de_20_rodapé_20_Char" style:display-name="Texto de nota de rodapé Char" style:family="text" style:parent-style-name="Default_20_Paragraph_20_Font">
      <style:text-properties style:font-name="Calibri" fo:font-size="10pt" style:font-name-asian="Calibri2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oder_20_Executivo_20_Char" style:display-name="Poder Executivo Char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públicas_20_Char" style:display-name="públicas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size="14pt" fo:font-weight="bold" style:font-size-asian="14pt" style:font-weight-asian="bold" style:font-name-complex="Times New Roman1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WW8Num2z0" style:family="text">
      <style:text-properties fo:color="#00000a" style:text-position="super 58%" style:font-name="Arial" fo:font-size="14pt" fo:font-weight="bold" style:font-size-asian="14pt" style:font-weight-asian="bold" style:font-name-complex="Times New Roman" style:font-size-complex="14pt" style:font-weight-complex="normal"/>
    </style:style>
    <style:style style:name="WW8Num2z1" style:family="text">
      <style:text-properties style:font-name="Symbol" fo:font-weight="bold" style:font-weight-asian="bold" style:font-name-complex="Symbol"/>
    </style:style>
    <style:style style:name="WW8Num2z2" style:family="text">
      <style:text-properties style:font-name-complex="Arial"/>
    </style:style>
    <style:style style:name="WW8Num2z3" style:family="text"/>
    <style:style style:name="WW8Num2z4" style:family="text"/>
    <style:style style:name="WW8Num2z6" style:family="text">
      <style:text-properties fo:color="#ff0000" style:font-name="Arial" fo:font-size="14pt" fo:font-weight="bold" style:font-size-asian="14pt" style:font-weight-asian="bold" style:font-name-complex="Arial" style:font-size-complex="16pt"/>
    </style:style>
    <style:style style:name="WW8Num2z7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-1.753cm" fo:text-indent="0cm" style:auto-text-indent="false"/>
      <style:text-properties style:font-name="Phinster" fo:font-size="8pt" style:font-size-asian="8pt" style:font-size-complex="8pt"/>
    </style:style>
    <style:style style:name="MP2" style:family="paragraph" style:parent-style-name="Footer">
      <style:paragraph-properties fo:margin-left="-1.501cm" fo:margin-right="-1.164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03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. CEP: 95680-000 - Canela/RS | Fone/Fax: (54) 3282.1179 | Fone: (54) 3282.3828 | E-mail:contato@camaracanela.com.br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_021</meta:initial-creator>
    <meta:editing-cycles>21</meta:editing-cycles>
    <meta:print-date>2018-12-03T16:28:35.19</meta:print-date>
    <meta:creation-date>2018-08-27T17:32:00</meta:creation-date>
    <dc:date>2018-12-10T16:38:23.02</dc:date>
    <meta:editing-duration>P1DT4H27M19S</meta:editing-duration>
    <meta:generator>OpenOffice/4.1.5$Win32 OpenOffice.org_project/415m1$Build-9789</meta:generator>
    <meta:document-statistic meta:table-count="0" meta:image-count="0" meta:object-count="0" meta:page-count="6" meta:paragraph-count="4" meta:word-count="2638" meta:character-count="16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