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30000016E21E8183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Converted5">
      <style:paragraph-properties fo:margin-left="-0.501cm" fo:margin-right="-1.164cm" fo:text-indent="0cm" style:auto-text-indent="false" style:page-number="auto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 style:master-page-name="Converted1">
      <style:paragraph-properties fo:margin-left="0cm" fo:margin-right="0.635cm" fo:text-indent="0cm" style:auto-text-indent="false" style:page-number="auto"/>
    </style:style>
    <style:style style:name="P5" style:family="paragraph" style:parent-style-name="Header" style:master-page-name="Converted3">
      <style:paragraph-properties fo:margin-left="0cm" fo:margin-right="0.635cm" fo:text-indent="0cm" style:auto-text-indent="false" style:page-number="auto">
        <style:tab-stops>
          <style:tab-stop style:position="12.74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255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Phinster" fo:font-size="8pt" style:font-size-asian="8pt" style:font-size-complex="8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541cm" svg:height="3.089cm" svg:x="0cm" svg:y="0cm">
        <draw:image xlink:href="Pictures/10000000000003030000016E21E81830.jpg" xlink:type="simple" xlink:show="embed" xlink:actuate="onLoad">
          <text:p/>
        </draw:image>
      </draw:frame>
      <text:p text:style-name="P8"/>
      <text:p text:style-name="Standard">MOÇÃO.............................. /2010</text:p>
      <text:p text:style-name="Standard"/>
      <text:p text:style-name="Standard"/>
      <text:p text:style-name="Standard"/>
      <text:p text:style-name="Standard">A</text:p>
      <text:p text:style-name="Standard">EXMA SENHORA</text:p>
      <text:p text:style-name="Standard">VER. NOELI STOPASSOLA SOARES</text:p>
      <text:p text:style-name="Standard">M. D. PRESIDENTE DO LEGISLATIVO</text:p>
      <text:p text:style-name="Standard">CANELA <text:s text:c="8"/>RS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<text:tab/><text:tab/><text:tab/> MOÇÃO DE CONGRATULAÇÕES E APLAUSOS, pelo aniversário de 48 anos da Escola Estadual de Ensino Médio Danton Corrêa da Silva, no dia 04 de outubro de 2010 e pelo importantíssimo trabalho realizado pelos profissionais da Educação desenvolvidos com a comunidade escolar, por todos estes anos é notável a posição que ocupa este educandário na preparação dos cidadãos canelenses, preparando para o enfrentamento das adversidades do nosso cotidiano, com sabedoria que só os mestres conseguem transmitir a seus aprendizes, a nobreza e qualidade dos ensinamentos ali ministrados que sempre foram de retumbante sucesso, se faz justa a presente moção que deve ser estendida a direção e vice-direção, quadro de professores e todos os demais servidores da escola.</text:p>
      <text:p text:style-name="P6"/>
      <text:p text:style-name="P6"/>
      <text:p text:style-name="Standard"/>
      <text:p text:style-name="Standard"/>
      <text:p text:style-name="Standard"><text:s text:c="55"/>Canela, 06 de Outubro de 201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Luciangela Silva de Brito</text:p>
      <text:p text:style-name="Standard"><text:s text:c="7"/><text:tab/> <text:s text:c="53"/>Vereadora do PDT<text:tab/><text:tab/><text:tab/><text:tab/></text:p>
      <text:p text:style-name="Standard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style:font-name="Arial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1" style:font-weight-complex="bold"/>
    </style:style>
    <style:style style:name="Body_20_Text_20_2" style:display-name="Body Text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MandicREF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1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1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/>
    <style:style style:name="Título_20_6_20_Char" style:display-name="Título 6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fo:margin-left="0cm" fo:margin-right="0.635cm" fo:text-indent="0cm" style:auto-text-indent="false" style:page-number="auto">
        <style:tab-stops>
          <style:tab-stop style:position="12.748cm"/>
        </style:tab-stops>
      </style:paragraph-properties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 style:master-page-name="Converted1">
      <style:paragraph-properties fo:margin-left="0cm" fo:margin-right="0.635cm" fo:text-indent="0cm" style:auto-text-indent="false" style:page-number="auto"/>
    </style:style>
    <style:style style:name="MP4" style:family="paragraph" style:parent-style-name="Header">
      <style:paragraph-properties fo:padding="0cm" fo:border="none"/>
    </style:style>
    <style:style style:name="MP5" style:family="paragraph" style:parent-style-name="Footer" style:master-page-name="Converted5">
      <style:paragraph-properties fo:margin-left="-0.501cm" fo:margin-right="-1.164cm" fo:text-indent="0cm" style:auto-text-indent="false" style:page-number="auto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087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76cm" fo:margin-left="0cm" fo:margin-right="0cm" fo:margin-bottom="3.575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41cm" svg:height="3.089cm" draw:z-index="1"><draw:image xlink:href="Pictures/10000000000003030000016E21E81830.jpg" xlink:type="simple" xlink:show="embed" xlink:actuate="onLoad"/></draw:frame><text:tab/></text:p>
        <text:p text:style-name="MP2"/>
      </style:header>
      <style:header-left>
        <text:p text:style-name="MP3"><draw:frame draw:style-name="Mfr2" draw:name="Quadro1" text:anchor-type="paragraph" svg:y="0.002cm" fo:min-width="0.041cm" draw:z-index="0"><draw:text-box fo:min-height="0cm"><text:p text:style-name="MP4"><text:page-number text:select-page="current">2</text:page-number></text:p></draw:text-box></draw:frame></text:p>
      </style:header-left>
      <style:footer>
        <text:p text:style-name="MP5"><text:span text:style-name="MT1">Rua Dona Carlinda, 485. CEP: 95680-000 - Canela/RS | Fone/Fax: (54) 3282.1179 | Fone: (54) 3282.3828 | E-mail: cvcanela@pdh.com.br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TEIRO SESSÃO SOLENE</dc:title>
    <meta:initial-creator>Imprensa</meta:initial-creator>
    <dc:creator>bancadas</dc:creator>
    <meta:editing-cycles>2</meta:editing-cycles>
    <meta:print-date>2010-10-06T19:12:00</meta:print-date>
    <meta:creation-date>2010-10-06T19:14:00</meta:creation-date>
    <dc:date>2010-10-06T19:14:00</dc:date>
    <meta:editing-duration>PT00H00M01S</meta:editing-duration>
    <meta:generator>BrOffice.org/3.2$Linux OpenOffice.org_project/320m18$Build-9502</meta:generator>
    <meta:document-statistic meta:table-count="0" meta:image-count="1" meta:object-count="0" meta:page-count="1" meta:paragraph-count="14" meta:word-count="165" meta:character-count="1212"/>
    <meta:template xlink:type="simple" xlink:actuate="onRequest" xlink:title="Normal" xlink:href=""/>
  </office:meta>
</office:document-meta>
</file>