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30000016E21E8183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="0cm" fo:border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Header" style:master-page-name="Converted1">
      <style:paragraph-properties fo:margin-left="0cm" fo:margin-right="0.635cm" fo:text-indent="0cm" style:auto-text-indent="false" style:page-number="auto"/>
    </style:style>
    <style:style style:name="P4" style:family="paragraph" style:parent-style-name="Header" style:master-page-name="Converted3">
      <style:paragraph-properties fo:margin-left="0cm" fo:margin-right="0.635cm" fo:text-indent="0cm" style:auto-text-indent="false" style:page-number="auto">
        <style:tab-stops>
          <style:tab-stop style:position="12.748cm"/>
        </style:tab-stops>
      </style:paragraph-properties>
    </style:style>
    <style:style style:name="P5" style:family="paragraph" style:parent-style-name="Footer" style:master-page-name="Converted5">
      <style:paragraph-properties fo:margin-left="-0.501cm" fo:margin-right="-1.164cm" fo:text-indent="0cm" style:auto-text-indent="false" style:page-number="auto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7.5pt" style:font-size-asian="7.5pt" style:font-size-complex="7.5pt"/>
    </style:style>
    <style:style style:name="P8" style:family="paragraph" style:parent-style-name="Standard">
      <style:paragraph-properties>
        <style:tab-stops>
          <style:tab-stop style:position="6.255cm"/>
        </style:tab-stops>
      </style:paragraph-properties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7.5pt" style:font-size-asian="7.5pt" style:font-size-complex="7.5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style:font-name="Phinster" fo:font-size="8pt" style:font-size-asian="8pt" style:font-size-complex="8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6.541cm" svg:height="3.089cm" svg:x="0cm" svg:y="0cm">
        <draw:image xlink:href="Pictures/10000000000003030000016E21E81830.jpg" xlink:type="simple" xlink:show="embed" xlink:actuate="onLoad">
          <text:p/>
        </draw:image>
      </draw:frame>
      <text:p text:style-name="P9">MOÇÃO.............................. /2010</text:p>
      <text:p text:style-name="Standard"/>
      <text:p text:style-name="Standard"/>
      <text:p text:style-name="Standard">A</text:p>
      <text:p text:style-name="Standard">EXMA SENHORA</text:p>
      <text:p text:style-name="Standard">VER. NOELI STOPASSOLA SOARES</text:p>
      <text:p text:style-name="Standard">M. D. PRESIDENTE DO LEGISLATIVO</text:p>
      <text:p text:style-name="Standard">CANELA <text:s text:c="8"/>RS</text:p>
      <text:p text:style-name="P6"/>
      <text:p text:style-name="P6"/>
      <text:p text:style-name="P6"><text:s text:c="41"/>MOÇÃO DE CONGRATULAÇÕES E APLAUSOS, pelo dia do professor a ser comemorado no dia 15 de outubro de 2010. Aos professores da Educação Infantil Municipal de Canela e professores do Ensino Fundamental, pelo brilhante trabalho que proporcionam a cada aluno, pela grande responsabilidade de transformar crianças em verdadeiros cidadãos, médicos, advogados, cientistas e todas as classes profissionais, que passam pelas classes escolares (carteiras), dando os primeiros impulsos ao saber, e sabemos que o prazer do ensinar é muito grande, e é ensinando com prazer que também aprendemos a cada dia.<text:span text:style-name="T1"> “O professor pensa ensinar o que sabe o que recolheu nos livros e da vida, mas o aluno aprende do professor não necessariamente o que o outro quer ensinar, mas aquilo que quer aprender”. </text:span><text:span text:style-name="T2">(Affonso Romano deSant’anna)</text:span></text:p>
      <text:p text:style-name="P7"/>
      <text:p text:style-name="Standard"><text:span text:style-name="T2">Mensagem:</text:span></text:p>
      <text:p text:style-name="Standard"><text:span text:style-name="T2">O PROFESSOR;</text:span></text:p>
      <text:p text:style-name="Standard"><text:span text:style-name="T3">Ama a simplicidade</text:span></text:p>
      <text:p text:style-name="Standard"><text:span text:style-name="T3">Ama a ociosidade criativa</text:span></text:p>
      <text:p text:style-name="Standard"><text:span text:style-name="T3">Ama a vida, a beleza e a poesia</text:span></text:p>
      <text:p text:style-name="Standard"><text:span text:style-name="T3">Ama as coisas que dão alegria</text:span></text:p>
      <text:p text:style-name="Standard"><text:span text:style-name="T3">Ama a natureza e a reverência pela vida</text:span></text:p>
      <text:p text:style-name="Standard"><text:span text:style-name="T5">Ama a educação como fonte de esperança e transformação</text:span></text:p>
      <text:p text:style-name="Standard"><text:span text:style-name="T5">Ama sua Escola</text:span></text:p>
      <text:p text:style-name="Standard"><text:span text:style-name="T5">Ama quando é reconhecido </text:span></text:p>
      <text:p text:style-name="Standard"><text:span text:style-name="T5">Ama todas as pessoas, mas tem um carinho muito especial pelos seus alunos </text:span></text:p>
      <text:p text:style-name="Standard"><text:span text:style-name="T5">Ama a Deus</text:span></text:p>
      <text:p text:style-name="Standard"><text:span text:style-name="T5">Ama as crianças e os filósofos – ambos têm algo em comum: fazer perguntas</text:span></text:p>
      <text:p text:style-name="Standard"><text:span text:style-name="T5">Ama, ama, ama, ama... (Rubem Alves)</text:span></text:p>
      <text:p text:style-name="Standard"/>
      <text:p text:style-name="Standard"><text:s text:c="55"/>Canela, 06 de Outubro de 2010.</text:p>
      <text:p text:style-name="Standard"/>
      <text:p text:style-name="Standard"/>
      <text:p text:style-name="Standard"/>
      <text:p text:style-name="P8"><text:s text:c="60"/>Luciangela Silva de Brito</text:p>
      <text:p text:style-name="Standard"><text:s text:c="7"/><text:tab/> <text:s text:c="53"/>Vereadora do PDT<text:tab/><text:tab/><text:tab/><text:tab/></text:p>
      <text:p text:style-name="Standard"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style:font-name="Arial" fo:font-size="14pt" fo:language="en" fo:country="US" style:text-underline-style="solid" style:text-underline-width="auto" style:text-underline-color="font-color" fo:font-weight="bold" style:font-size-asian="14pt" style:language-asian="en" style:country-asian="US" style:font-weight-asian="bold" style:font-name-complex="Arial1" style:font-weight-complex="bold"/>
    </style:style>
    <style:style style:name="Body_20_Text_20_2" style:display-name="Body Text 2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nte12-preta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MandicREF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1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1" style:font-size-complex="1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/>
    <style:style style:name="Título_20_6_20_Char" style:display-name="Título 6 Char" style:family="text" style:parent-style-name="Default_20_Paragraph_20_Font"/>
    <style:style style:name="Corpo_20_de_20_texto_20_Char" style:display-name="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ecuo_20_de_20_corpo_20_de_20_texto_20_Char" style:display-name="Recuo de corpo de texto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3">
      <style:paragraph-properties fo:margin-left="0cm" fo:margin-right="0.635cm" fo:text-indent="0cm" style:auto-text-indent="false" style:page-number="auto">
        <style:tab-stops>
          <style:tab-stop style:position="12.748cm"/>
        </style:tab-stops>
      </style:paragraph-properties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Header" style:master-page-name="Converted1">
      <style:paragraph-properties fo:margin-left="0cm" fo:margin-right="0.635cm" fo:text-indent="0cm" style:auto-text-indent="false" style:page-number="auto"/>
    </style:style>
    <style:style style:name="MP4" style:family="paragraph" style:parent-style-name="Header">
      <style:paragraph-properties fo:padding="0cm" fo:border="none"/>
    </style:style>
    <style:style style:name="MP5" style:family="paragraph" style:parent-style-name="Footer" style:master-page-name="Converted5">
      <style:paragraph-properties fo:margin-left="-0.501cm" fo:margin-right="-1.164cm" fo:text-indent="0cm" style:auto-text-indent="false" style:page-number="auto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087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676cm" fo:margin-left="0cm" fo:margin-right="0cm" fo:margin-bottom="3.575cm" style:dynamic-spacing="true"/>
      </style:header-style>
      <style:footer-style>
        <style:header-footer-properties fo:min-height="0.482cm" fo:margin-left="0cm" fo:margin-right="0cm" fo:margin-top="0.38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541cm" svg:height="3.089cm" draw:z-index="1"><draw:image xlink:href="Pictures/10000000000003030000016E21E81830.jpg" xlink:type="simple" xlink:show="embed" xlink:actuate="onLoad"/></draw:frame><text:tab/></text:p>
        <text:p text:style-name="MP2"/>
      </style:header>
      <style:header-left>
        <text:p text:style-name="MP3"><draw:frame draw:style-name="Mfr2" draw:name="Quadro1" text:anchor-type="paragraph" svg:y="0.002cm" fo:min-width="0.041cm" draw:z-index="0"><draw:text-box fo:min-height="0cm"><text:p text:style-name="MP4"><text:page-number text:select-page="current">2</text:page-number></text:p></draw:text-box></draw:frame></text:p>
      </style:header-left>
      <style:footer>
        <text:p text:style-name="MP5"><text:span text:style-name="MT1">Rua Dona Carlinda, 485. CEP: 95680-000 - Canela/RS | Fone/Fax: (54) 3282.1179 | Fone: (54) 3282.3828 | E-mail: cvcanela@pdh.com.br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OTEIRO SESSÃO SOLENE</dc:title>
    <meta:initial-creator>Imprensa</meta:initial-creator>
    <dc:creator>bancadas</dc:creator>
    <meta:editing-cycles>2</meta:editing-cycles>
    <meta:print-date>2010-10-06T19:12:00</meta:print-date>
    <meta:creation-date>2010-10-06T19:24:00</meta:creation-date>
    <dc:date>2010-10-06T19:24:00</dc:date>
    <meta:editing-duration>PT00H00M09S</meta:editing-duration>
    <meta:generator>BrOffice.org/3.2$Linux OpenOffice.org_project/320m18$Build-9502</meta:generator>
    <meta:document-statistic meta:table-count="0" meta:image-count="1" meta:object-count="0" meta:page-count="1" meta:paragraph-count="28" meta:word-count="261" meta:character-count="1812"/>
    <meta:template xlink:type="simple" xlink:actuate="onRequest" xlink:title="Normal" xlink:href=""/>
  </office:meta>
</office:document-meta>
</file>