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8CEB1D6021.jpg"/>
  <manifest:file-entry manifest:media-type="image/jpeg" manifest:full-path="Pictures/100000000000036F0000035D527E0C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02cm solid #000000"/>
    </style:style>
    <style:style style:name="Tabela2.2" style:family="table-row">
      <style:table-row-properties style:min-row-height="0.758cm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6.138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4.41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 style:text-autospace="none">
        <style:background-image/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91cm" style:auto-text-indent="false" fo:background-color="transparent" style:text-autospace="none">
        <style:background-image/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91cm" style:auto-text-indent="false" fo:background-color="transparent" style:text-autospace="none">
        <style:background-image/>
      </style:paragraph-properties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indent="1.91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 style:text-autospace="none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 style:text-autospace="none">
        <style:background-image/>
      </style:paragraph-properties>
      <style:text-properties fo:color="#000000" style:font-name="Calibri" fo:font-size="11pt" fo:language="zxx" fo:country="none" fo:font-weight="bold" style:font-name-asian="Arial2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 style:text-autospace="none" style:snap-to-layout-grid="false">
        <style:background-image/>
      </style:paragraph-properties>
      <style:text-properties fo:color="#000000" style:font-name="Calibri" fo:font-size="11pt" fo:language="zxx" fo:country="none" fo:font-weight="bold" style:font-name-asian="Arial2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fo:color="#000000" style:font-name="Calibri" fo:font-size="11pt" fo:language="zxx" fo:country="none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 style:text-autospace="none">
        <style:background-image/>
      </style:paragraph-properties>
      <style:text-properties fo:color="#000000" style:font-name="Calibri" fo:font-size="11pt" fo:language="zxx" fo:country="none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 style:text-autospace="none">
        <style:background-image/>
      </style:paragraph-properties>
      <style:text-properties fo:color="#000000" style:font-name="Calibri" fo:font-size="11pt" fo:language="zxx" fo:country="none" fo:font-weight="normal" style:font-name-asian="Arial2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 style:text-autospace="none">
        <style:background-image/>
      </style:paragraph-properties>
      <style:text-properties fo:color="#000000" style:font-name="Calibri" fo:font-size="11pt" fo:language="zxx" fo:country="none" fo:font-weight="normal" style:font-name-asian="Arial2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indent="1.91cm" style:auto-text-indent="false" fo:background-color="transparent" style:text-autospace="none">
        <style:background-image/>
      </style:paragraph-properties>
      <style:text-properties fo:color="#000000" style:font-name="Calibri" fo:font-size="11pt" fo:language="zxx" fo:country="none" fo:font-weight="normal" style:font-name-asian="Arial2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>
        <style:background-image/>
      </style:paragraph-properties>
      <style:text-properties fo:color="#000000"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>
        <style:background-image/>
      </style:paragraph-properties>
      <style:text-properties fo:color="#000000"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 style:text-autospace="none">
        <style:background-image/>
      </style:paragraph-properties>
      <style:text-properties style:use-window-font-color="true" style:font-name="Calibri" fo:font-size="11pt" fo:language="zxx" fo:country="none" fo:font-style="normal" fo:font-weight="bold" style:font-name-asian="Arial2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 style:text-autospace="none">
        <style:background-image/>
      </style:paragraph-properties>
      <style:text-properties style:use-window-font-color="true" style:font-name="Calibri" fo:font-size="11pt" fo:language="zxx" fo:country="none" fo:font-style="normal" fo:font-weight="bold" style:font-name-asian="Arial2" style:font-size-asian="11pt" style:font-style-asian="normal" style:font-weight-asian="bold" style:font-name-complex="Calibri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 style:text-autospace="none">
        <style:background-image/>
      </style:paragraph-properties>
      <style:text-properties style:use-window-font-color="true" style:font-name="Calibri" fo:font-size="11pt" fo:language="zxx" fo:country="none" fo:font-style="normal" fo:font-weight="normal" style:font-name-asian="Arial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 style:text-autospace="none">
        <style:background-image/>
      </style:paragraph-properties>
      <style:text-properties style:use-window-font-color="true" style:font-name="Calibri" fo:font-size="11pt" fo:language="zxx" fo:country="none" fo:font-weight="bold" style:font-name-asian="Arial2" style:font-size-asian="11pt" style:font-weight-asian="bold" style:font-name-complex="Calibri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 style:text-autospace="none">
        <style:tab-stops/>
        <style:background-image/>
      </style:paragraph-properties>
      <style:text-properties style:use-window-font-color="true" style:font-name="Calibri" fo:font-size="11pt" fo:language="zxx" fo:country="none" fo:font-weight="bold" style:font-name-asian="Arial2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1cm" style:auto-text-indent="false" fo:background-color="transparent" style:text-autospace="none">
        <style:background-image/>
      </style:paragraph-properties>
      <style:text-properties style:use-window-font-color="true" style:font-name="Calibri" fo:font-size="11pt" fo:language="zxx" fo:country="none" fo:font-weight="normal" style:font-name-asian="Arial2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 style:text-autospace="none">
        <style:background-image/>
      </style:paragraph-properties>
      <style:text-properties style:use-window-font-color="true" style:font-name="Calibri" fo:font-size="11pt" fo:language="zxx" fo:country="none" fo:font-weight="normal" style:font-name-asian="Arial2" style:font-size-asian="11pt" style:font-weight-asian="normal" style:font-name-complex="Calibri" style:font-size-complex="11pt" style:font-weight-complex="normal"/>
    </style:style>
    <style:style style:name="P42" style:family="paragraph" style:parent-style-name="Header">
      <style:paragraph-properties fo:margin-left="0cm" fo:margin-right="0cm" fo:margin-top="0cm" fo:margin-bottom="0cm" fo:line-height="100%" fo:text-indent="1.91cm" style:auto-text-indent="false" fo:background-color="transparent">
        <style:tab-stops/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_20_indent">
      <style:paragraph-properties fo:margin-left="0cm" fo:margin-right="0cm" fo:margin-top="0cm" fo:margin-bottom="0cm" fo:line-height="100%" fo:text-indent="1.91cm" style:auto-text-indent="false" fo:background-color="transparent">
        <style:background-image/>
      </style:paragraph-properties>
      <style:text-properties fo:color="#000000"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1.91cm" style:auto-text-indent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91cm" style:auto-text-indent="false" fo:background-color="transparent">
        <style:background-image/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91cm" style:auto-text-indent="false" fo:background-color="transparent">
        <style:background-image/>
      </style:paragraph-properties>
      <style:text-properties fo:color="#000000" style:font-name="Calibri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5pt" fo:language="zxx" fo:country="none" fo:font-weight="bold" style:font-size-asian="15pt" style:font-weight-asian="bold" style:font-name-complex="Calibri" style:font-size-complex="15pt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5pt" fo:language="zxx" fo:country="none" fo:font-weight="bold" style:font-size-asian="15pt" style:font-weight-asian="bold" style:font-name-complex="Calibri" style:font-size-complex="15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5pt" fo:language="zxx" fo:country="none" fo:font-weight="bold" style:font-size-asian="15pt" style:font-weight-asian="bold" style:font-name-complex="Calibri" style:font-size-complex="15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5pt" fo:language="zxx" fo:country="none" fo:font-weight="normal" style:font-size-asian="15pt" style:font-weight-asian="normal" style:font-name-complex="Calibri" style:font-size-complex="15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Calibri" fo:font-size="11pt" fo:font-weight="bold" style:font-size-asian="11pt" style:font-weight-asian="normal" style:font-name-complex="Calibri" style:font-size-complex="11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Calibri" fo:font-size="11pt" fo:font-weight="bold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Calibri" fo:font-size="11pt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 fo:background-color="transparent">
        <style:tab-stops/>
        <style:background-image/>
      </style:paragraph-properties>
      <style:text-properties fo:color="#000000" style:font-name="Calibri" fo:font-size="11pt" fo:font-weight="bold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fo:text-align="center" style:justify-single-word="false" fo:text-indent="0.053cm" style:auto-text-indent="false" fo:background-color="transparent">
        <style:tab-stops/>
        <style:background-image/>
      </style:paragraph-properties>
      <style:text-properties fo:color="#000000" style:font-name="Calibri" fo:font-size="11pt" fo:font-weight="bold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fo:text-align="center" style:justify-single-word="false" fo:text-indent="0.053cm" style:auto-text-indent="false" fo:background-color="transparent">
        <style:tab-stops/>
        <style:background-image/>
      </style:paragraph-properties>
      <style:text-properties style:font-name="Calibri" fo:font-size="11pt" fo:font-weight="bold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799cm" style:auto-text-indent="false" fo:background-color="transparent">
        <style:background-image/>
      </style:paragraph-properties>
      <style:text-properties fo:color="#000000" style:font-name="Calibri" fo:font-size="15pt" fo:language="zxx" fo:country="none" fo:font-weight="normal" style:font-size-asian="15pt" style:font-weight-asian="normal" style:font-name-complex="Calibri" style:font-size-complex="15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65" style:family="paragraph" style:parent-style-name="Table_20_Contents">
      <style:paragraph-properties fo:line-height="150%" fo:text-align="justify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15pt" style:font-size-asian="15pt" style:font-size-complex="15pt"/>
    </style:style>
    <style:style style:name="P68" style:family="paragraph" style:parent-style-name="Table_20_Contents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69" style:family="paragraph" style:parent-style-name="Table_20_Contents">
      <style:paragraph-properties fo:margin-left="0.009cm" fo:margin-right="0.009cm" fo:text-align="justify" style:justify-single-word="false" fo:text-indent="1.693cm" style:auto-text-indent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70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91cm" style:auto-text-indent="false" style:page-number="auto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 fo:background-color="transparent" style:text-autospace="none">
        <style:background-image/>
      </style:paragraph-properties>
      <style:text-properties style:font-name="Calibri" fo:font-size="11pt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73" style:family="paragraph" style:parent-style-name="Standard">
      <style:paragraph-properties fo:margin-left="0cm" fo:margin-right="0cm" fo:margin-top="0cm" fo:margin-bottom="0cm" fo:line-height="100%" fo:text-indent="0.026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5" style:family="paragraph" style:parent-style-name="Text_20_body_20_indent">
      <style:paragraph-properties fo:margin-left="0.026cm" fo:margin-right="0cm" fo:margin-top="0cm" fo:margin-bottom="0cm" fo:line-height="100%" fo:text-indent="1.879cm" style:auto-text-indent="false" fo:background-color="transparent">
        <style:tab-stops/>
        <style:background-image/>
      </style:paragraph-properties>
      <style:text-properties fo:color="#000000"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76" style:family="paragraph">
      <style:paragraph-properties fo:text-align="center"/>
    </style:style>
    <style:style style:name="T1" style:family="text">
      <style:text-properties style:use-window-font-color="true" fo:language="zxx" fo:country="none" fo:font-style="normal" fo:font-weight="bold" style:font-name-asian="Arial2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2" style:family="text">
      <style:text-properties style:use-window-font-color="true" fo:language="zxx" fo:country="none" fo:font-style="normal" fo:font-weight="normal" style:font-name-asian="Arial2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" style:family="text">
      <style:text-properties style:use-window-font-color="true" fo:language="zxx" fo:country="none" fo:font-style="normal" fo:font-weight="normal" style:font-name-asian="Arial2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use-window-font-color="true" fo:language="zxx" fo:country="none" fo:font-weight="bold" style:font-name-asian="Arial2" style:font-weight-asian="bold" style:font-name-complex="Calibri" style:font-weight-complex="bold"/>
    </style:style>
    <style:style style:name="T5" style:family="text">
      <style:text-properties style:use-window-font-color="true" fo:language="zxx" fo:country="none" fo:font-weight="normal" style:font-name-asian="Arial2" style:font-weight-asian="normal" style:font-name-complex="Calibri" style:font-weight-complex="normal"/>
    </style:style>
    <style:style style:name="T6" style:family="text">
      <style:text-properties style:use-window-font-color="true" fo:language="zxx" fo:country="none" fo:font-style="italic" fo:font-weight="normal" style:font-name-asian="Arial2" style:font-style-asian="italic" style:font-weight-asian="normal" style:font-name-complex="Calibri" style:font-style-complex="italic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 fo:font-weight="bold" style:font-name-asian="Arial2" style:font-weight-asian="bold" style:font-name-complex="Calibri" style:font-weight-complex="bold"/>
    </style:style>
    <style:style style:name="T9" style:family="text">
      <style:text-properties fo:color="#000000" fo:language="zxx" fo:country="none" fo:font-weight="normal" style:font-name-asian="Arial2" style:font-weight-asian="normal" style:font-name-complex="Calibri" style:font-weight-complex="normal"/>
    </style:style>
    <style:style style:name="T10" style:family="text">
      <style:text-properties fo:color="#000000" fo:font-style="italic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color="#0000ff" style:font-name-complex="Arial"/>
    </style:style>
    <style:style style:name="T2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Ofício SMA Nº 276-67/2011.</text:p>
      <text:p text:style-name="P3"/>
      <text:p text:style-name="P3"/>
      <text:p text:style-name="P3">Canela, 29 de setembro de 2011.</text:p>
      <text:p text:style-name="P13"/>
      <text:p text:style-name="P13"/>
      <text:p text:style-name="P3">Senhor Presidente.</text:p>
      <text:p text:style-name="P3"/>
      <text:p text:style-name="P3">Encaminhamos para apreciação dos Senhores Vereadores, no prazo regimental de 30 dias, o PLC nº 107/2011, que “Institui a Lei Geral Municipal de Microempresa, Empresa de Pequeno Porte e Microempreendedor Individual, e dá outras providências”.</text:p>
      <text:p text:style-name="P3"/>
      <text:p text:style-name="P3">Conforme apregoa o disposto no § 1º do art. 77 da Lei Complementar nº 123/06:</text:p>
      <text:p text:style-name="P22">“ O Ministério do Trabalho e Emprego, a Secretaria da Receita Federal, a Secretaria da Receita Previdenciária, os Estados, o Distrito Federal e os Municípios deverão editar, em 1 (um) ano, as leis e demais atos necessários para assegurar o pronto e imediato tratamento jurídico diferenciado, simplificado e favorecido às microempresas e de pequeno porte.”</text:p>
      <text:p text:style-name="P3"/>
      <text:p text:style-name="P3">Neste sentido, o Município de Canela envia a esta Egrégia Casa, o Projeto de Lei que institui a Lei Geral Municipal da Microempresa, Empresa de Pequeno Porte e Microempreendedor Individual, com vistas a cumprir tal ditame legal.</text:p>
      <text:p text:style-name="P3"/>
      <text:p text:style-name="P3">Mas, muito além do simples cumprimento de obrigatoriedade legislativa, pretende-se também com o presente PL auxiliar este Município no processo de desenvolvimento sustentável a partir do fomento aos pequenos negócios, os quais representam hoje 98% das empresas formais do Brasil e respondem por 56, 1% dos empregos formais urbanos.</text:p>
      <text:p text:style-name="P3"/>
      <text:p text:style-name="P3">Desenvolvimento esse, que se encontra alicerçado em três pilares básicos de apoio aos micro e pequenos negócios que deram surgimento à Lei Geral Federal: desburocratizar, desonerar e incentivar. A desburocratização busca facilitar e incentivar a instalação de novos negócios e auxiliar na manutenção dos já existentes. A desoneração, instituída pelo Simples Nacional, reduziu significativamente a carga tributária dessas empresas, tornando-as mais competitivas. E por conseguinte, os incentivos para que possam crescer e se desenvolver de forma próspera e sólida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Ao</text:p>
      <text:p text:style-name="P73">Exmo. Senhor</text:p>
      <text:p text:style-name="P73">Ademar Santana </text:p>
      <text:p text:style-name="P74">Presidente do Legislativo Municipal</text:p>
      <text:p text:style-name="P72"/>
      <text:p text:style-name="P72"/>
      <text:p text:style-name="P72"/>
      <text:p text:style-name="P3"><text:soft-page-break/>Em relação aos incentivos, talvez o principal ponto criado pela Lei Complementar nº 123/06 foi o novo paradigma nas Compras Públicas. Além dos ditames já existentes, controle e eficiência, somam-se a eles, a Nova Política Nacional de Compras: a utilização do poder de compra do Estado para apoiar segmentos estratégicos e relevantes para o desenvolvimento econômico e social sustentável. Com a aprovação da Lei Geral Municipal, ficarão autorizados todos os órgãos e entidades públicas municipais a realizarem licitações específicas para micro e pequenas empresas em contratações de até R$ 80.000,00 (oitenta mil reais) e, em contratações de maior monta, propiciar subcontratações e cotas reservadas para as micro e pequenas empresas locais e regionais.</text:p>
      <text:p text:style-name="P3"/>
      <text:p text:style-name="P3">Importante salientar, que este entendimento é pacífico no âmbito federal, onde o Tribunal de Contas da União, já em 2007, emitiu pareceres favoráveis a essas formas de contratação. Recentemente, reforçando tal entendimento, além de grandes juristas de renome nacional respeitados no tema das Licitações Públicas, sendo também o entendimento do Tribunal de Contas do Estado do Rio Grande do Sul.</text:p>
      <text:p text:style-name="P3"/>
      <text:p text:style-name="P3">Então, são por esses justos e fortes motivos que pleiteamos a aprovação do presente Projeto de Lei.</text:p>
      <text:p text:style-name="P3"/>
      <text:p text:style-name="P3">Sendo o que tínhamos para o momento, subscrevemo-nos.</text:p>
      <text:p text:style-name="P3"/>
      <text:p text:style-name="P3"/>
      <text:p text:style-name="P3">Atenciosamente,</text:p>
      <text:p text:style-name="P4"/>
      <text:p text:style-name="P4"/>
      <text:p text:style-name="P4">Constantino Orsolin</text:p>
      <text:p text:style-name="P4">Prefeito Municipal</text:p>
      <text:p text:style-name="P42"/>
      <text:p text:style-name="P42"/>
      <text:p text:style-name="P42"/>
      <text:p text:style-name="P42"/>
      <text:p text:style-name="P42"/>
      <text:p text:style-name="P4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PROJETO DE LEI COMPLEMENTAR Nº 107, DE 29 DE SETEMBRO DE 2011.</text:p>
      <text:p text:style-name="P13"/>
      <text:p text:style-name="P13"/>
      <text:p text:style-name="P55">Institui a Lei Geral Municipal de Microempresa, Empresa de Pequeno Porte e Microempreendedor Individual, e dá outras providências.</text:p>
      <text:p text:style-name="P75"/>
      <text:p text:style-name="P43"/>
      <text:p text:style-name="P27">CAPÍTULO I</text:p>
      <text:p text:style-name="P35">DISPOSIÇÕES PRELIMINARES</text:p>
      <text:p text:style-name="P16"/>
      <text:p text:style-name="P16"/>
      <text:p text:style-name="P6"><text:span text:style-name="T1">Art. 1º </text:span><text:span text:style-name="T2">Esta Lei regula o tratamento jurídico diferenciado, simplificado e favorecido, assegurado ao Microempreendedor Individual (MEI), às Microempresas (ME) e empresas de pequeno porte (EPP), doravante simplesmente denominadas MEI, ME e EPP, em conformidade com o que dispõem os artigos 146, III d, 170, IX, e 179 da Constituição Federal e a Lei Complementar Federal n.º 123/06, e suas alterações, bem como as Resoluções do CGSN e CGSIM, criando a LEI GERAL MUNICIPAL DA MICROEMPRESA E EMPRESA DE PEQUENO PORTE DE CANELA – RS.</text:span></text:p>
      <text:p text:style-name="P6"/>
      <text:p text:style-name="P6"><text:span text:style-name="T8">Parágrafo único</text:span><text:span text:style-name="T9"> Aplicam-se ao MEI todos os benefícios e todas as prerrogativas previstas nesta Lei para as ME e EPP.</text:span></text:p>
      <text:p text:style-name="P30"/>
      <text:p text:style-name="P6"><text:span text:style-name="T8">Art. 2º </text:span><text:span text:style-name="T9">O tratamento diferenciado, simplificado, favorecido e de incentivo às microempresas, às empresas de pequeno porte e ao microempreendedor individual incluirá, entre outras ações dos órgãos e entes da administração municipal:</text:span></text:p>
      <text:p text:style-name="P6"><text:span text:style-name="T8">I -</text:span><text:span text:style-name="T9"> o incentivo à formalização de empreendimentos;</text:span></text:p>
      <text:p text:style-name="P6"><text:span text:style-name="T8">II - </text:span><text:span text:style-name="T9">a unicidade e a simplificação do processo de registro e de legalização de empresários e de pessoas jurídicas;</text:span></text:p>
      <text:p text:style-name="P6"><text:span text:style-name="T8">III - </text:span><text:span text:style-name="T9">a simplificação, racionalização e uniformização dos requisitos de segurança sanitária, metrologia, controle ambiental e prevenção contra incêndios, para os fins de registro, legalização e funcionamento de empresários e pessoas jurídicas, inclusive com a definição das atividades consideradas de alto risco;</text:span></text:p>
      <text:p text:style-name="P6"><text:span text:style-name="T8">IV -</text:span><text:span text:style-name="T9"> a fiscalização orientadora;</text:span></text:p>
      <text:p text:style-name="P6"><text:span text:style-name="T8">V - </text:span><text:span text:style-name="T9">o agente de desenvolvimento;</text:span></text:p>
      <text:p text:style-name="P6"><text:span text:style-name="T8">VI - </text:span><text:span text:style-name="T9">a preferência nas aquisições de bens e serviços pelos órgãos públicos municipais.</text:span></text:p>
      <text:p text:style-name="P30"/>
      <text:p text:style-name="P30"/>
      <text:p text:style-name="P26">CAPÍTULO II</text:p>
      <text:p text:style-name="P26">DO REGISTRO E DA LEGALIZAÇÃO</text:p>
      <text:p text:style-name="P26"/>
      <text:p text:style-name="P26">Seção I</text:p>
      <text:p text:style-name="P26">Da Inscrição e baixa</text:p>
      <text:p text:style-name="P30"/>
      <text:p text:style-name="P30"/>
      <text:p text:style-name="P6"><text:span text:style-name="T8">Art. 3º</text:span><text:span text:style-name="T9"> Todos os órgãos públicos municipais envolvidos no processo de licenciamento de empresas deverão observar os dispositivos constantes da Lei Complementar Federal nº. 123/06, na </text:span><text:soft-page-break/><text:span text:style-name="T9">Lei nº. 11.598/07 e nas Resoluções do Comitê para Gestão da Rede Nacional para a Simplificação do Registro e da Legalização de Empresas e Negócios (REDESIM).</text:span></text:p>
      <text:p text:style-name="P30"/>
      <text:p text:style-name="P6"><text:span text:style-name="T8">Parágrafo único</text:span><text:span text:style-name="T9"> Fica estabelecida a visita conjunta dos Órgãos Municipais no ato de vistoria do processo de licenciamento de empresas.</text:span></text:p>
      <text:p text:style-name="P30"/>
      <text:p text:style-name="P6"><text:span text:style-name="T8">Art. 4º</text:span><text:span text:style-name="T9"> Fica permitido o funcionamento residencial de estabelecimentos comerciais, industriais ou de prestação de serviços cujas atividades estejam de acordo com a Legislação Específica.</text:span></text:p>
      <text:p text:style-name="P31"/>
      <text:p text:style-name="P26">Seção II</text:p>
      <text:p text:style-name="P38">Do Alvará</text:p>
      <text:p text:style-name="P40"/>
      <text:p text:style-name="P6"><text:span text:style-name="T4">Art. 5º </text:span><text:span text:style-name="T5">Fica instituído o Alvará de Funcionamento Provisório, que será concedido pelo Município a título de autorização condicionada à localização e instalação de atividade econômica ou de prestação de serviço, para posterior regularização definitiva, exceto nos casos em que o grau de risco das atividades seja considerado alto.</text:span></text:p>
      <text:p text:style-name="P6"/>
      <text:p text:style-name="P6"><text:span text:style-name="T8">§ 1º</text:span><text:span text:style-name="T9"> Para efeitos desta Lei, considera-se como atividade de alto risco aquela que assim for definida pela Resolução nº 24/2011 do Comitê para Gestão da Rede Nacional para a Simplificação do Registro e da Legalização de Empresas e Negócios (REDESIM) e pela regulação municipal.</text:span></text:p>
      <text:p text:style-name="P30"/>
      <text:p text:style-name="P6"><text:span text:style-name="T8">§ 2º</text:span><text:span text:style-name="T9"> O Alvará de Funcionamento Provisório será cancelado se após a notificação da fiscalização orientadora não forem cumpridas as exigências e os prazos estabelecidos pelo Comitê Gestor da REDESIM.</text:span></text:p>
      <text:p text:style-name="P30"/>
      <text:p text:style-name="P6"><text:span text:style-name="T4">§ 3º</text:span><text:span text:style-name="T4"> </text:span><text:span text:style-name="T5">O Alvará de Funcionamento Provisório terá validade de até 180 (cento e oitenta) dias.</text:span></text:p>
      <text:p text:style-name="P6"><text:span text:style-name="T4">§ 4º </text:span><text:span text:style-name="T5">Para a expedição do Alvará de Funcionamento Provisório serão exigidos os seguintes documentos:</text:span></text:p>
      <text:p text:style-name="P6"><text:span text:style-name="T4">I – </text:span><text:span text:style-name="T5">Contrato Social e CNPJ, assim como eventuais documentos que se fizerem necessários de acordo com a atividade a ser exercida;</text:span></text:p>
      <text:p text:style-name="P6"><text:span text:style-name="T4">II – </text:span><text:span text:style-name="T5">Termo de Compromisso com a Administração Municipal (TCAM), conforme anexo I da presente Lei;</text:span></text:p>
      <text:p text:style-name="P6"><text:span text:style-name="T4">III – </text:span><text:span text:style-name="T5">Protocolo de apresentação de Projeto, emitido pelo Corpo de Bombeiros ou órgão competente que o suceder, em atendimento à Lei Estadual de Prevenção contra Incêndio.</text:span></text:p>
      <text:p text:style-name="P6"><text:span text:style-name="T4">IV – </text:span><text:span text:style-name="T5">Certidão de Zoneamento.</text:span></text:p>
      <text:p text:style-name="P41"/>
      <text:p text:style-name="P6"><text:span text:style-name="T4">§ 5º </text:span><text:span text:style-name="T5">O descumprimento do TCAM será punido com multas constantes no Anexo II da presente Lei. Em caso de reincidência, a multa será cominada em dobro da anteriormente aplicada, e nova reincidência ensejará a interdição da atividade e cassação do Alvará de Funcionamento Provisório, sem prejuízo de responsabilidade penal.</text:span></text:p>
      <text:p text:style-name="P41"/>
      <text:p text:style-name="P6"><text:span text:style-name="T4">§ 6.º </text:span><text:span text:style-name="T5">A concessão do Alvará de Funcionamento Provisório considerará a compatibilidade com o Plano Diretor.</text:span></text:p>
      <text:p text:style-name="P6"/>
      <text:p text:style-name="P6"><text:span text:style-name="T4">§ 7°</text:span><text:span text:style-name="T5"> Caso o Município averigue e constate a discordância da atividade realizada com a solicitada, o Alvará Provisório será cassado.</text:span></text:p>
      <text:p text:style-name="P6"><text:soft-page-break/><text:span text:style-name="T4">§ 8º </text:span><text:span text:style-name="T5">O Alvará previsto caput deste artigo não se aplica no caso de atividades eventuais, de comércio ambulante e de autônomos, os quais dispõe de regras próprias, conforme definido em lei.</text:span></text:p>
      <text:p text:style-name="P6"><text:span text:style-name="T5"/></text:p>
      <text:p text:style-name="P26">Seção III</text:p>
      <text:p text:style-name="P26">Da Inscrição do Microempreendedor Individual</text:p>
      <text:p text:style-name="P32"/>
      <text:p text:style-name="P30"><text:span text:style-name="T14">Art. 6º</text:span> Conforme Lei Complementar Federal 128/08, ficam reduzidos a 0 (zero) os valores referentes a taxas, emolumentos e demais custos relativos à abertura, à inscrição, ao registro, ao alvará, à licença e ao cadastro do microempreendedor individual, em âmbito municipal.</text:p>
      <text:p text:style-name="P39"/>
      <text:p text:style-name="P39"/>
      <text:p text:style-name="P39">CAPÍTULO III</text:p>
      <text:p text:style-name="P39">DA FISCALIZAÇÃO ORIENTADORA</text:p>
      <text:p text:style-name="P39"/>
      <text:p text:style-name="P39"/>
      <text:p text:style-name="P6"><text:span text:style-name="T4">Art. 7º </text:span><text:span text:style-name="T5">A fiscalização municipal, nos aspectos de posturas, uso do solo, sanitário, ambiental e de segurança, relativos aos microempreendedores individuais, às microempresas, às empresas de pequeno porte, deverá ter natureza orientadora, quando a atividade ou situação, por sua natureza, comportar grau de risco compatível com esse procedimento.</text:span></text:p>
      <text:p text:style-name="P41"/>
      <text:p text:style-name="P6"><text:span text:style-name="T4">Art. 8º </text:span><text:span text:style-name="T5">Nos moldes do artigo anterior, quando da fiscalização municipal, será observado o critério de dupla visita para lavratura de auto de infração, exceto na ocorrência de reincidência, fraude, resistência ou embaraço à fiscalização.</text:span></text:p>
      <text:p text:style-name="P41"/>
      <text:p text:style-name="P6"><text:span text:style-name="T4">Parágrafo único</text:span><text:span text:style-name="T4"> </text:span><text:span text:style-name="T5">Considera-se reincidência, para fins deste artigo, a prática do mesmo ato no período de 12 (doze) meses, contados do ato anterior.</text:span></text:p>
      <text:p text:style-name="P41"/>
      <text:p text:style-name="P6"><text:span text:style-name="T4">Art. 9º </text:span><text:span text:style-name="T5">A dupla visita consiste em uma primeira ação, com a finalidade de verificar a regularidade do estabelecimento, e em ação posterior de caráter punitivo quando, verificada qualquer irregularidade na primeira visita, não for efetuada a respectiva regularização no prazo determinado.</text:span></text:p>
      <text:p text:style-name="P41"/>
      <text:p text:style-name="P6"><text:span text:style-name="T4">Art 10 </text:span><text:span text:style-name="T5">Quando na visita for constatada qualquer irregularidade, será lavrado um termo de verificação e orientação para que o responsável possa efetuar a regularização no prazo de 30 (trinta) dias, sem aplicação de penalidade.</text:span></text:p>
      <text:p text:style-name="P41"/>
      <text:p text:style-name="P6"><text:span text:style-name="T4">Parágrafo único</text:span><text:span text:style-name="T5"> Decorridos os prazos fixados no </text:span><text:span text:style-name="T6">caput</text:span><text:span text:style-name="T3"> sem a regularização necessária, será lavrado auto de infração com aplicação de penalidade cabível.</text:span></text:p>
      <text:p text:style-name="P37"/>
      <text:p text:style-name="P37"/>
      <text:p text:style-name="P36">CAPITULO IV</text:p>
      <text:p text:style-name="P36">DO AGENTE DE DESENVOLVIMENTO</text:p>
      <text:p text:style-name="P33"/>
      <text:p text:style-name="P33"/>
      <text:p text:style-name="P28">Art. 11 <text:span text:style-name="T17">A Secretaria Municipal de Desenvolvimento Econômico atuará como agente de desenvolvimento, mediante a efetivação dos dispositivos previstos na presente Lei, observadas as especificidades locais.</text:span></text:p>
      <text:p text:style-name="P28"><text:soft-page-break/>§ 1º <text:span text:style-name="T17">A função de agente de desenvolvimento caracteriza-se pelo exercício de articulação das ações públicas para a promoção do desenvolvimento local e territorial, mediante ações locais ou comunitárias, individuais ou coletivas, que busquem cumprimento das disposições e diretrizes contidas nesta Lei.</text:span></text:p>
      <text:p text:style-name="P33"/>
      <text:p text:style-name="P28">§ 2º <text:span text:style-name="T17">Poderá o agente de desenvolvimento buscar junto ao Ministério do Desenvolvimento, Indústria e Comércio Exterior, ou outra que venha a substituí-lo, juntamente com as demais entidades municipalistas e de apoio e representação empresarial, o suporte para ações de </text:span><text:span text:style-name="T17">capacitação, estudos e pesquisas, publicações, promoção de intercâmbio de informações e experiências.</text:span></text:p>
      <text:p text:style-name="P33"/>
      <text:p text:style-name="P34"/>
      <text:p text:style-name="P29">CAPÍTULO V</text:p>
      <text:p text:style-name="P29">DO DESENQUADRAMENTO</text:p>
      <text:p text:style-name="P3"/>
      <text:p text:style-name="P3"/>
      <text:p text:style-name="P15">Art. 12 <text:span text:style-name="T17">O contribuinte que se desenquadrar da condição microempreendedor individual, de microempresa e empresa de pequeno porte terá até 60 (sessenta) dias para comunicar esse fato.</text:span></text:p>
      <text:p text:style-name="P23"/>
      <text:p text:style-name="P15">Art. 13<text:span text:style-name="T17"> O cancelamento do benefício poderá ser feito:</text:span></text:p>
      <text:p text:style-name="P15">I – <text:span text:style-name="T17">a pedido do próprio contribuinte;</text:span></text:p>
      <text:p text:style-name="P15">II – <text:span text:style-name="T17">ou de ofício, em caso de descumprimento do disposto nesta Lei, inclusive, nas seguintes hipóteses:</text:span></text:p>
      <text:p text:style-name="P15">a) <text:span text:style-name="T17">resistência à fiscalização, caracterizada pela negativa de acesso ao estabelecimento, ao domicílio fiscal ou a qualquer outro local onde a empresa desenvolva suas atividades ou se encontrem bens de sua propriedade;</text:span></text:p>
      <text:p text:style-name="P15">b) <text:span text:style-name="T17">comercialização de mercadorias falsificadas ou objeto de contrabando ou descaminho.</text:span></text:p>
      <text:p text:style-name="P23"/>
      <text:p text:style-name="P15">Art. 14<text:span text:style-name="T17"> Os contribuintes que, a qualquer tempo, deixarem de preencher os requisitos impostos para o enquadramento no regime de microempresas, ficam obrigados:</text:span></text:p>
      <text:p text:style-name="P15">I – <text:span text:style-name="T17">a comunicar o fato no prazo de 60 (sessenta) dias contados da data de sua ocorrência;</text:span></text:p>
      <text:p text:style-name="P15">II – <text:span text:style-name="T17">a recolher, integralmente, até o dia 10 (dez) do mês subsequente e independentemente de prévia notificação, o tributo incidente sobre os fatos geradores posteriores ao fato ou situação que houver motivado o desenquadramento.</text:span></text:p>
      <text:p text:style-name="P5"/>
      <text:p text:style-name="P46"/>
      <text:p text:style-name="P17">CAPÍTULO VI</text:p>
      <text:p text:style-name="P17">DO ACESSO AOS MERCADOS</text:p>
      <text:p text:style-name="P17"/>
      <text:p text:style-name="P17">Seção I</text:p>
      <text:p text:style-name="P17">Das Aquisições Públicas</text:p>
      <text:p text:style-name="P24"/>
      <text:p text:style-name="P23"/>
      <text:p text:style-name="P15">Art. 15 <text:span text:style-name="T17">As licitações do Município obedecerão o disposto nas Leis Complementares nº 123/06 e 128/06, e suas alterações, desde que previsto no Edital.</text:span></text:p>
      <text:p text:style-name="P23"/>
      <text:p text:style-name="P23"/>
      <text:p text:style-name="P23"/>
      <text:p text:style-name="P48"><text:soft-page-break/>Seção II</text:p>
      <text:p text:style-name="P48">Estímulo ao mercado local</text:p>
      <text:p text:style-name="P17"/>
      <text:p text:style-name="P3"><text:span text:style-name="T14">Art. 16</text:span><text:span text:style-name="T17"> O Poder Executivo incentivará a realização de feiras de produtores e artesãos, assim como apoiará missão técnica para exposição e venda de produtos locais em outros municípios de grande comercialização.</text:span></text:p>
      <text:p text:style-name="P23"/>
      <text:p text:style-name="P15">Art. 17<text:span text:style-name="T17"> Fica o Poder Executivo autorizado a promover parcerias com instituições públicas e privadas para o desenvolvimento de projetos que tenham por objetivo valorizar o papel do empreendedor, disseminar a cultura empreendedora e despertar vocações empresariais.</text:span></text:p>
      <text:p text:style-name="P23"/>
      <text:p text:style-name="P23"/>
      <text:p text:style-name="P56">CAPÍTULO VII</text:p>
      <text:p text:style-name="P57">DA INOVAÇÃO TECNOLÓGICA</text:p>
      <text:p text:style-name="P57"/>
      <text:p text:style-name="P59">Seção I</text:p>
      <text:p text:style-name="P58"><text:span text:style-name="T13">Do fomento às incubadoras, condomínios empresariais</text:span> <text:span text:style-name="T13">e empresas de base tecnológica</text:span></text:p>
      <text:p text:style-name="P61"/>
      <text:p text:style-name="P60">Subseção I</text:p>
      <text:p text:style-name="P60">Do ambiente de apoio à inovação</text:p>
      <text:p text:style-name="P47"/>
      <text:p text:style-name="P47"/>
      <text:p text:style-name="P44"><text:span text:style-name="T11">Art. 18</text:span><text:span text:style-name="T7"> O Poder Executivo manterá programa de desenvolvimento empresarial, </text:span>podendo instituir incubadoras de empresas<text:span text:style-name="T7"> com a finalidade de desenvolver microempresas e empresas de pequeno porte de vários setores de atividade.</text:span></text:p>
      <text:p text:style-name="P47"/>
      <text:p text:style-name="P44"><text:span text:style-name="T12">§ 1º</text:span><text:span text:style-name="T7"> O Poder Executivo será responsável pela implementação do programa de desenvolvimento empresarial referido no </text:span><text:span text:style-name="T10">caput</text:span><text:span text:style-name="T7"> deste artigo, por si ou em parceria com entidades de pesquisa e apoio a microempresas e a empresas de pequeno porte, órgãos governamentais, agências de fomento, instituições científicas e tecnológicas, núcleos de inovação tecnológica e instituições de apoio.</text:span></text:p>
      <text:p text:style-name="P47"/>
      <text:p text:style-name="P44"><text:span text:style-name="T14">§ 2º</text:span> As ações vinculadas à operação de incubadoras serão executadas em local especificamente destinado para tal fim, ficando a cargo da municipalidade as despesas com aluguel, manutenção predial, fornecimento de água e demais despesas de <text:bookmark text:name="OLE_LINK21"/><text:bookmark text:name="OLE_LINK11"/>infra-estrutura.</text:p>
      <text:p text:style-name="P47"/>
      <text:p text:style-name="P44"><text:span text:style-name="T12">§ 3º </text:span><text:span text:style-name="T7">O prazo máximo de permanência no programa é </text:span>de 2 (dois<text:span text:style-name="T7">) anos para que as empresas atinjam suficiente capacitação técnica, independência econômica e comercial, podendo ser prorrogado por prazo não </text:span>superior a 2 (dois) anos mediante avaliação técnica. Findo esse prazo, as empresas participantes<text:span text:style-name="T7"> se transferirão para área de seu domínio ou que venha a ser destinada pelo Poder Executivo, com ocupação preferencial por empresas egressas de incubadoras do município.</text:span></text:p>
      <text:p text:style-name="P47"/>
      <text:p text:style-name="P44"><text:span text:style-name="T11">Art. 19</text:span><text:span text:style-name="T7"> O Poder Executivo poderá criar mini distritos industriais, em local a ser estabelecido por lei</text:span>, e também<text:span text:style-name="T7"> indicará as condições para alienação dos lotes a serem ocupados.</text:span></text:p>
      <text:p text:style-name="P47"/>
      <text:p text:style-name="P44"><text:span text:style-name="T11">Art. 20</text:span><text:span text:style-name="T7"> O Poder Executivo apoiará e coordenará iniciativas de criação e implementação de parques tecnológicos, inclusive mediante aquisição ou desapropriação de área de terreno </text:span>situada no município<text:span text:style-name="T7"> para essa finalidade.</text:span></text:p>
      <text:p text:style-name="P44"><text:soft-page-break/><text:span text:style-name="T12">§ 1º</text:span><text:span text:style-name="T7"> Para consecução dos objetivos de que trata o presente artigo, o município</text:span> poderá celebrar instrumentos jurídicos apropriados, inclusive convênios e outros instrumentos jurídicos específicos, com órgãos da administração direta ou indireta, federal ou estadual,<text:span text:style-name="T7"> bem como com organismos internacionais, instituições de pesquisa, universidades, instituições de fomento, investimento ou financiamento, buscando promover a cooperação entre os agentes envolvidos e destes com empresas cujas atividades estejam fundamentadas em conhecimento e inovação tecnológica.</text:span></text:p>
      <text:p text:style-name="P47"/>
      <text:p text:style-name="P44"><text:span text:style-name="T12">§ 2º</text:span><text:span text:style-name="T7"> O Poder Executivo indicará Secretaria Municipal a quem competirá:</text:span></text:p>
      <text:p text:style-name="P47"/>
      <text:p text:style-name="P47">I – zelar pela eficiência dos integrantes do parque tecnológico, mediante ações que facilitem sua ação conjunta e a avaliação de suas atividades e seu funcionamento; </text:p>
      <text:p text:style-name="P44"><text:span text:style-name="T7">II – fiscalizar o cumprimento de acordos que venham ser celebrados com o Poder Público</text:span>.</text:p>
      <text:p text:style-name="P45"/>
      <text:p text:style-name="P45"/>
      <text:p text:style-name="P17">CAPÍTULO VIII</text:p>
      <text:p text:style-name="P17">DO ESTÍMULO AO CRÉDITO E À CAPITALIZAÇÃO</text:p>
      <text:p text:style-name="P4"/>
      <text:p text:style-name="P4"/>
      <text:p text:style-name="P15">Art. 21 <text:span text:style-name="T17">O Poder Executivo</text:span><text:span text:style-name="T18">, para estímulo ao crédito e à capitalização dos empreendedores e das empresas de micro e pequeno portes, poderá reservar, em seu orçamento anual, percentual a ser utilizado para apoiar programas de crédito e ou garantias, isolados ou</text:span><text:span text:style-name="T20"> </text:span><text:span text:style-name="T18">suplementarmente aos programas instituídos pelo Estado ou pela União, de acordo com regulamentação do Poder Executivo.</text:span></text:p>
      <text:p text:style-name="P25"/>
      <text:p text:style-name="P5"><text:span text:style-name="T15">Art. 22</text:span><text:span text:style-name="T20"> O Poder Executivo fomentará e apoiará a criação e o funcionamento de linhas</text:span><text:span text:style-name="T19"> </text:span><text:span text:style-name="T20">de microcrédito operacionalizadas por meio de instituições, tais como cooperativas de crédito, sociedades de crédito ao empreendedor e organizações da Sociedade Civil de Interesse Público (OSCIP), dedicadas ao microcrédito com atuação no âmbito do município ou da região.</text:span></text:p>
      <text:p text:style-name="P18"/>
      <text:p text:style-name="P5"><text:span text:style-name="T15">Art. 23</text:span><text:span text:style-name="T20"> O Poder Executivo fomentará e apoiará a criação e o funcionamento de estruturas legais focadas na garantia de crédito com atuação no âmbito do município ou da região. </text:span></text:p>
      <text:p text:style-name="P9"/>
      <text:p text:style-name="P5"><text:span text:style-name="T15">Art. 24</text:span><text:span text:style-name="T20"> O Poder Executivo fomentará e apoiará a instalação e a manutenção, no município, de cooperativas de crédito e outras instituições financeiras, públicas e privadas, que tenham como principal finalidade a realização de operações de crédito com microempresas e empresas de pequeno porte.</text:span></text:p>
      <text:p text:style-name="P9"/>
      <text:p text:style-name="P5"><text:span text:style-name="T15">Art. 25</text:span><text:span text:style-name="T20"> O Poder Executivo fica autorizado a criar e coordenar Comitê Estratégico de Orientação ao Crédito, constituído por agentes públicos, associações empresariais, profissionais liberais, profissionais do mercado financeiro, de capitais e/ou de cooperativas de crédito, com o objetivo de sistematizar as informações relacionadas a crédito e financiamento e disponibilizá-las aos empreendedores e às microempresas e empresas de pequeno porte do município, por meio das secretarias municipais competentes.</text:span></text:p>
      <text:p text:style-name="P9"/>
      <text:p text:style-name="P9"><text:soft-page-break/><text:span text:style-name="T14">§ 1º </text:span>Por meio desse comitê, o Poder Executivo disponibilizará as informações necessárias aos empresários de micro e pequenas empresas localizados no município a fim de obter linhas de crédito menos onerosas e com menos burocracia.</text:p>
      <text:p text:style-name="P9"/>
      <text:p text:style-name="P9"><text:span text:style-name="T14">§ 2º</text:span> Também serão divulgadas as linhas de crédito destinadas ao estímulo à inovação, informando-se todos os requisitos necessários para o recebimento desse benefício.</text:p>
      <text:p text:style-name="P9"/>
      <text:p text:style-name="P19">§ 3º<text:span text:style-name="T17"> A participação no comitê não será remunerada.</text:span></text:p>
      <text:p text:style-name="P25"/>
      <text:p text:style-name="P25"/>
      <text:p text:style-name="P20">CAPÍTULO IX</text:p>
      <text:p text:style-name="P20">DO ASSOCIATIVISMO</text:p>
      <text:p text:style-name="P4"/>
      <text:p text:style-name="P4"/>
      <text:p text:style-name="P15">Art. 26<text:span text:style-name="T17"> O Poder Executivo incentivará microempreendedores individuais, microempresas e empresas de pequeno porte a </text:span><text:span text:style-name="T18">organizarem-se em cooperativas, na forma das sociedades previstas no artigo 56 da Lei Complementar Federal nº 123/06, ou outra forma de associação para os fins de desenvolvimento de suas atividades.</text:span></text:p>
      <text:p text:style-name="P11"/>
      <text:p text:style-name="P8"><text:span text:style-name="T16">Parágrafo único </text:span><text:span text:style-name="T20">O Poder Executivo poderá alocar recursos para esse fim em seu orçamento.</text:span></text:p>
      <text:p text:style-name="P21"/>
      <text:p text:style-name="P7"><text:span text:style-name="T15">Art. 27</text:span><text:span text:style-name="T20"> O Poder Executivo deverá identificar a vocação econômica do Município e incentivar o fortalecimento das principais atividades empresariais relacionadas, por meio de associações e cooperativas.</text:span></text:p>
      <text:p text:style-name="P10"/>
      <text:p text:style-name="P7"><text:span text:style-name="T15">Art. 28</text:span><text:span text:style-name="T20"> O Poder Executivo adotará mecanismos de incentivo às cooperativas e associações para viabilizar a criação, a manutenção e o desenvolvimento do sistema associativo e cooperativo no Município por meio de:</text:span></text:p>
      <text:p text:style-name="P10"><text:span text:style-name="T14">I – </text:span>estímulo à inclusão do estudo do cooperativismo e associativismo nas escolas do município, tendo em vista o fortalecimento da cultura empreendedora como forma de organização de produção, do consumo e do trabalho;</text:p>
      <text:p text:style-name="P10"><text:span text:style-name="T14">II – </text:span>estímulo à forma cooperativa de organização social, econômica e cultural nos diversos ramos de atuação, com base nos princípios gerais do associativismo e na legislação vigente;</text:p>
      <text:p text:style-name="P10"><text:span text:style-name="T14">III – </text:span>estabelecimento de mecanismos de triagem e qualificação da informalidade para implementação de associações e sociedades cooperativas de trabalho, tendo em vista a inclusão da população do município no mercado produtivo, fomentando alternativas para a geração de trabalho e renda;</text:p>
      <text:p text:style-name="P10"><text:span text:style-name="T14">IV – </text:span>criação de instrumentos específicos de estímulo à atividade associativa e cooperativa destinadas à exportação;</text:p>
      <text:p text:style-name="P10"><text:span text:style-name="T14">V – </text:span>apoio aos funcionários públicos e aos empresários locais para organizarem-se em cooperativas de crédito e consumo;</text:p>
      <text:p text:style-name="P19">VI – <text:span text:style-name="T17">cessão de bens e imóveis do Município.</text:span></text:p>
      <text:p text:style-name="P25"/>
      <text:p text:style-name="P25"/>
      <text:p text:style-name="P25"/>
      <text:p text:style-name="P25"/>
      <text:p text:style-name="P25"/>
      <text:p text:style-name="P54"><text:soft-page-break/>CAPÍTULO X</text:p>
      <text:p text:style-name="P54">DAS DISPOSIÇÕES FINAIS E TRANSITÓRIAS</text:p>
      <text:p text:style-name="P3"/>
      <text:p text:style-name="P3"/>
      <text:p text:style-name="P15">Art. 29<text:span text:style-name="T17"> </text:span><text:span text:style-name="T18">Fica instituído o Dia Municipal da Micro e Pequena Empresa e do Desenvolvimento, que será comemorado em 5 de outubro de cada ano.</text:span></text:p>
      <text:p text:style-name="P25"/>
      <text:p text:style-name="P10"><text:span text:style-name="T14">Parágrafo único</text:span> Nesse dia, será realizada audiência pública na Câmara dos Vereadores, amplamente divulgada, em que serão ouvidas lideranças empresariais e debatidas propostas de fomento aos pequenos negócios e melhorias da legislação específica.</text:p>
      <text:p text:style-name="P10"/>
      <text:p text:style-name="P8"><text:span text:style-name="T15">Art. 30</text:span><text:span text:style-name="T20"> A Secretaria Municipal da Fazenda elaborará cartilha para ampla divulgação dos benefícios e das vantagens instituídos por esta Lei, especialmente buscando a formalização dos empreendimentos informais.</text:span></text:p>
      <text:p text:style-name="P11"/>
      <text:p text:style-name="P7"><text:span text:style-name="T15">Art. 31</text:span><text:span text:style-name="T20"> O Poder Executivo, como forma de estimular a criação de novas micro e pequenas empresas no município e promover o seu desenvolvimento, incentivará a criação de programas específicos de atração de novas empresas de forma direta ou em parceria com outras entidades públicas ou privadas.</text:span></text:p>
      <text:p text:style-name="P10"/>
      <text:p text:style-name="P7"><text:span text:style-name="T15">Art. 32 </text:span><text:span text:style-name="T20">Toda a concessão ou ampliação de incentivo ou benefício de natureza tributária da qual decorra renúncia de receita deverá atender ao disposto no art. 14 da Lei Complementar 101/2000.</text:span></text:p>
      <text:p text:style-name="P10"/>
      <text:p text:style-name="P7"><text:span text:style-name="T15">Art. 33 </text:span><text:span text:style-name="T20">As despesas decorrentes da presente Lei correrão por conta das dotações constantes do Orçamento Municipal.</text:span></text:p>
      <text:p text:style-name="P10"/>
      <text:p text:style-name="P7"><text:span text:style-name="T15">Art. 34</text:span><text:span text:style-name="T20"> Esta Lei entra em vigor na data de sua publicação</text:span><text:span text:style-name="T18">.</text:span></text:p>
      <text:p text:style-name="P4"/>
      <text:p text:style-name="P4"/>
      <text:p text:style-name="P4"/>
      <text:p text:style-name="P4"/>
      <text:p text:style-name="P4">Constantino Orsolin</text:p>
      <text:p text:style-name="P4">Prefeito Municipal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><text:soft-page-break/>ANEXO I</text:p>
      <text:p text:style-name="P52"/>
      <text:p text:style-name="P50">ALVARÁ DE FUNCIONAMENTO PROVISÓRIO</text:p>
      <text:p text:style-name="P50">TCAM – TERMO DE COMPROMISSO</text:p>
      <text:p text:style-name="P50"><draw:line text:anchor-type="paragraph" draw:z-index="26" draw:style-name="gr1" draw:text-style-name="P76" svg:x1="8.544cm" svg:y1="2.376cm" svg:x2="8.544cm" svg:y2="3.196cm"><text:p/></draw:line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5">Razão Social: </text:p>
          </table:table-cell>
        </table:table-row>
        <table:table-row>
          <table:table-cell table:style-name="Tabela1.A2" office:value-type="string">
            <text:p text:style-name="P65">CNPJ:</text:p>
          </table:table-cell>
        </table:table-row>
        <table:table-row>
          <table:table-cell table:style-name="Tabela1.A2" office:value-type="string">
            <text:p text:style-name="P65">Endereço: <text:s text:c="54"/>Bairro:</text:p>
          </table:table-cell>
        </table:table-row>
        <table:table-row>
          <table:table-cell table:style-name="Tabela1.A2" office:value-type="string">
            <text:p text:style-name="P65"><draw:line text:anchor-type="paragraph" draw:z-index="27" draw:style-name="gr1" draw:text-style-name="P76" svg:x1="3.896cm" svg:y1="0.007cm" svg:x2="3.896cm" svg:y2="0.827cm"><text:p/></draw:line><draw:line text:anchor-type="paragraph" draw:z-index="28" draw:style-name="gr1" draw:text-style-name="P76" svg:x1="10.061cm" svg:y1="0.007cm" svg:x2="10.087cm" svg:y2="0.827cm"><text:p/></draw:line>CEP: <text:s text:c="27"/>Telefone: <text:s text:c="32"/>E-mail:</text:p>
          </table:table-cell>
        </table:table-row>
        <table:table-row>
          <table:table-cell table:style-name="Tabela1.A2" office:value-type="string">
            <text:p text:style-name="P65">Nome do Sócio Administrador/Representante Legal:</text:p>
          </table:table-cell>
        </table:table-row>
        <table:table-row>
          <table:table-cell table:style-name="Tabela1.A2" office:value-type="string">
            <text:p text:style-name="P65">Local e data: <text:s text:c="46"/>Assinatura:</text:p>
          </table:table-cell>
        </table:table-row>
      </table:table>
      <text:p text:style-name="P51"/>
      <text:p text:style-name="P5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9">Declaro sob as penas da Lei, serem autênticos os documentos apresentados e verdadeiras as informações prestadas.</text:p>
            <text:p text:style-name="P69"/>
            <text:p text:style-name="P69">Comprometo-me, perante o Município de Canela a promover a regularização do estabelecimento acima identificado perante os órgãos competentes, e a apresentar os documentos abaixo relacionados, para obtenção do Alvará de Localização e Funcionamento:</text:p>
            <text:p text:style-name="P69"/>
            <text:p text:style-name="P69">1 LICENÇA AMBIENTAL</text:p>
            <text:p text:style-name="P69">2 REGULARIDADE FISCAL</text:p>
            <text:p text:style-name="P69">3 ALVARÁ DE VIGILÂNCIA SANITÁRIA</text:p>
            <text:p text:style-name="P69">4 REGULARIZAÇÃO DO IMÓVEL</text:p>
            <text:p text:style-name="P69">5 OUTROS (ESPECIFICAR):</text:p>
          </table:table-cell>
        </table:table-row>
        <table:table-row table:style-name="Tabela2.2">
          <table:table-cell table:style-name="Tabela2.A2" office:value-type="string">
            <text:p text:style-name="P66">Contabilista responsável pela escrita do contribuinte</text:p>
          </table:table-cell>
        </table:table-row>
        <table:table-row>
          <table:table-cell table:style-name="Tabela2.A2" office:value-type="string">
            <text:p text:style-name="P66"><draw:line text:anchor-type="paragraph" draw:z-index="24" draw:style-name="gr1" draw:text-style-name="P76" svg:x1="7.68cm" svg:y1="0.011cm" svg:x2="7.68cm" svg:y2="0.646cm"><text:p/></draw:line><draw:line text:anchor-type="paragraph" draw:z-index="25" draw:style-name="gr1" draw:text-style-name="P76" svg:x1="7.68cm" svg:y1="0.011cm" svg:x2="7.68cm" svg:y2="1.334cm"><text:p/></draw:line>Nome: <text:s text:c="69"/>CNPJ/CPF:</text:p>
          </table:table-cell>
        </table:table-row>
        <table:table-row>
          <table:table-cell table:style-name="Tabela2.A2" office:value-type="string">
            <text:p text:style-name="P66">Inscrição no CRC: <text:s text:c="50"/>Telefone/E-mail:</text:p>
          </table:table-cell>
        </table:table-row>
      </table:table>
      <text:p text:style-name="P51"/>
      <text:p text:style-name="P51"/>
      <text:p text:style-name="P51"/>
      <text:p text:style-name="P52"><text:soft-page-break/>ANEXO II</text:p>
      <text:p text:style-name="P51"/>
      <text:p text:style-name="P51"/>
      <text:p text:style-name="P62">Multas devidas para casos de violação do Termo de Compromisso (TCAM) configurada por ação sem autorização da Secretaria Municipal da Fazenda:</text:p>
      <text:p text:style-name="P53"/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4">DESCRIÇÃO CONDUTA</text:p>
          </table:table-cell>
          <table:table-cell table:style-name="Tabela3.A1" office:value-type="string">
            <text:p text:style-name="P64">ÁREA FÍSICA OCUPADA</text:p>
          </table:table-cell>
          <table:table-cell table:style-name="Tabela3.C1" office:value-type="string">
            <text:p text:style-name="P64">MULTA EM VRM's</text:p>
          </table:table-cell>
        </table:table-row>
        <table:table-row>
          <table:table-cell table:style-name="Tabela3.A2" office:value-type="string">
            <text:p text:style-name="P63">Descumprimento do TCAM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>
          <table:table-cell table:style-name="Tabela3.A2" office:value-type="string">
            <text:p text:style-name="P67">Parcial </text:p>
          </table:table-cell>
          <table:table-cell table:style-name="Tabela3.A2" office:value-type="string">
            <text:p text:style-name="P68">Até 100m²</text:p>
          </table:table-cell>
          <table:table-cell table:style-name="Tabela3.C2" office:value-type="string">
            <text:p text:style-name="P68">10</text:p>
          </table:table-cell>
        </table:table-row>
        <table:table-row>
          <table:table-cell table:style-name="Tabela3.A2" office:value-type="string">
            <text:p text:style-name="P67">Integral </text:p>
          </table:table-cell>
          <table:table-cell table:style-name="Tabela3.A2" office:value-type="string">
            <text:p text:style-name="P68">Até 100m²</text:p>
          </table:table-cell>
          <table:table-cell table:style-name="Tabela3.C2" office:value-type="string">
            <text:p text:style-name="P68">20</text:p>
          </table:table-cell>
        </table:table-row>
        <table:table-row>
          <table:table-cell table:style-name="Tabela3.A2" office:value-type="string">
            <text:p text:style-name="P67">Parcial </text:p>
          </table:table-cell>
          <table:table-cell table:style-name="Tabela3.A2" office:value-type="string">
            <text:p text:style-name="P68">de 100m² a 250m²</text:p>
          </table:table-cell>
          <table:table-cell table:style-name="Tabela3.C2" office:value-type="string">
            <text:p text:style-name="P68">10</text:p>
          </table:table-cell>
        </table:table-row>
        <table:table-row>
          <table:table-cell table:style-name="Tabela3.A2" office:value-type="string">
            <text:p text:style-name="P67">Integral </text:p>
          </table:table-cell>
          <table:table-cell table:style-name="Tabela3.A2" office:value-type="string">
            <text:p text:style-name="P68">de 100m² a 250m²</text:p>
          </table:table-cell>
          <table:table-cell table:style-name="Tabela3.C2" office:value-type="string">
            <text:p text:style-name="P68">20</text:p>
          </table:table-cell>
        </table:table-row>
        <table:table-row>
          <table:table-cell table:style-name="Tabela3.A2" office:value-type="string">
            <text:p text:style-name="P67">Parcial </text:p>
          </table:table-cell>
          <table:table-cell table:style-name="Tabela3.A2" office:value-type="string">
            <text:p text:style-name="P68">de 250m² a 350m²</text:p>
          </table:table-cell>
          <table:table-cell table:style-name="Tabela3.C2" office:value-type="string">
            <text:p text:style-name="P68">15</text:p>
          </table:table-cell>
        </table:table-row>
        <table:table-row>
          <table:table-cell table:style-name="Tabela3.A2" office:value-type="string">
            <text:p text:style-name="P67">Integral </text:p>
          </table:table-cell>
          <table:table-cell table:style-name="Tabela3.A2" office:value-type="string">
            <text:p text:style-name="P68">de 250m² a 350m²</text:p>
          </table:table-cell>
          <table:table-cell table:style-name="Tabela3.C2" office:value-type="string">
            <text:p text:style-name="P68">35</text:p>
          </table:table-cell>
        </table:table-row>
        <table:table-row>
          <table:table-cell table:style-name="Tabela3.A2" office:value-type="string">
            <text:p text:style-name="P67">Parcial </text:p>
          </table:table-cell>
          <table:table-cell table:style-name="Tabela3.A2" office:value-type="string">
            <text:p text:style-name="P68">mais de 350m²</text:p>
          </table:table-cell>
          <table:table-cell table:style-name="Tabela3.C2" office:value-type="string">
            <text:p text:style-name="P68">16</text:p>
          </table:table-cell>
        </table:table-row>
        <table:table-row>
          <table:table-cell table:style-name="Tabela3.A2" office:value-type="string">
            <text:p text:style-name="P67">Integral </text:p>
          </table:table-cell>
          <table:table-cell table:style-name="Tabela3.A2" office:value-type="string">
            <text:p text:style-name="P68">mais de 350m²</text:p>
          </table:table-cell>
          <table:table-cell table:style-name="Tabela3.C2" office:value-type="string">
            <text:p text:style-name="P68">38</text:p>
          </table:table-cell>
        </table:table-row>
        <table:table-row>
          <table:table-cell table:style-name="Tabela3.A2" office:value-type="string">
            <text:p text:style-name="P63">Alteração de Atividade </text:p>
          </table:table-cell>
          <table:table-cell table:style-name="Tabela3.A2" office:value-type="string">
            <text:p text:style-name="P68">Até 250m²</text:p>
          </table:table-cell>
          <table:table-cell table:style-name="Tabela3.C2" office:value-type="string">
            <text:p text:style-name="P68">10</text:p>
          </table:table-cell>
        </table:table-row>
        <table:table-row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8">Mais de 250m²</text:p>
          </table:table-cell>
          <table:table-cell table:style-name="Tabela3.C2" office:value-type="string">
            <text:p text:style-name="P68">20</text:p>
          </table:table-cell>
        </table:table-row>
        <table:table-row>
          <table:table-cell table:style-name="Tabela3.A2" office:value-type="string">
            <text:p text:style-name="P63">Alteração de Endereço</text:p>
          </table:table-cell>
          <table:table-cell table:style-name="Tabela3.A2" office:value-type="string">
            <text:p text:style-name="P68">Até 250m²</text:p>
          </table:table-cell>
          <table:table-cell table:style-name="Tabela3.C2" office:value-type="string">
            <text:p text:style-name="P68">8</text:p>
          </table:table-cell>
        </table:table-row>
        <table:table-row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8">Mais de 250m²</text:p>
          </table:table-cell>
          <table:table-cell table:style-name="Tabela3.C2" office:value-type="string">
            <text:p text:style-name="P68">18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2" svg:font-family="Arial" style:font-family-generic="swiss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orphans="2" fo:widows="2" fo:hyphenation-ladder-count="no-limit"/>
      <style:text-properties style:use-window-font-color="true" style:font-name="Arial1" fo:font-size="10pt" fo:language="pt" fo:country="BR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font-size-complex="8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99cm" fo:margin-bottom="1.3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11"><draw:image xlink:href="Pictures/100000000000012C0000018CEB1D6021.jpg" xlink:type="simple" xlink:show="embed" xlink:actuate="onLoad"/></draw:frame> <text:s text:c="37"/><draw:frame draw:style-name="Mfr1" draw:name="figura2" text:anchor-type="as-char" svg:width="2.177cm" svg:height="2.646cm" draw:z-index="23"><draw:image xlink:href="Pictures/100000000000036F0000035D527E0C18.jpg" xlink:type="simple" xlink:show="embed" xlink:actuate="onLoad"/></draw:frame></text:p>
        <text:p text:style-name="MP1"/>
      </style:header>
      <style:footer>
        <text:p text:style-name="MP2">Prefeitura Municipal de Canela/RS <text:s text:c="2"/>Rua Dona Carlinda, 455</text:p>
        <text:p text:style-name="MP2">CEP 95680-000 <text:s text:c="2"/>Fone: 054 282 407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rcias</meta:initial-creator>
    <meta:creation-date>2011-08-17T16:00:00</meta:creation-date>
    <dc:date>2011-09-30T08:44:48.24</dc:date>
    <meta:print-date>2011-09-28T09:07:47.04</meta:print-date>
    <meta:editing-cycles>38</meta:editing-cycles>
    <meta:editing-duration>PT8H47M50S</meta:editing-duration>
    <meta:generator>BrOffice/3.3$Win32 LibreOffice_project/330m19$Build-8</meta:generator>
    <meta:document-statistic meta:table-count="3" meta:image-count="2" meta:object-count="0" meta:page-count="12" meta:paragraph-count="202" meta:word-count="3337" meta:character-count="22270"/>
    <meta:user-defined meta:name="Informações 1"/>
    <meta:user-defined meta:name="Informações 2"/>
    <meta:user-defined meta:name="Informações 3"/>
    <meta:user-defined meta:name="Informações 4"/>
  </office:meta>
</office:document-meta>
</file>