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8CEB1D602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2" svg:font-family="Mangal"/>
    <style:font-face style:name="TTE14D3ED8t00" svg:font-family="TTE14D3ED8t00"/>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858cm" fo:margin-left="3.821cm" table:align="left" style:writing-mode="lr-tb"/>
    </style:style>
    <style:style style:name="Tabela1.A" style:family="table-column">
      <style:table-column-properties style:column-width="3.016cm"/>
    </style:style>
    <style:style style:name="Tabela1.B" style:family="table-column">
      <style:table-column-properties style:column-width="2.84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Calibri" fo:font-size="24pt" fo:font-weight="bold" style:font-size-asian="24pt" style:font-weight-asian="bold" style:font-name-complex="Calibri" style:font-size-complex="24pt" style:font-weight-complex="bold"/>
    </style:style>
    <style:style style:name="P3" style:family="paragraph" style:parent-style-name="Standard">
      <style:paragraph-properties fo:text-align="justify" style:justify-single-word="false" style:snap-to-layout-grid="false">
        <style:tab-stops>
          <style:tab-stop style:position="7.502cm"/>
        </style:tab-stops>
      </style:paragraph-properties>
      <style:text-properties style:use-window-font-color="true" style:font-name="Calibri" fo:font-size="12pt" style:font-size-asian="12pt" style:font-name-complex="Calibri" style:font-size-complex="12pt"/>
    </style:style>
    <style:style style:name="P4" style:family="paragraph" style:parent-style-name="Standard">
      <style:paragraph-properties fo:text-align="justify" style:justify-single-word="false">
        <style:tab-stops>
          <style:tab-stop style:position="7.502cm"/>
          <style:tab-stop style:position="15.503cm"/>
        </style:tab-stops>
      </style:paragraph-properties>
      <style:text-properties style:use-window-font-color="true" style:font-name="Calibri" fo:font-size="12pt" style:font-size-asian="12pt" style:font-name-complex="Calibri" style:font-size-complex="12pt"/>
    </style:style>
    <style:style style:name="P5" style:family="paragraph" style:parent-style-name="Standard">
      <style:paragraph-properties fo:text-align="justify" style:justify-single-word="false" style:snap-to-layout-grid="false">
        <style:tab-stops>
          <style:tab-stop style:position="7.502cm"/>
          <style:tab-stop style:position="15.503cm"/>
        </style:tab-stops>
      </style:paragraph-properties>
      <style:text-properties style:use-window-font-color="true" style:font-name="Calibri" fo:font-size="12pt" style:font-size-asian="12pt" style:font-name-complex="Calibri" style:font-size-complex="12pt"/>
    </style:style>
    <style:style style:name="P6" style:family="paragraph" style:parent-style-name="Standard">
      <style:paragraph-properties fo:text-align="justify" style:justify-single-word="false">
        <style:tab-stops>
          <style:tab-stop style:position="7.502cm"/>
          <style:tab-stop style:position="13.335cm"/>
          <style:tab-stop style:position="15.503cm"/>
        </style:tab-stops>
      </style:paragraph-properties>
      <style:text-properties style:use-window-font-color="true" style:font-name="Calibri" fo:font-size="12pt" style:font-size-asian="12pt" style:font-name-complex="Calibri" style:font-size-complex="12pt"/>
    </style:style>
    <style:style style:name="P7" style:family="paragraph" style:parent-style-name="Standard">
      <style:paragraph-properties fo:text-align="justify" style:justify-single-word="false">
        <style:tab-stops>
          <style:tab-stop style:position="7.502cm"/>
          <style:tab-stop style:position="13.361cm"/>
          <style:tab-stop style:position="15.503cm"/>
        </style:tab-stops>
      </style:paragraph-properties>
      <style:text-properties style:use-window-font-color="true" style:font-name="Calibri" fo:font-size="12pt" style:font-size-asian="12pt" style:font-name-complex="Calibri" style:font-size-complex="12pt"/>
    </style:style>
    <style:style style:name="P8" style:family="paragraph" style:parent-style-name="Standard">
      <style:paragraph-properties fo:text-align="justify" style:justify-single-word="false">
        <style:tab-stops>
          <style:tab-stop style:position="7.502cm"/>
          <style:tab-stop style:position="13.494cm"/>
          <style:tab-stop style:position="15.503cm"/>
        </style:tab-stops>
      </style:paragraph-properties>
      <style:text-properties style:use-window-font-color="true" style:font-name="Calibri" fo:font-size="12pt" style:font-size-asian="12pt" style:font-name-complex="Calibri" style:font-size-complex="12pt"/>
    </style:style>
    <style:style style:name="P9" style:family="paragraph" style:parent-style-name="Standard">
      <style:paragraph-properties fo:text-align="center" style:justify-single-word="false" style:snap-to-layout-grid="false">
        <style:tab-stops>
          <style:tab-stop style:position="7.502cm"/>
          <style:tab-stop style:position="15.503cm"/>
        </style:tab-stops>
      </style:paragraph-properties>
      <style:text-properties style:use-window-font-color="true" style:font-name="Calibri" fo:font-size="12pt" style:font-size-asian="12pt" style:font-name-complex="Calibri" style:font-size-complex="12pt"/>
    </style:style>
    <style:style style:name="P10" style:family="paragraph" style:parent-style-name="Standard">
      <style:paragraph-properties style:snap-to-layout-grid="false">
        <style:tab-stops>
          <style:tab-stop style:position="7.502cm"/>
          <style:tab-stop style:position="15.503cm"/>
        </style:tab-stops>
      </style:paragraph-properties>
      <style:text-properties style:use-window-font-color="true" style:font-name="Calibri" fo:font-size="12pt" style:font-size-asian="12pt" style:font-name-complex="Calibri" style:font-size-complex="12pt"/>
    </style:style>
    <style:style style:name="P11" style:family="paragraph" style:parent-style-name="Standard">
      <style:paragraph-properties style:snap-to-layout-grid="false">
        <style:tab-stops>
          <style:tab-stop style:position="15.503cm"/>
        </style:tab-stops>
      </style:paragraph-properties>
      <style:text-properties style:use-window-font-color="true" style:font-name="Calibri" fo:font-size="12pt" style:font-size-asian="12pt" style:font-name-complex="Calibri" style:font-size-complex="12pt"/>
    </style:style>
    <style:style style:name="P12" style:family="paragraph" style:parent-style-name="Standard">
      <style:paragraph-properties fo:text-align="center" style:justify-single-word="false" style:snap-to-layout-grid="false">
        <style:tab-stops>
          <style:tab-stop style:position="7.502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3" style:family="paragraph" style:parent-style-name="Standard">
      <style:paragraph-properties fo:text-align="center" style:justify-single-word="false">
        <style:tab-stops>
          <style:tab-stop style:position="7.502cm"/>
          <style:tab-stop style:position="15.503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text-align="center" style:justify-single-word="false" style:snap-to-layout-grid="false">
        <style:tab-stops>
          <style:tab-stop style:position="7.502cm"/>
          <style:tab-stop style:position="15.503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text-align="center" style:justify-single-word="false">
        <style:tab-stops>
          <style:tab-stop style:position="7.502cm"/>
          <style:tab-stop style:position="13.361cm"/>
          <style:tab-stop style:position="14.87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6" style:family="paragraph" style:parent-style-name="Standard">
      <style:paragraph-properties fo:text-align="center" style:justify-single-word="false" style:snap-to-layout-grid="false">
        <style:tab-stops>
          <style:tab-stop style:position="15.503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7" style:family="paragraph" style:parent-style-name="Standard">
      <style:paragraph-properties fo:text-align="justify" style:justify-single-word="false">
        <style:tab-stops>
          <style:tab-stop style:position="7.502cm"/>
          <style:tab-stop style:position="15.503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8" style:family="paragraph" style:parent-style-name="Standard">
      <style:paragraph-properties fo:text-align="justify" style:justify-single-word="false" style:snap-to-layout-grid="false">
        <style:tab-stops>
          <style:tab-stop style:position="7.502cm"/>
          <style:tab-stop style:position="15.503cm"/>
        </style:tab-stops>
      </style:paragraph-properties>
      <style:text-properties style:use-window-font-color="true" style:font-name="Calibri" fo:font-size="12pt" fo:font-weight="bold" style:font-size-asian="12pt" style:font-weight-asian="bold" style:font-name-complex="Calibri" style:font-size-complex="12pt" style:font-weight-complex="bold"/>
    </style:style>
    <style:style style:name="P19" style:family="paragraph" style:parent-style-name="Standard">
      <style:paragraph-properties fo:text-align="center" style:justify-single-word="false"/>
      <style:text-properties style:use-window-font-color="true" style:font-name="Calibri" fo:font-weight="bold" style:font-weight-asian="bold" style:font-name-complex="Calibri"/>
    </style:style>
    <style:style style:name="P20" style:family="paragraph" style:parent-style-name="Standard">
      <style:paragraph-properties fo:text-align="justify" style:justify-single-word="false"/>
      <style:text-properties style:use-window-font-color="true" style:font-name="Calibri" fo:font-weight="bold" style:font-weight-asian="bold" style:font-name-complex="Calibri" style:font-weight-complex="bold"/>
    </style:style>
    <style:style style:name="P21" style:family="paragraph" style:parent-style-name="Standard">
      <style:paragraph-properties fo:text-align="center" style:justify-single-word="false"/>
      <style:text-properties style:use-window-font-color="true" style:font-name="Calibri" fo:font-weight="bold" style:font-weight-asian="bold" style:font-name-complex="Calibri" style:font-weight-complex="bold"/>
    </style:style>
    <style:style style:name="P22" style:family="paragraph" style:parent-style-name="Standard">
      <style:paragraph-properties fo:text-align="center" style:justify-single-word="false"/>
      <style:text-properties style:use-window-font-color="true" style:font-name="Calibri" fo:font-weight="bold" fo:background-color="#ffffff" style:font-weight-asian="bold" style:font-name-complex="Calibri" style:font-weight-complex="bold"/>
    </style:style>
    <style:style style:name="P23" style:family="paragraph" style:parent-style-name="Standard">
      <style:paragraph-properties fo:text-align="center" style:justify-single-word="false">
        <style:tab-stops>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24" style:family="paragraph" style:parent-style-name="Standard">
      <style:paragraph-properties fo:text-align="center" style:justify-single-word="false">
        <style:tab-stops>
          <style:tab-stop style:position="0cm"/>
        </style:tab-stops>
      </style:paragraph-properties>
      <style:text-properties style:use-window-font-color="true" style:font-name="Calibri" fo:font-weight="bold" fo:background-color="#ffffff" style:font-weight-asian="bold" style:font-name-complex="Calibri" style:font-weight-complex="bold"/>
    </style:style>
    <style:style style:name="P25" style:family="paragraph" style:parent-style-name="Standard">
      <style:paragraph-properties fo:text-align="center" style:justify-single-word="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style>
    <style:style style:name="P26" style:family="paragraph" style:parent-style-name="Standard">
      <style:text-properties style:use-window-font-color="true" style:font-name="Calibri" style:font-name-complex="Calibri"/>
    </style:style>
    <style:style style:name="P27" style:family="paragraph" style:parent-style-name="Standard">
      <style:paragraph-properties fo:text-align="justify" style:justify-single-word="false">
        <style:tab-stops>
          <style:tab-stop style:position="7.502cm"/>
          <style:tab-stop style:position="15.503cm"/>
        </style:tab-stops>
      </style:paragraph-properties>
      <style:text-properties style:use-window-font-color="true"/>
    </style:style>
    <style:style style:name="P28" style:family="paragraph" style:parent-style-name="Standard">
      <style:paragraph-properties fo:text-align="justify" style:justify-single-word="false" style:snap-to-layout-grid="false">
        <style:tab-stops>
          <style:tab-stop style:position="7.502cm"/>
          <style:tab-stop style:position="15.503cm"/>
        </style:tab-stops>
      </style:paragraph-properties>
      <style:text-properties style:use-window-font-color="true"/>
    </style:style>
    <style:style style:name="P29" style:family="paragraph" style:parent-style-name="Standard">
      <style:paragraph-properties fo:text-align="justify" style:justify-single-word="false">
        <style:tab-stops>
          <style:tab-stop style:position="7.502cm"/>
          <style:tab-stop style:position="13.414cm"/>
          <style:tab-stop style:position="15.002cm"/>
        </style:tab-stops>
      </style:paragraph-properties>
      <style:text-properties style:use-window-font-color="true"/>
    </style:style>
    <style:style style:name="P30" style:family="paragraph" style:parent-style-name="Footer">
      <style:paragraph-properties fo:text-align="center" style:justify-single-word="false"/>
      <style:text-properties style:font-name="Calibri" fo:font-size="9pt" style:font-size-asian="9pt" style:font-name-complex="Calibri"/>
    </style:style>
    <style:style style:name="P31" style:family="paragraph" style:parent-style-name="Standard">
      <style:paragraph-properties fo:margin-left="0cm" fo:margin-right="0cm" fo:text-align="justify" style:justify-single-word="false" fo:text-indent="1.91cm" style:auto-text-indent="false"/>
    </style:style>
    <style:style style:name="P32" style:family="paragraph" style:parent-style-name="Standard">
      <style:paragraph-properties fo:margin-left="0cm" fo:margin-right="0cm" fo:text-align="justify" style:justify-single-word="false" fo:text-indent="1.91cm" style:auto-text-indent="false">
        <style:tab-stops>
          <style:tab-stop style:position="0cm"/>
          <style:tab-stop style:position="2cm"/>
          <style:tab-stop style:position="7.502cm"/>
        </style:tab-stops>
      </style:paragraph-properties>
    </style:style>
    <style:style style:name="P33" style:family="paragraph" style:parent-style-name="Standard">
      <style:paragraph-properties fo:margin-left="0cm" fo:margin-right="0cm" fo:text-align="justify" style:justify-single-word="false" fo:text-indent="1.91cm" style:auto-text-indent="false">
        <style:tab-stops>
          <style:tab-stop style:position="1.923cm"/>
          <style:tab-stop style:position="2.346cm"/>
        </style:tab-stops>
      </style:paragraph-properties>
    </style:style>
    <style:style style:name="P34" style:family="paragraph" style:parent-style-name="Standard">
      <style:paragraph-properties fo:margin-left="0cm" fo:margin-right="0cm" fo:text-align="justify" style:justify-single-word="false" fo:text-indent="1.91cm" style:auto-text-indent="false" style:text-autospace="none"/>
    </style:style>
    <style:style style:name="P35" style:family="paragraph" style:parent-style-name="Standard">
      <style:paragraph-properties fo:margin-left="0cm" fo:margin-right="0cm" fo:text-align="justify" style:justify-single-word="false" fo:text-indent="1.91cm" style:auto-text-indent="false">
        <style:tab-stops>
          <style:tab-stop style:position="1.752cm"/>
          <style:tab-stop style:position="7.502cm"/>
        </style:tab-stops>
      </style:paragraph-properties>
    </style:style>
    <style:style style:name="P36" style:family="paragraph" style:parent-style-name="Standard">
      <style:paragraph-properties fo:margin-left="0cm" fo:margin-right="0cm" fo:text-align="justify" style:justify-single-word="false" fo:text-indent="1.91cm" style:auto-text-indent="false">
        <style:tab-stops>
          <style:tab-stop style:position="7.502cm"/>
        </style:tab-stops>
      </style:paragraph-properties>
    </style:style>
    <style:style style:name="P37"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style>
    <style:style style:name="P38"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 style:position="8.573cm"/>
        </style:tab-stops>
      </style:paragraph-properties>
    </style:style>
    <style:style style:name="P39" style:family="paragraph" style:parent-style-name="Standard">
      <style:paragraph-properties fo:margin-left="0cm" fo:margin-right="0cm" fo:text-align="justify" style:justify-single-word="false" fo:text-indent="1.91cm" style:auto-text-indent="false">
        <style:tab-stops>
          <style:tab-stop style:position="2cm"/>
        </style:tab-stops>
      </style:paragraph-properties>
    </style:style>
    <style:style style:name="P40" style:family="paragraph" style:parent-style-name="Standard">
      <style:paragraph-properties fo:margin-left="0cm" fo:margin-right="0cm" fo:text-align="justify" style:justify-single-word="false" fo:text-indent="1.91cm" style:auto-text-indent="false" style:text-autospace="none">
        <style:tab-stops>
          <style:tab-stop style:position="2cm"/>
        </style:tab-stops>
      </style:paragraph-properties>
    </style:style>
    <style:style style:name="P41" style:family="paragraph" style:parent-style-name="Standard">
      <style:paragraph-properties fo:margin-left="0cm" fo:margin-right="0cm" fo:text-align="justify" style:justify-single-word="false" fo:text-indent="1.91cm" style:auto-text-indent="false">
        <style:tab-stops>
          <style:tab-stop style:position="0.185cm"/>
        </style:tab-stops>
      </style:paragraph-properties>
    </style:style>
    <style:style style:name="P42" style:family="paragraph" style:parent-style-name="Standard">
      <style:paragraph-properties fo:margin-left="0cm" fo:margin-right="0cm" fo:text-align="justify" style:justify-single-word="false" fo:text-indent="1.91cm" style:auto-text-indent="false">
        <style:tab-stops>
          <style:tab-stop style:position="1.905cm"/>
        </style:tab-stops>
      </style:paragraph-properties>
    </style:style>
    <style:style style:name="P43" style:family="paragraph" style:parent-style-name="Standard">
      <style:paragraph-properties fo:margin-left="0cm" fo:margin-right="0cm" fo:text-align="justify" style:justify-single-word="false" fo:text-indent="1.91cm" style:auto-text-indent="false">
        <style:tab-stops>
          <style:tab-stop style:position="2.251cm"/>
          <style:tab-stop style:position="7.502cm"/>
        </style:tab-stops>
      </style:paragraph-properties>
    </style:style>
    <style:style style:name="P44" style:family="paragraph" style:parent-style-name="Standard">
      <style:paragraph-properties fo:margin-left="0cm" fo:margin-right="0cm" fo:text-align="justify" style:justify-single-word="false" fo:text-indent="1.91cm" style:auto-text-indent="false">
        <style:tab-stops>
          <style:tab-stop style:position="2.858cm"/>
          <style:tab-stop style:position="7.502cm"/>
        </style:tab-stops>
      </style:paragraph-properties>
    </style:style>
    <style:style style:name="P45" style:family="paragraph" style:parent-style-name="Standard">
      <style:paragraph-properties fo:margin-left="0cm" fo:margin-right="0cm" fo:text-align="justify" style:justify-single-word="false" fo:text-indent="1.91cm" style:auto-text-indent="false">
        <style:tab-stops>
          <style:tab-stop style:position="1.249cm"/>
          <style:tab-stop style:position="7.62cm" style:type="center"/>
          <style:tab-stop style:position="15.24cm" style:type="right"/>
        </style:tab-stops>
      </style:paragraph-properties>
    </style:style>
    <style:style style:name="P46" style:family="paragraph" style:parent-style-name="Standard">
      <style:paragraph-properties fo:margin-left="0cm" fo:margin-right="0cm" fo:text-align="justify" style:justify-single-word="false" fo:text-indent="1.91cm" style:auto-text-indent="false" style:snap-to-layout-grid="false"/>
    </style:style>
    <style:style style:name="P47" style:family="paragraph" style:parent-style-name="Standard">
      <style:paragraph-properties fo:margin-left="0cm" fo:margin-right="0cm" fo:text-align="justify" style:justify-single-word="false" fo:text-indent="1.91cm" style:auto-text-indent="false">
        <style:tab-stops>
          <style:tab-stop style:position="2cm"/>
          <style:tab-stop style:position="4.323cm"/>
        </style:tab-stops>
      </style:paragraph-properties>
    </style:style>
    <style:style style:name="P48"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text-properties fo:text-transform="uppercase" style:use-window-font-color="true" style:font-name="Calibri" fo:background-color="#ffffff" style:font-name-complex="Calibri"/>
    </style:style>
    <style:style style:name="P49" style:family="paragraph" style:parent-style-name="Standard">
      <style:paragraph-properties fo:margin-left="0cm" fo:margin-right="0cm" fo:text-indent="1.91cm" style:auto-text-indent="false"/>
      <style:text-properties style:use-window-font-color="true" style:font-name="Calibri" fo:font-size="12pt" style:font-size-asian="12pt" style:font-name-complex="Calibri" style:font-size-complex="12pt"/>
    </style:style>
    <style:style style:name="P50" style:family="paragraph" style:parent-style-name="Standard">
      <style:paragraph-properties fo:margin-left="0cm" fo:margin-right="0cm" fo:text-align="justify" style:justify-single-word="false" fo:text-indent="1.91cm" style:auto-text-indent="false"/>
      <style:text-properties style:use-window-font-color="true" style:font-name="Calibri" fo:font-size="12pt" style:font-size-asian="12pt" style:font-name-complex="Calibri" style:font-size-complex="12pt"/>
    </style:style>
    <style:style style:name="P51" style:family="paragraph" style:parent-style-name="Standard">
      <style:paragraph-properties fo:margin-left="0cm" fo:margin-right="0cm" fo:text-align="justify" style:justify-single-word="false" fo:text-indent="1.91cm" style:auto-text-indent="false">
        <style:tab-stops>
          <style:tab-stop style:position="8.07cm"/>
        </style:tab-stops>
      </style:paragraph-properties>
      <style:text-properties style:use-window-font-color="true" style:font-name="Calibri" fo:font-size="12pt" style:font-size-asian="12pt" style:font-name-complex="Calibri" style:font-size-complex="12pt"/>
    </style:style>
    <style:style style:name="P52" style:family="paragraph" style:parent-style-name="Standard">
      <style:paragraph-properties fo:margin-left="0cm" fo:margin-right="0cm" fo:text-align="center" style:justify-single-word="false" fo:text-indent="1.91cm" style:auto-text-indent="false"/>
      <style:text-properties style:use-window-font-color="true" style:font-name="Calibri" fo:font-size="12pt" style:font-size-asian="12pt" style:font-name-complex="Calibri" style:font-size-complex="12pt"/>
    </style:style>
    <style:style style:name="P53" style:family="paragraph" style:parent-style-name="Standard">
      <style:paragraph-properties fo:margin-left="0cm" fo:margin-right="0cm" fo:text-align="justify" style:justify-single-word="false" fo:text-indent="1.91cm" style:auto-text-indent="false"/>
      <style:text-properties style:use-window-font-color="true" style:font-name="Calibri" fo:font-size="12pt" fo:font-weight="bold" style:font-size-asian="12pt" style:font-weight-asian="bold" style:font-name-complex="Calibri" style:font-size-complex="12pt"/>
    </style:style>
    <style:style style:name="P54" style:family="paragraph" style:parent-style-name="Standard">
      <style:paragraph-properties fo:margin-left="0cm" fo:margin-right="0cm" fo:text-align="justify" style:justify-single-word="false" fo:text-indent="1.91cm" style:auto-text-indent="false"/>
      <style:text-properties style:use-window-font-color="true" style:font-name="Calibri" fo:font-size="12pt" fo:font-weight="bold" style:font-size-asian="10.5pt" style:font-weight-asian="bold" style:font-name-complex="Calibri" style:font-size-complex="12pt" style:font-weight-complex="bold"/>
    </style:style>
    <style:style style:name="P55" style:family="paragraph" style:parent-style-name="Standard">
      <style:paragraph-properties fo:margin-left="0cm" fo:margin-right="0cm" fo:text-align="center" style:justify-single-word="false" fo:text-indent="1.91cm" style:auto-text-indent="false"/>
      <style:text-properties style:use-window-font-color="true" style:font-name="Calibri" fo:font-size="12pt" fo:font-style="normal" style:font-size-asian="12pt" style:font-style-asian="normal" style:font-name-complex="Calibri"/>
    </style:style>
    <style:style style:name="P56" style:family="paragraph" style:parent-style-name="Standard">
      <style:paragraph-properties fo:margin-left="0cm" fo:margin-right="0cm" fo:text-align="justify" style:justify-single-word="false" fo:text-indent="1.91cm" style:auto-text-indent="false"/>
      <style:text-properties style:use-window-font-color="true" style:font-name="Calibri" fo:font-size="12pt" fo:font-style="normal" fo:font-weight="bold" style:font-size-asian="12pt" style:font-style-asian="normal" style:font-weight-asian="bold" style:font-name-complex="Calibri" style:font-weight-complex="bold"/>
    </style:style>
    <style:style style:name="P57" style:family="paragraph" style:parent-style-name="Standard">
      <style:paragraph-properties fo:margin-left="0cm" fo:margin-right="0cm" fo:text-align="justify" style:justify-single-word="false" fo:text-indent="1.91cm" style:auto-text-indent="false"/>
      <style:text-properties style:use-window-font-color="true" style:font-name="Calibri" fo:font-weight="bold" style:font-weight-asian="bold" style:font-name-complex="Calibri"/>
    </style:style>
    <style:style style:name="P58"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text-properties style:use-window-font-color="true" style:font-name="Calibri" fo:font-weight="bold" style:font-weight-asian="bold" style:font-name-complex="Calibri"/>
    </style:style>
    <style:style style:name="P59" style:family="paragraph" style:parent-style-name="Standard">
      <style:paragraph-properties fo:margin-left="0cm" fo:margin-right="0cm" fo:text-indent="1.91cm" style:auto-text-indent="false"/>
      <style:text-properties style:use-window-font-color="true" style:font-name="Calibri" fo:font-weight="bold" style:font-weight-asian="bold" style:font-name-complex="Calibri" style:font-weight-complex="bold"/>
    </style:style>
    <style:style style:name="P60" style:family="paragraph" style:parent-style-name="Standard">
      <style:paragraph-properties fo:margin-left="0cm" fo:margin-right="0cm" fo:text-align="center" style:justify-single-word="false" fo:text-indent="1.91cm" style:auto-text-indent="false"/>
      <style:text-properties style:use-window-font-color="true" style:font-name="Calibri" fo:font-weight="bold" style:font-weight-asian="bold" style:font-name-complex="Calibri" style:font-weight-complex="bold"/>
    </style:style>
    <style:style style:name="P61" style:family="paragraph" style:parent-style-name="Standard">
      <style:paragraph-properties fo:margin-left="0cm" fo:margin-right="0cm" fo:text-align="justify" style:justify-single-word="false" fo:text-indent="1.91cm" style:auto-text-indent="false"/>
      <style:text-properties style:use-window-font-color="true" style:font-name="Calibri" fo:font-weight="bold" style:font-weight-asian="bold" style:font-name-complex="Calibri" style:font-weight-complex="bold"/>
    </style:style>
    <style:style style:name="P62" style:family="paragraph" style:parent-style-name="Standard">
      <style:paragraph-properties fo:margin-left="0cm" fo:margin-right="0cm" fo:text-align="center" style:justify-single-word="false" fo:text-indent="1.91cm" style:auto-text-indent="false"/>
      <style:text-properties style:use-window-font-color="true" style:font-name="Calibri" fo:font-weight="bold" style:font-weight-asian="bold" style:font-name-complex="Calibri"/>
    </style:style>
    <style:style style:name="P63"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64" style:family="paragraph" style:parent-style-name="Standard">
      <style:paragraph-properties fo:margin-left="0cm" fo:margin-right="0cm" fo:text-align="justify" style:justify-single-word="false" fo:text-indent="1.91cm" style:auto-text-indent="false">
        <style:tab-stops>
          <style:tab-stop style:position="2cm"/>
          <style:tab-stop style:position="4.323cm"/>
        </style:tab-stops>
      </style:paragraph-properties>
      <style:text-properties style:use-window-font-color="true" style:font-name="Calibri" fo:font-weight="bold" fo:background-color="#ffffff" style:font-weight-asian="bold" style:font-name-complex="Calibri" style:font-weight-complex="bold"/>
    </style:style>
    <style:style style:name="P65" style:family="paragraph" style:parent-style-name="Standard">
      <style:paragraph-properties fo:margin-left="0cm" fo:margin-right="0cm" fo:text-align="center" style:justify-single-word="false" fo:text-indent="1.91cm" style:auto-text-indent="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66" style:family="paragraph" style:parent-style-name="Standard">
      <style:paragraph-properties fo:margin-left="0cm" fo:margin-right="0cm" fo:text-indent="1.91cm" style:auto-text-indent="false" style:text-autospace="none">
        <style:tab-stops>
          <style:tab-stop style:position="8.1cm"/>
        </style:tab-stops>
      </style:paragraph-properties>
      <style:text-properties style:use-window-font-color="true" style:font-name="Calibri" fo:font-weight="bold" fo:background-color="#ffffff" style:font-weight-asian="bold" style:font-name-complex="Calibri" style:font-weight-complex="bold"/>
    </style:style>
    <style:style style:name="P67" style:family="paragraph" style:parent-style-name="Standard">
      <style:paragraph-properties fo:margin-left="0cm" fo:margin-right="0cm" fo:text-align="center" style:justify-single-word="false" fo:text-indent="1.91cm" style:auto-text-indent="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style>
    <style:style style:name="P68"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style>
    <style:style style:name="P69" style:family="paragraph" style:parent-style-name="Standard">
      <style:paragraph-properties fo:margin-left="0cm" fo:margin-right="0cm" fo:text-indent="1.91cm" style:auto-text-indent="false"/>
      <style:text-properties style:use-window-font-color="true" style:font-name="Calibri" style:font-name-complex="Calibri"/>
    </style:style>
    <style:style style:name="P70" style:family="paragraph" style:parent-style-name="Standard">
      <style:paragraph-properties fo:margin-left="0cm" fo:margin-right="0cm" fo:line-height="100%" fo:text-indent="1.91cm" style:auto-text-indent="false"/>
      <style:text-properties style:use-window-font-color="true" style:font-name="Calibri" style:font-name-complex="Calibri"/>
    </style:style>
    <style:style style:name="P71" style:family="paragraph" style:parent-style-name="Standard">
      <style:paragraph-properties fo:margin-left="0cm" fo:margin-right="0cm" fo:text-align="center" style:justify-single-word="false" fo:text-indent="1.91cm" style:auto-text-indent="false"/>
      <style:text-properties style:use-window-font-color="true" style:font-name="Calibri" style:font-name-complex="Calibri"/>
    </style:style>
    <style:style style:name="P72" style:family="paragraph" style:parent-style-name="Standard">
      <style:paragraph-properties fo:margin-left="0cm" fo:margin-right="0cm" fo:text-align="justify" style:justify-single-word="false" fo:text-indent="1.91cm" style:auto-text-indent="false"/>
      <style:text-properties style:use-window-font-color="true" style:font-name="Calibri" style:font-name-complex="Calibri"/>
    </style:style>
    <style:style style:name="P73" style:family="paragraph" style:parent-style-name="Standard">
      <style:paragraph-properties fo:margin-left="0cm" fo:margin-right="0cm" fo:text-align="justify" style:justify-single-word="false" fo:text-indent="1.91cm" style:auto-text-indent="false">
        <style:tab-stops>
          <style:tab-stop style:position="0cm"/>
          <style:tab-stop style:position="2cm"/>
          <style:tab-stop style:position="7.502cm"/>
        </style:tab-stops>
      </style:paragraph-properties>
      <style:text-properties style:use-window-font-color="true" style:font-name="Calibri" style:font-name-complex="Calibri"/>
    </style:style>
    <style:style style:name="P74" style:family="paragraph" style:parent-style-name="Standard">
      <style:paragraph-properties fo:margin-left="0cm" fo:margin-right="0cm" fo:text-align="justify" style:justify-single-word="false" fo:text-indent="1.91cm" style:auto-text-indent="false" style:text-autospace="none"/>
      <style:text-properties style:use-window-font-color="true" style:font-name="Calibri" style:font-name-complex="Calibri"/>
    </style:style>
    <style:style style:name="P75" style:family="paragraph" style:parent-style-name="Standard">
      <style:paragraph-properties fo:margin-left="0cm" fo:margin-right="0cm" fo:text-align="justify" style:justify-single-word="false" fo:text-indent="1.91cm" style:auto-text-indent="false">
        <style:tab-stops>
          <style:tab-stop style:position="7.502cm"/>
        </style:tab-stops>
      </style:paragraph-properties>
      <style:text-properties style:use-window-font-color="true" style:font-name="Calibri" style:font-name-complex="Calibri"/>
    </style:style>
    <style:style style:name="P76"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text-properties style:use-window-font-color="true" style:font-name="Calibri" style:font-name-complex="Calibri"/>
    </style:style>
    <style:style style:name="P77" style:family="paragraph" style:parent-style-name="Standard">
      <style:paragraph-properties fo:margin-left="0cm" fo:margin-right="0cm" fo:text-align="justify" style:justify-single-word="false" fo:text-indent="1.91cm" style:auto-text-indent="false">
        <style:tab-stops>
          <style:tab-stop style:position="4.198cm"/>
        </style:tab-stops>
      </style:paragraph-properties>
      <style:text-properties style:use-window-font-color="true" style:font-name="Calibri" style:font-name-complex="Calibri"/>
    </style:style>
    <style:style style:name="P78" style:family="paragraph" style:parent-style-name="Standard">
      <style:paragraph-properties fo:margin-left="0cm" fo:margin-right="0cm" fo:text-align="justify" style:justify-single-word="false" fo:text-indent="1.91cm" style:auto-text-indent="false">
        <style:tab-stops>
          <style:tab-stop style:position="2.251cm"/>
          <style:tab-stop style:position="7.502cm"/>
        </style:tab-stops>
      </style:paragraph-properties>
      <style:text-properties style:use-window-font-color="true" style:font-name="Calibri" style:font-name-complex="Calibri"/>
    </style:style>
    <style:style style:name="P79" style:family="paragraph" style:parent-style-name="Standard">
      <style:paragraph-properties fo:margin-left="0cm" fo:margin-right="0cm" fo:text-align="justify" style:justify-single-word="false" fo:text-indent="1.91cm" style:auto-text-indent="false">
        <style:tab-stops>
          <style:tab-stop style:position="1.249cm"/>
          <style:tab-stop style:position="7.62cm" style:type="center"/>
          <style:tab-stop style:position="15.24cm" style:type="right"/>
        </style:tab-stops>
      </style:paragraph-properties>
      <style:text-properties style:use-window-font-color="true" style:font-name="Calibri" style:font-name-complex="Calibri"/>
    </style:style>
    <style:style style:name="P80" style:family="paragraph" style:parent-style-name="Standard">
      <style:paragraph-properties fo:margin-left="0cm" fo:margin-right="0cm" fo:text-align="justify" style:justify-single-word="false" fo:text-indent="1.91cm" style:auto-text-indent="false" style:snap-to-layout-grid="false"/>
      <style:text-properties style:use-window-font-color="true" style:font-name="Calibri" style:font-name-complex="Calibri"/>
    </style:style>
    <style:style style:name="P81" style:family="paragraph" style:parent-style-name="Standard">
      <style:paragraph-properties fo:margin-left="0cm" fo:margin-right="0cm" fo:text-align="justify" style:justify-single-word="false" fo:text-indent="1.91cm" style:auto-text-indent="false">
        <style:tab-stops>
          <style:tab-stop style:position="5.239cm"/>
        </style:tab-stops>
      </style:paragraph-properties>
      <style:text-properties style:use-window-font-color="true" style:font-name="Calibri" style:font-name-complex="Calibri"/>
    </style:style>
    <style:style style:name="P82" style:family="paragraph" style:parent-style-name="Standard">
      <style:paragraph-properties fo:margin-left="0cm" fo:margin-right="0cm" fo:text-align="justify" style:justify-single-word="false" fo:text-indent="1.91cm" style:auto-text-indent="false">
        <style:tab-stops>
          <style:tab-stop style:position="1.958cm"/>
        </style:tab-stops>
      </style:paragraph-properties>
      <style:text-properties style:use-window-font-color="true" style:font-name="Calibri" style:font-name-complex="Calibri"/>
    </style:style>
    <style:style style:name="P83" style:family="paragraph" style:parent-style-name="Standard">
      <style:paragraph-properties fo:margin-left="0cm" fo:margin-right="0cm" fo:text-align="justify" style:justify-single-word="false" fo:text-indent="1.91cm" style:auto-text-indent="false">
        <style:tab-stops>
          <style:tab-stop style:position="2cm"/>
          <style:tab-stop style:position="4.323cm"/>
        </style:tab-stops>
      </style:paragraph-properties>
      <style:text-properties style:use-window-font-color="true" style:font-name="Calibri" style:font-name-complex="Calibri"/>
    </style:style>
    <style:style style:name="P84" style:family="paragraph" style:parent-style-name="Standard">
      <style:paragraph-properties fo:margin-left="0cm" fo:margin-right="0cm" fo:text-indent="1.91cm" style:auto-text-indent="false"/>
      <style:text-properties style:use-window-font-color="true" style:font-name="Calibri" fo:background-color="#ffffff" style:font-name-complex="Calibri"/>
    </style:style>
    <style:style style:name="P85" style:family="paragraph" style:parent-style-name="Standard">
      <style:paragraph-properties fo:margin-left="0cm" fo:margin-right="0cm" fo:text-align="justify" style:justify-single-word="false" fo:text-indent="1.91cm" style:auto-text-indent="false">
        <style:tab-stops>
          <style:tab-stop style:position="0cm"/>
          <style:tab-stop style:position="2cm"/>
          <style:tab-stop style:position="7.502cm"/>
        </style:tab-stops>
      </style:paragraph-properties>
      <style:text-properties style:use-window-font-color="true" style:font-name="Calibri" fo:background-color="#ffffff" style:font-name-complex="Calibri"/>
    </style:style>
    <style:style style:name="P86" style:family="paragraph" style:parent-style-name="Standard">
      <style:paragraph-properties fo:margin-left="0cm" fo:margin-right="0cm" fo:text-align="justify" style:justify-single-word="false" fo:text-indent="1.91cm" style:auto-text-indent="false">
        <style:tab-stops>
          <style:tab-stop style:position="1.752cm"/>
          <style:tab-stop style:position="7.502cm"/>
        </style:tab-stops>
      </style:paragraph-properties>
      <style:text-properties style:use-window-font-color="true" style:font-name="Calibri" fo:background-color="#ffffff" style:font-name-complex="Calibri"/>
    </style:style>
    <style:style style:name="P87"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s>
      </style:paragraph-properties>
      <style:text-properties style:use-window-font-color="true" style:font-name="Calibri" fo:background-color="#ffffff" style:font-name-complex="Calibri"/>
    </style:style>
    <style:style style:name="P88"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 style:position="8.573cm"/>
        </style:tab-stops>
      </style:paragraph-properties>
      <style:text-properties style:use-window-font-color="true" style:font-name="Calibri" fo:background-color="#ffffff" style:font-name-complex="Calibri"/>
    </style:style>
    <style:style style:name="P89" style:family="paragraph" style:parent-style-name="Standard">
      <style:paragraph-properties fo:margin-left="0cm" fo:margin-right="0cm" fo:text-align="justify" style:justify-single-word="false" fo:text-indent="1.91cm" style:auto-text-indent="false">
        <style:tab-stops>
          <style:tab-stop style:position="2.858cm"/>
          <style:tab-stop style:position="7.502cm"/>
        </style:tab-stops>
      </style:paragraph-properties>
      <style:text-properties style:use-window-font-color="true" style:font-name="Calibri" fo:background-color="#ffffff" style:font-name-complex="Calibri"/>
    </style:style>
    <style:style style:name="P90" style:family="paragraph" style:parent-style-name="Standard">
      <style:paragraph-properties fo:margin-left="0cm" fo:margin-right="0cm" fo:text-align="justify" style:justify-single-word="false" fo:text-indent="1.91cm" style:auto-text-indent="false">
        <style:tab-stops>
          <style:tab-stop style:position="2cm"/>
        </style:tab-stops>
      </style:paragraph-properties>
      <style:text-properties style:use-window-font-color="true" style:font-name="Calibri" fo:background-color="#ffffff" style:font-name-complex="Calibri"/>
    </style:style>
    <style:style style:name="P91" style:family="paragraph" style:parent-style-name="Standard">
      <style:paragraph-properties fo:margin-left="0cm" fo:margin-right="0cm" fo:text-align="center" style:justify-single-word="false" fo:text-indent="1.91cm" style:auto-text-indent="false">
        <style:tab-stops>
          <style:tab-stop style:position="7.502cm"/>
        </style:tab-stops>
      </style:paragraph-properties>
      <style:text-properties style:use-window-font-color="true" style:font-name="Calibri" fo:background-color="#ffffff" style:font-name-complex="Calibri"/>
    </style:style>
    <style:style style:name="P92" style:family="paragraph" style:parent-style-name="Standard">
      <style:paragraph-properties fo:margin-left="0cm" fo:margin-right="0cm" fo:text-align="center" style:justify-single-word="false" fo:text-indent="1.91cm" style:auto-text-indent="false">
        <style:tab-stops>
          <style:tab-stop style:position="2cm"/>
          <style:tab-stop style:position="7.502cm"/>
        </style:tab-stops>
      </style:paragraph-properties>
      <style:text-properties style:use-window-font-color="true" style:font-name="Calibri" fo:background-color="#ffffff" style:font-name-complex="Calibri"/>
    </style:style>
    <style:style style:name="P93" style:family="paragraph" style:parent-style-name="Standard">
      <style:paragraph-properties fo:margin-left="0cm" fo:margin-right="0cm" fo:text-indent="1.91cm" style:auto-text-indent="false" style:text-autospace="none"/>
      <style:text-properties style:use-window-font-color="true" style:font-name="Calibri" fo:background-color="#ffffff" style:font-name-complex="Calibri"/>
    </style:style>
    <style:style style:name="P94" style:family="paragraph" style:parent-style-name="Standard">
      <style:paragraph-properties fo:margin-left="0cm" fo:margin-right="0cm" fo:text-align="justify" style:justify-single-word="false" fo:text-indent="1.91cm" style:auto-text-indent="false">
        <style:tab-stops>
          <style:tab-stop style:position="0cm"/>
          <style:tab-stop style:position="2cm"/>
          <style:tab-stop style:position="7.502cm"/>
        </style:tab-stops>
      </style:paragraph-properties>
      <style:text-properties style:use-window-font-color="true" style:font-name="Calibri" fo:background-color="transparent" style:font-name-complex="Calibri"/>
    </style:style>
    <style:style style:name="P95" style:family="paragraph" style:parent-style-name="Standard">
      <style:paragraph-properties fo:margin-left="0cm" fo:margin-right="0cm" fo:text-align="justify" style:justify-single-word="false" fo:text-indent="1.91cm" style:auto-text-indent="false">
        <style:tab-stops>
          <style:tab-stop style:position="2cm"/>
          <style:tab-stop style:position="7.502cm"/>
          <style:tab-stop style:position="8.573cm"/>
        </style:tab-stops>
      </style:paragraph-properties>
      <style:text-properties style:use-window-font-color="true" style:font-name="Calibri" fo:font-weight="normal" fo:background-color="#ffffff" style:font-weight-asian="normal" style:font-name-complex="Calibri"/>
    </style:style>
    <style:style style:name="P96" style:family="paragraph" style:parent-style-name="Standard">
      <style:paragraph-properties fo:margin-left="0cm" fo:margin-right="0cm" fo:text-align="justify" style:justify-single-word="false" fo:text-indent="1.91cm" style:auto-text-indent="false"/>
      <style:text-properties style:use-window-font-color="true" style:font-name="Calibri" fo:background-color="#cccccc" style:font-name-complex="Calibri"/>
    </style:style>
    <style:style style:name="P97" style:family="paragraph" style:parent-style-name="Standard">
      <style:paragraph-properties fo:margin-left="0cm" fo:margin-right="0cm" fo:text-align="center" style:justify-single-word="false" fo:text-indent="1.91cm" style:auto-text-indent="false">
        <style:tab-stops>
          <style:tab-stop style:position="7.502cm"/>
        </style:tab-stops>
      </style:paragraph-properties>
      <style:text-properties style:use-window-font-color="true" style:font-name="Calibri" style:text-underline-style="none" fo:background-color="#ffffff" style:font-name-complex="Calibri"/>
    </style:style>
    <style:style style:name="P98" style:family="paragraph" style:parent-style-name="Standard">
      <style:paragraph-properties fo:margin-left="0cm" fo:margin-right="0cm" fo:text-align="justify" style:justify-single-word="false" fo:text-indent="1.91cm" style:auto-text-indent="false" fo:background-color="#ffffff">
        <style:background-image/>
      </style:paragraph-properties>
    </style:style>
    <style:style style:name="P99" style:family="paragraph" style:parent-style-name="Header">
      <style:paragraph-properties fo:margin-left="0cm" fo:margin-right="0cm" fo:text-align="justify" style:justify-single-word="false" fo:text-indent="1.91cm" style:auto-text-indent="false" fo:background-color="#ffffff">
        <style:tab-stops/>
        <style:background-image/>
      </style:paragraph-properties>
    </style:style>
    <style:style style:name="P100" style:family="paragraph" style:parent-style-name="Header">
      <style:paragraph-properties fo:margin-left="0cm" fo:margin-right="0cm" fo:text-align="justify" style:justify-single-word="false" fo:text-indent="1.91cm" style:auto-text-indent="false" fo:background-color="#ffffff">
        <style:tab-stops/>
        <style:background-image/>
      </style:paragraph-properties>
      <style:text-properties style:use-window-font-color="true" style:font-name="Calibri" style:font-name-complex="Calibri" style:font-size-complex="12pt"/>
    </style:style>
    <style:style style:name="P101" style:family="paragraph" style:parent-style-name="Header">
      <style:paragraph-properties fo:margin-left="0cm" fo:margin-right="0cm" fo:text-indent="1.91cm" style:auto-text-indent="false" fo:background-color="#ffffff">
        <style:tab-stops/>
        <style:background-image/>
      </style:paragraph-properties>
      <style:text-properties style:use-window-font-color="true" style:font-name="Calibri" fo:font-weight="bold" style:font-weight-asian="bold" style:font-name-complex="Calibri" style:font-size-complex="12pt"/>
    </style:style>
    <style:style style:name="P102" style:family="paragraph" style:parent-style-name="Header">
      <style:paragraph-properties fo:margin-left="0cm" fo:margin-right="0cm" fo:text-align="justify" style:justify-single-word="false" fo:text-indent="1.91cm" style:auto-text-indent="false" fo:background-color="#ffffff">
        <style:tab-stops/>
        <style:background-image/>
      </style:paragraph-properties>
      <style:text-properties style:use-window-font-color="true" style:font-name="Calibri" fo:font-weight="bold" style:font-weight-asian="bold" style:font-name-complex="Calibri" style:font-size-complex="12pt"/>
    </style:style>
    <style:style style:name="P103" style:family="paragraph" style:parent-style-name="Standard">
      <style:paragraph-properties fo:margin-left="0cm" fo:margin-right="0cm" fo:margin-top="0cm" fo:margin-bottom="0cm" fo:text-align="justify" style:justify-single-word="false" fo:text-indent="1.91cm" style:auto-text-indent="false">
        <style:tab-stops>
          <style:tab-stop style:position="1.923cm"/>
          <style:tab-stop style:position="2.346cm"/>
        </style:tab-stops>
      </style:paragraph-properties>
    </style:style>
    <style:style style:name="P104" style:family="paragraph" style:parent-style-name="Standard">
      <style:paragraph-properties fo:margin-left="0cm" fo:margin-right="0cm" fo:margin-top="0cm" fo:margin-bottom="0cm" fo:text-align="justify" style:justify-single-word="false" fo:text-indent="1.91cm" style:auto-text-indent="false">
        <style:tab-stops>
          <style:tab-stop style:position="2cm"/>
          <style:tab-stop style:position="7.502cm"/>
        </style:tab-stops>
      </style:paragraph-properties>
    </style:style>
    <style:style style:name="P105" style:family="paragraph" style:parent-style-name="Standard">
      <style:paragraph-properties fo:margin-left="0cm" fo:margin-right="0cm" fo:margin-top="0cm" fo:margin-bottom="0cm" fo:text-align="center" style:justify-single-word="false" fo:text-indent="1.91cm" style:auto-text-indent="false"/>
      <style:text-properties style:use-window-font-color="true" style:font-name="Calibri" fo:font-weight="bold" fo:background-color="#ffffff" style:font-weight-asian="bold" style:font-name-complex="Calibri" style:font-weight-complex="bold"/>
    </style:style>
    <style:style style:name="P106" style:family="paragraph" style:parent-style-name="Standard">
      <style:paragraph-properties fo:margin-left="0cm" fo:margin-right="0cm" fo:margin-top="0cm" fo:margin-bottom="0cm" fo:text-align="justify" style:justify-single-word="false" fo:text-indent="1.91cm" style:auto-text-indent="false">
        <style:tab-stops>
          <style:tab-stop style:position="2cm"/>
          <style:tab-stop style:position="7.502cm"/>
        </style:tab-stops>
      </style:paragraph-properties>
      <style:text-properties style:use-window-font-color="true" style:font-name="Calibri" style:font-name-complex="Calibri"/>
    </style:style>
    <style:style style:name="P107" style:family="paragraph" style:parent-style-name="Standard">
      <style:paragraph-properties fo:margin-left="0cm" fo:margin-right="0cm" fo:margin-top="0cm" fo:margin-bottom="0cm" fo:text-align="justify" style:justify-single-word="false" fo:text-indent="1.91cm" style:auto-text-indent="false"/>
      <style:text-properties style:use-window-font-color="true" style:font-name="Calibri" fo:font-size="12pt" fo:font-weight="bold" style:font-size-asian="12pt" style:font-weight-asian="bold" style:font-name-complex="Calibri" style:font-weight-complex="bold"/>
    </style:style>
    <style:style style:name="P108" style:family="paragraph" style:parent-style-name="Text_20_body">
      <style:paragraph-properties fo:margin-left="0cm" fo:margin-right="0cm" fo:margin-top="0cm" fo:margin-bottom="0cm" fo:text-align="justify" style:justify-single-word="false" fo:text-indent="1.91cm" style:auto-text-indent="false"/>
    </style:style>
    <style:style style:name="P109" style:family="paragraph" style:parent-style-name="Text_20_body">
      <style:paragraph-properties fo:margin-left="0cm" fo:margin-right="0cm" fo:margin-top="0cm" fo:margin-bottom="0cm" fo:text-align="justify" style:justify-single-word="false" fo:text-indent="1.91cm" style:auto-text-indent="false">
        <style:tab-stops>
          <style:tab-stop style:position="2.381cm"/>
        </style:tab-stops>
      </style:paragraph-properties>
    </style:style>
    <style:style style:name="P110" style:family="paragraph" style:parent-style-name="Text_20_body">
      <style:paragraph-properties fo:margin-left="0cm" fo:margin-right="0cm" fo:margin-top="0cm" fo:margin-bottom="0cm" fo:text-align="justify" style:justify-single-word="false" fo:text-indent="1.91cm" style:auto-text-indent="false">
        <style:tab-stops>
          <style:tab-stop style:position="2.275cm"/>
        </style:tab-stops>
      </style:paragraph-properties>
    </style:style>
    <style:style style:name="P111" style:family="paragraph" style:parent-style-name="Text_20_body">
      <style:paragraph-properties fo:margin-left="0cm" fo:margin-right="0cm" fo:margin-top="0cm" fo:margin-bottom="0cm" fo:text-align="justify" style:justify-single-word="false" fo:text-indent="1.91cm" style:auto-text-indent="false">
        <style:tab-stops>
          <style:tab-stop style:position="1.667cm"/>
          <style:tab-stop style:position="2.355cm"/>
        </style:tab-stops>
      </style:paragraph-properties>
    </style:style>
    <style:style style:name="P112" style:family="paragraph" style:parent-style-name="Text_20_body">
      <style:paragraph-properties fo:margin-left="0cm" fo:margin-right="0cm" fo:margin-top="0cm" fo:margin-bottom="0cm" fo:text-align="justify" style:justify-single-word="false" fo:text-indent="1.91cm" style:auto-text-indent="false">
        <style:tab-stops>
          <style:tab-stop style:position="11.659cm"/>
        </style:tab-stops>
      </style:paragraph-properties>
    </style:style>
    <style:style style:name="P113" style:family="paragraph" style:parent-style-name="Text_20_body">
      <style:paragraph-properties fo:margin-left="0cm" fo:margin-right="0cm" fo:margin-top="0cm" fo:margin-bottom="0cm" fo:text-indent="1.91cm" style:auto-text-indent="false"/>
      <style:text-properties style:use-window-font-color="true" style:font-name="Calibri" fo:font-weight="bold" style:font-weight-asian="bold" style:font-name-complex="Calibri"/>
    </style:style>
    <style:style style:name="P114" style:family="paragraph" style:parent-style-name="Text_20_body">
      <style:paragraph-properties fo:margin-left="0cm" fo:margin-right="0cm" fo:margin-top="0cm" fo:margin-bottom="0cm" fo:text-indent="1.91cm" style:auto-text-indent="false"/>
      <style:text-properties style:use-window-font-color="true" style:font-name="Calibri" fo:font-weight="bold" style:font-weight-asian="bold" style:font-name-complex="Calibri" style:font-weight-complex="bold"/>
    </style:style>
    <style:style style:name="P115"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weight="bold" style:font-weight-asian="bold" style:font-name-complex="Calibri" style:font-weight-complex="bold"/>
    </style:style>
    <style:style style:name="P116" style:family="paragraph" style:parent-style-name="Text_20_body">
      <style:paragraph-properties fo:margin-left="0cm" fo:margin-right="0cm" fo:margin-top="0cm" fo:margin-bottom="0cm" fo:text-align="center" style:justify-single-word="false" fo:text-indent="1.91cm" style:auto-text-indent="false"/>
      <style:text-properties style:use-window-font-color="true" style:font-name="Calibri" fo:font-weight="bold" style:font-weight-asian="bold" style:font-name-complex="Calibri" style:font-weight-complex="bold"/>
    </style:style>
    <style:style style:name="P117" style:family="paragraph" style:parent-style-name="Text_20_body">
      <style:paragraph-properties fo:margin-left="0cm" fo:margin-right="0cm" fo:margin-top="0cm" fo:margin-bottom="0cm" fo:text-align="center" style:justify-single-word="false" fo:text-indent="1.91cm" style:auto-text-indent="false"/>
      <style:text-properties style:use-window-font-color="true" style:font-name="Calibri" fo:font-weight="bold" style:font-weight-asian="bold" style:font-name-complex="Calibri"/>
    </style:style>
    <style:style style:name="P118"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weight="bold" style:font-weight-asian="bold" style:font-name-complex="Calibri"/>
    </style:style>
    <style:style style:name="P119"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weight="bold" fo:background-color="#ffffff" style:font-weight-asian="bold" style:font-name-complex="Calibri" style:font-weight-complex="bold"/>
    </style:style>
    <style:style style:name="P120" style:family="paragraph" style:parent-style-name="Text_20_body">
      <style:paragraph-properties fo:margin-left="0cm" fo:margin-right="0cm" fo:margin-top="0cm" fo:margin-bottom="0cm" fo:text-indent="1.91cm" style:auto-text-indent="false"/>
      <style:text-properties style:use-window-font-color="true" style:font-name="Calibri" style:font-name-complex="Calibri"/>
    </style:style>
    <style:style style:name="P121"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22" style:family="paragraph" style:parent-style-name="Text_20_body">
      <style:paragraph-properties fo:margin-left="0cm" fo:margin-right="0cm" fo:margin-top="0cm" fo:margin-bottom="0cm" fo:text-align="justify" style:justify-single-word="false" fo:text-indent="1.91cm" style:auto-text-indent="false">
        <style:tab-stops>
          <style:tab-stop style:position="2.381cm"/>
        </style:tab-stops>
      </style:paragraph-properties>
      <style:text-properties style:use-window-font-color="true" style:font-name="Calibri" style:font-name-complex="Calibri"/>
    </style:style>
    <style:style style:name="P123" style:family="paragraph" style:parent-style-name="Text_20_body">
      <style:paragraph-properties fo:margin-left="0cm" fo:margin-right="0cm" fo:margin-top="0cm" fo:margin-bottom="0cm" fo:text-align="justify" style:justify-single-word="false" fo:text-indent="1.91cm" style:auto-text-indent="false">
        <style:tab-stops>
          <style:tab-stop style:position="2.275cm"/>
        </style:tab-stops>
      </style:paragraph-properties>
      <style:text-properties style:use-window-font-color="true" style:font-name="Calibri" style:font-name-complex="Calibri"/>
    </style:style>
    <style:style style:name="P124" style:family="paragraph" style:parent-style-name="Text_20_body">
      <style:paragraph-properties fo:margin-left="0cm" fo:margin-right="0cm" fo:margin-top="0cm" fo:margin-bottom="0cm" fo:text-align="justify" style:justify-single-word="false" fo:text-indent="1.91cm" style:auto-text-indent="false">
        <style:tab-stops>
          <style:tab-stop style:position="1.667cm"/>
          <style:tab-stop style:position="2.355cm"/>
        </style:tab-stops>
      </style:paragraph-properties>
      <style:text-properties style:use-window-font-color="true" style:font-name="Calibri" style:font-name-complex="Calibri"/>
    </style:style>
    <style:style style:name="P125" style:family="paragraph" style:parent-style-name="Text_20_body">
      <style:paragraph-properties fo:margin-left="0cm" fo:margin-right="0cm" fo:margin-top="0cm" fo:margin-bottom="0cm" fo:text-align="center" style:justify-single-word="false" fo:text-indent="1.91cm" style:auto-text-indent="false"/>
      <style:text-properties style:use-window-font-color="true" style:font-name="Calibri" style:font-name-complex="Calibri"/>
    </style:style>
    <style:style style:name="P126"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style="normal" style:font-style-asian="normal" style:font-name-complex="Calibri" style:font-style-complex="normal"/>
    </style:style>
    <style:style style:name="P127"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style="normal" fo:font-weight="bold" style:font-style-asian="normal" style:font-weight-asian="bold" style:font-name-complex="Calibri" style:font-style-complex="normal" style:font-weight-complex="bold"/>
    </style:style>
    <style:style style:name="P128"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size="12pt" style:font-size-asian="12pt" style:font-name-complex="Calibri"/>
    </style:style>
    <style:style style:name="P129"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weight="normal" style:font-weight-asian="normal" style:font-name-complex="Calibri" style:font-weight-complex="normal"/>
    </style:style>
    <style:style style:name="P130"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font-weight="normal" fo:background-color="transparent" style:font-weight-asian="normal" style:font-name-complex="Calibri" style:font-weight-complex="normal"/>
    </style:style>
    <style:style style:name="P131"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background-color="#ff950e" style:font-name-complex="Calibri"/>
    </style:style>
    <style:style style:name="P132"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background-color="#ffffff" style:font-name-complex="Calibri"/>
    </style:style>
    <style:style style:name="P133" style:family="paragraph" style:parent-style-name="Text_20_body">
      <style:paragraph-properties fo:margin-left="0cm" fo:margin-right="0cm" fo:margin-top="0cm" fo:margin-bottom="0cm" fo:text-align="center" style:justify-single-word="false" fo:text-indent="1.91cm" style:auto-text-indent="false">
        <style:tab-stops>
          <style:tab-stop style:position="7.502cm"/>
        </style:tab-stops>
      </style:paragraph-properties>
      <style:text-properties style:use-window-font-color="true" style:font-name="Calibri" style:text-underline-style="solid" style:text-underline-width="auto" style:text-underline-color="font-color" fo:background-color="#ffffff" style:font-name-complex="Calibri"/>
    </style:style>
    <style:style style:name="P134"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font-name="Calibri" fo:background-color="#cccccc" style:font-name-complex="Calibri" style:font-style-complex="italic"/>
    </style:style>
    <style:style style:name="P135" style:family="paragraph" style:parent-style-name="Text_20_body">
      <style:paragraph-properties fo:margin-left="0cm" fo:margin-right="0cm" fo:margin-top="0cm" fo:margin-bottom="0cm" fo:text-align="justify" style:justify-single-word="false" fo:text-indent="1.91cm" style:auto-text-indent="false"/>
      <style:text-properties style:use-window-font-color="true"/>
    </style:style>
    <style:style style:name="P136" style:family="paragraph" style:parent-style-name="Text_20_body">
      <style:paragraph-properties fo:margin-left="0cm" fo:margin-right="0cm" fo:margin-top="0cm" fo:margin-bottom="0cm" fo:line-height="100%" fo:text-align="justify" style:justify-single-word="false" fo:text-indent="1.91cm" style:auto-text-indent="false"/>
    </style:style>
    <style:style style:name="P137" style:family="paragraph" style:parent-style-name="Text_20_body">
      <style:paragraph-properties fo:margin-left="0cm" fo:margin-right="0cm" fo:margin-top="0cm" fo:margin-bottom="0cm" fo:line-height="100%" fo:text-align="justify" style:justify-single-word="false" fo:text-indent="1.91cm" style:auto-text-indent="false" fo:background-color="#ffffff">
        <style:background-image/>
      </style:paragraph-properties>
    </style:style>
    <style:style style:name="P138" style:family="paragraph" style:parent-style-name="Corpo_20_de_20_texto_20_22">
      <style:paragraph-properties fo:margin-left="0cm" fo:margin-right="0cm" fo:margin-top="0cm" fo:margin-bottom="0cm" fo:line-height="100%" fo:text-align="justify" style:justify-single-word="false" fo:text-indent="1.91cm" style:auto-text-indent="false" fo:background-color="#ffffff">
        <style:background-image/>
      </style:paragraph-properties>
    </style:style>
    <style:style style:name="P139" style:family="paragraph" style:parent-style-name="Corpo_20_de_20_texto_20_22">
      <style:paragraph-properties fo:margin-left="0cm" fo:margin-right="0cm" fo:margin-top="0cm" fo:margin-bottom="0cm" fo:line-height="100%" fo:text-align="justify" style:justify-single-word="false" fo:text-indent="1.91cm" style:auto-text-indent="false" fo:background-color="#ffffff">
        <style:background-image/>
      </style:paragraph-properties>
      <style:text-properties style:use-window-font-color="true" style:font-name="Calibri" fo:font-weight="bold" style:font-weight-asian="bold" style:font-name-complex="Calibri" style:font-weight-complex="bold"/>
    </style:style>
    <style:style style:name="P140" style:family="paragraph" style:parent-style-name="Text_20_body">
      <style:paragraph-properties fo:margin-left="0cm" fo:margin-right="0cm" fo:margin-top="0cm" fo:margin-bottom="0cm" fo:text-align="justify" style:justify-single-word="false" fo:text-indent="1.91cm" style:auto-text-indent="false" fo:padding="0cm" fo:border="none"/>
    </style:style>
    <style:style style:name="P141" style:family="paragraph" style:parent-style-name="Text_20_body">
      <style:paragraph-properties fo:margin-left="0cm" fo:margin-right="0cm" fo:margin-top="0cm" fo:margin-bottom="0cm" fo:text-align="justify" style:justify-single-word="false" fo:text-indent="1.91cm" style:auto-text-indent="false" fo:background-color="transparent">
        <style:background-image/>
      </style:paragraph-properties>
    </style:style>
    <style:style style:name="P142" style:family="paragraph" style:parent-style-name="Normal_20__28_Web_29_">
      <style:paragraph-properties fo:margin-left="0cm" fo:margin-right="0cm" fo:margin-top="0cm" fo:margin-bottom="0cm" fo:text-align="justify" style:justify-single-word="false" fo:text-indent="1.91cm" style:auto-text-indent="false"/>
    </style:style>
    <style:style style:name="P143" style:family="paragraph" style:parent-style-name="Normal_20__28_Web_29_">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44" style:family="paragraph" style:parent-style-name="Normal_20__28_Web_29_">
      <style:paragraph-properties fo:margin-left="0cm" fo:margin-right="0cm" fo:margin-top="0cm" fo:margin-bottom="0cm" fo:text-align="justify" style:justify-single-word="false" fo:text-indent="1.91cm" style:auto-text-indent="false"/>
      <style:text-properties style:use-window-font-color="true" style:font-name="Calibri" fo:font-weight="bold" fo:background-color="#ffffff" style:font-weight-asian="bold" style:font-name-complex="Calibri" style:font-weight-complex="bold"/>
    </style:style>
    <style:style style:name="P145" style:family="paragraph" style:parent-style-name="Normal_20__28_Web_29_">
      <style:paragraph-properties fo:margin-left="0cm" fo:margin-right="0cm" fo:margin-top="0cm" fo:margin-bottom="0cm" fo:text-align="justify" style:justify-single-word="false" fo:text-indent="1.91cm" style:auto-text-indent="false"/>
      <style:text-properties style:use-window-font-color="true" style:font-name="Calibri" fo:font-weight="bold" style:font-weight-asian="bold" style:font-name-complex="Calibri" style:font-weight-complex="bold"/>
    </style:style>
    <style:style style:name="P146" style:family="paragraph" style:parent-style-name="Normal_20__28_Web_29_">
      <style:paragraph-properties fo:margin-left="0cm" fo:margin-right="0cm" fo:margin-top="0cm" fo:margin-bottom="0cm" fo:text-align="justify" style:justify-single-word="false" fo:text-indent="1.91cm" style:auto-text-indent="false"/>
      <style:text-properties style:use-window-font-color="true" style:font-name="Calibri" fo:background-color="#ffffff" style:font-name-complex="Calibri"/>
    </style:style>
    <style:style style:name="P147" style:family="paragraph" style:parent-style-name="Corpo_20_de_20_texto_20_22">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48" style:family="paragraph" style:parent-style-name="Body_20_Text_20_22">
      <style:paragraph-properties fo:margin-left="0cm" fo:margin-right="0cm" fo:margin-top="0cm" fo:margin-bottom="0cm" fo:text-align="justify" style:justify-single-word="false" fo:text-indent="1.91cm" style:auto-text-indent="false"/>
    </style:style>
    <style:style style:name="P149" style:family="paragraph" style:parent-style-name="Body_20_Text_20_22">
      <style:paragraph-properties fo:margin-left="0cm" fo:margin-right="0cm" fo:margin-top="0cm" fo:margin-bottom="0cm" fo:text-indent="1.91cm" style:auto-text-indent="false"/>
      <style:text-properties style:use-window-font-color="true" style:font-name="Calibri" style:font-name-complex="Calibri"/>
    </style:style>
    <style:style style:name="P150" style:family="paragraph" style:parent-style-name="Body_20_Text_20_22">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51" style:family="paragraph" style:parent-style-name="Body_20_Text_20_22">
      <style:paragraph-properties fo:margin-left="0cm" fo:margin-right="0cm" fo:margin-top="0cm" fo:margin-bottom="0cm" fo:text-align="justify" style:justify-single-word="false" fo:text-indent="1.91cm" style:auto-text-indent="false"/>
      <style:text-properties style:use-window-font-color="true" style:font-name="Calibri" fo:background-color="#ffffff" style:font-name-complex="Calibri"/>
    </style:style>
    <style:style style:name="P152" style:family="paragraph" style:parent-style-name="Body_20_Text_20_22">
      <style:paragraph-properties fo:margin-left="0cm" fo:margin-right="0cm" fo:margin-top="0cm" fo:margin-bottom="0cm" fo:text-align="justify" style:justify-single-word="false" fo:text-indent="1.91cm" style:auto-text-indent="false"/>
      <style:text-properties style:use-window-font-color="true"/>
    </style:style>
    <style:style style:name="P153" style:family="paragraph" style:parent-style-name="Corpo_20_de_20_texto_20_4">
      <style:paragraph-properties fo:margin-left="0cm" fo:margin-right="0cm" fo:margin-top="0cm" fo:margin-bottom="0cm" fo:text-align="justify" style:justify-single-word="false" fo:text-indent="1.91cm" style:auto-text-indent="false"/>
    </style:style>
    <style:style style:name="P154" style:family="paragraph" style:parent-style-name="Corpo_20_de_20_texto_20_4">
      <style:paragraph-properties fo:margin-left="0cm" fo:margin-right="0cm" fo:margin-top="0cm" fo:margin-bottom="0cm" fo:line-height="100%" fo:text-align="justify" style:justify-single-word="false" fo:text-indent="1.91cm" style:auto-text-indent="false"/>
    </style:style>
    <style:style style:name="P155" style:family="paragraph" style:parent-style-name="Corpo_20_de_20_texto_20_4">
      <style:paragraph-properties fo:margin-left="0cm" fo:margin-right="0cm" fo:margin-top="0cm" fo:margin-bottom="0cm" fo:text-indent="1.91cm" style:auto-text-indent="false"/>
      <style:text-properties style:use-window-font-color="true" style:font-name="Calibri" style:font-name-complex="Calibri"/>
    </style:style>
    <style:style style:name="P156" style:family="paragraph" style:parent-style-name="Corpo_20_de_20_texto_20_4">
      <style:paragraph-properties fo:margin-left="0cm" fo:margin-right="0cm" fo:margin-top="0cm" fo:margin-bottom="0cm" fo:line-height="100%" fo:text-align="justify" style:justify-single-word="false" fo:text-indent="1.91cm" style:auto-text-indent="false"/>
      <style:text-properties style:use-window-font-color="true" style:font-name="Calibri" style:font-name-complex="Calibri"/>
    </style:style>
    <style:style style:name="P157" style:family="paragraph" style:parent-style-name="Corpo_20_de_20_texto_20_4">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58" style:family="paragraph" style:parent-style-name="Corpo_20_de_20_texto_20_32">
      <style:paragraph-properties fo:margin-left="0cm" fo:margin-right="0cm" fo:margin-top="0cm" fo:margin-bottom="0cm" fo:text-align="justify" style:justify-single-word="false" fo:text-indent="1.91cm" style:auto-text-indent="false"/>
    </style:style>
    <style:style style:name="P159" style:family="paragraph" style:parent-style-name="Corpo_20_de_20_texto_20_32">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60" style:family="paragraph" style:parent-style-name="Corpo_20_de_20_texto_20_32">
      <style:paragraph-properties fo:margin-left="0cm" fo:margin-right="0cm" fo:margin-top="0cm" fo:margin-bottom="0cm" fo:text-align="justify" style:justify-single-word="false" fo:text-indent="1.91cm" style:auto-text-indent="false"/>
      <style:text-properties style:use-window-font-color="true" style:font-name="Calibri" fo:background-color="#ffffff" style:font-name-complex="Calibri"/>
    </style:style>
    <style:style style:name="P161" style:family="paragraph" style:parent-style-name="Body_20_Text_20_Indent_20_31">
      <style:paragraph-properties fo:margin-left="0cm" fo:margin-right="0cm" fo:margin-top="0cm" fo:margin-bottom="0cm" fo:text-align="justify" style:justify-single-word="false" fo:text-indent="1.91cm" style:auto-text-indent="false"/>
      <style:text-properties style:use-window-font-color="true" style:font-name="Calibri" style:font-name-complex="Calibri"/>
    </style:style>
    <style:style style:name="P162" style:family="paragraph" style:parent-style-name="Lista_20_de_20_continuação_20_21">
      <style:paragraph-properties fo:margin-left="0cm" fo:margin-right="0cm" fo:margin-top="0cm" fo:margin-bottom="0cm" fo:text-align="justify" style:justify-single-word="false" fo:text-indent="1.91cm" style:auto-text-indent="false"/>
      <style:text-properties style:use-window-font-color="true"/>
    </style:style>
    <style:style style:name="P163" style:family="paragraph" style:parent-style-name="Recuo_20_de_20_corpo_20_de_20_texto_20_31">
      <style:paragraph-properties fo:margin-left="0cm" fo:margin-right="0cm" fo:margin-top="0cm" fo:margin-bottom="0cm" style:line-height-at-least="0.176cm" fo:text-indent="1.91cm" style:auto-text-indent="false">
        <style:tab-stops>
          <style:tab-stop style:position="-55.584cm"/>
          <style:tab-stop style:position="-48.082cm"/>
          <style:tab-stop style:position="-40.58cm"/>
          <style:tab-stop style:position="-33.078cm"/>
          <style:tab-stop style:position="-25.576cm"/>
          <style:tab-stop style:position="-18.075cm"/>
          <style:tab-stop style:position="2cm"/>
          <style:tab-stop style:position="7.502cm"/>
        </style:tab-stops>
      </style:paragraph-properties>
      <style:text-properties style:use-window-font-color="true" style:font-name="Calibri" fo:font-weight="normal" fo:background-color="#ffffff" style:font-weight-asian="normal" style:font-name-complex="Calibri" style:font-weight-complex="normal"/>
    </style:style>
    <style:style style:name="P164" style:family="paragraph" style:parent-style-name="Corpo_20_de_20_texto_20_31">
      <style:paragraph-properties fo:margin-left="0cm" fo:margin-right="0cm" fo:margin-top="0cm" fo:margin-bottom="0cm" style:line-height-at-least="0.176cm" fo:text-indent="1.91cm" style:auto-text-indent="false">
        <style:tab-stops>
          <style:tab-stop style:position="2cm"/>
          <style:tab-stop style:position="7.502cm"/>
        </style:tab-stops>
      </style:paragraph-properties>
    </style:style>
    <style:style style:name="P165" style:family="paragraph" style:parent-style-name="Corpo_20_de_20_texto_20_31">
      <style:paragraph-properties fo:margin-left="0cm" fo:margin-right="0cm" fo:margin-top="0cm" fo:margin-bottom="0cm" style:line-height-at-least="0.176cm" fo:text-indent="1.91cm" style:auto-text-indent="false">
        <style:tab-stops>
          <style:tab-stop style:position="2cm"/>
          <style:tab-stop style:position="7.502cm"/>
        </style:tab-stops>
      </style:paragraph-properties>
      <style:text-properties style:use-window-font-color="true" style:font-name="Calibri" style:font-name-complex="Calibri"/>
    </style:style>
    <style:style style:name="P166" style:family="paragraph" style:parent-style-name="Quotations">
      <style:paragraph-properties fo:margin-left="0cm" fo:margin-right="0cm" fo:margin-top="0cm" fo:margin-bottom="0cm" fo:text-align="justify" style:justify-single-word="false" fo:text-indent="1.91cm" style:auto-text-indent="false"/>
      <style:text-properties style:use-window-font-color="true"/>
    </style:style>
    <style:style style:name="P167" style:family="paragraph" style:parent-style-name="Header">
      <style:paragraph-properties fo:margin-left="0cm" fo:margin-right="0cm" fo:text-align="justify" style:justify-single-word="false" fo:text-indent="1.91cm" style:auto-text-indent="false">
        <style:tab-stops>
          <style:tab-stop style:position="1.249cm"/>
          <style:tab-stop style:position="7.62cm" style:type="center"/>
          <style:tab-stop style:position="15.24cm" style:type="right"/>
        </style:tab-stops>
      </style:paragraph-properties>
    </style:style>
    <style:style style:name="P168" style:family="paragraph" style:parent-style-name="Header">
      <style:paragraph-properties fo:margin-left="0cm" fo:margin-right="0cm" fo:text-indent="1.91cm" style:auto-text-indent="false">
        <style:tab-stops/>
      </style:paragraph-properties>
      <style:text-properties style:use-window-font-color="true" style:font-name="Calibri" fo:font-size="12pt" style:font-size-asian="12pt" style:font-name-complex="Calibri" style:font-size-complex="12pt"/>
    </style:style>
    <style:style style:name="P169" style:family="paragraph" style:parent-style-name="Header">
      <style:paragraph-properties fo:margin-left="0cm" fo:margin-right="0cm" fo:text-align="justify" style:justify-single-word="false" fo:text-indent="1.91cm" style:auto-text-indent="false">
        <style:tab-stops>
          <style:tab-stop style:position="1.249cm"/>
          <style:tab-stop style:position="7.62cm" style:type="center"/>
          <style:tab-stop style:position="15.24cm" style:type="right"/>
        </style:tab-stops>
      </style:paragraph-properties>
      <style:text-properties style:use-window-font-color="true" style:font-name="Calibri" style:font-name-complex="Calibri" style:font-size-complex="12pt"/>
    </style:style>
    <style:style style:name="P170" style:family="paragraph" style:parent-style-name="Text_20_body_20_indent">
      <style:paragraph-properties fo:margin-left="0cm" fo:margin-right="0cm" fo:text-indent="1.91cm" style:auto-text-indent="false"/>
      <style:text-properties style:use-window-font-color="true" style:font-name="Calibri" style:font-name-complex="Calibri"/>
    </style:style>
    <style:style style:name="P171" style:family="paragraph" style:parent-style-name="Text_20_body_20_indent">
      <style:paragraph-properties fo:margin-left="0cm" fo:margin-right="0cm" fo:text-align="justify" style:justify-single-word="false" fo:text-indent="1.91cm" style:auto-text-indent="false">
        <style:tab-stops>
          <style:tab-stop style:position="-55.584cm"/>
          <style:tab-stop style:position="-48.082cm"/>
          <style:tab-stop style:position="-40.58cm"/>
          <style:tab-stop style:position="-33.078cm"/>
          <style:tab-stop style:position="-25.576cm"/>
          <style:tab-stop style:position="-18.075cm"/>
          <style:tab-stop style:position="2cm"/>
          <style:tab-stop style:position="7.502cm"/>
        </style:tab-stops>
      </style:paragraph-properties>
      <style:text-properties style:use-window-font-color="true" style:font-name="Calibri" fo:background-color="#ffffff" style:font-name-complex="Calibri"/>
    </style:style>
    <style:style style:name="P172" style:family="paragraph" style:parent-style-name="Recuo_20_de_20_corpo_20_de_20_texto_20_22">
      <style:paragraph-properties fo:margin-left="0cm" fo:margin-right="0cm" fo:text-indent="1.91cm" style:auto-text-indent="false"/>
    </style:style>
    <style:style style:name="P173" style:family="paragraph" style:parent-style-name="Recuo_20_de_20_corpo_20_de_20_texto_20_22">
      <style:paragraph-properties fo:margin-left="0cm" fo:margin-right="0cm" fo:text-indent="1.91cm" style:auto-text-indent="false">
        <style:tab-stops>
          <style:tab-stop style:position="2.381cm"/>
        </style:tab-stops>
      </style:paragraph-properties>
    </style:style>
    <style:style style:name="P174" style:family="paragraph" style:parent-style-name="Recuo_20_de_20_corpo_20_de_20_texto_20_22">
      <style:paragraph-properties fo:margin-left="0cm" fo:margin-right="0cm" fo:text-indent="1.91cm" style:auto-text-indent="false"/>
      <style:text-properties style:use-window-font-color="true"/>
    </style:style>
    <style:style style:name="P175" style:family="paragraph" style:parent-style-name="Recuo_20_de_20_corpo_20_de_20_texto_20_22">
      <style:paragraph-properties fo:margin-left="0cm" fo:margin-right="0cm" fo:text-indent="1.91cm" style:auto-text-indent="false"/>
      <style:text-properties style:use-window-font-color="true" style:font-name="Calibri" fo:font-size="12pt" style:font-size-asian="12pt" style:font-name-complex="Calibri" style:font-size-complex="12pt"/>
    </style:style>
    <style:style style:name="P176" style:family="paragraph" style:parent-style-name="Recuo_20_de_20_corpo_20_de_20_texto_20_22">
      <style:paragraph-properties fo:margin-left="0cm" fo:margin-right="0cm" fo:text-indent="1.91cm" style:auto-text-indent="false"/>
      <style:text-properties style:use-window-font-color="true" style:font-name="Calibri" fo:font-size="12pt" fo:font-weight="bold" style:font-size-asian="12pt" style:font-weight-asian="bold" style:font-name-complex="Calibri" style:font-size-complex="12pt"/>
    </style:style>
    <style:style style:name="P177" style:family="paragraph" style:parent-style-name="Recuo_20_de_20_corpo_20_de_20_texto_20_22">
      <style:paragraph-properties fo:margin-left="0cm" fo:margin-right="0cm" fo:text-indent="1.91cm" style:auto-text-indent="false"/>
      <style:text-properties style:use-window-font-color="true" style:font-name="Calibri" fo:font-size="12pt" fo:font-weight="bold" style:font-size-asian="12pt" style:font-weight-asian="bold" style:font-name-complex="Calibri" style:font-size-complex="12pt" style:font-weight-complex="bold"/>
    </style:style>
    <style:style style:name="P178" style:family="paragraph" style:parent-style-name="Recuo_20_de_20_corpo_20_de_20_texto_20_22">
      <style:paragraph-properties fo:margin-left="0cm" fo:margin-right="0cm" fo:text-indent="1.91cm" style:auto-text-indent="false"/>
      <style:text-properties style:use-window-font-color="true" style:font-name="Calibri" style:font-name-complex="Calibri"/>
    </style:style>
    <style:style style:name="P179" style:family="paragraph" style:parent-style-name="Recuo_20_de_20_corpo_20_de_20_texto_20_22">
      <style:paragraph-properties fo:margin-left="0cm" fo:margin-right="0cm" fo:text-indent="1.91cm" style:auto-text-indent="false"/>
      <style:text-properties style:use-window-font-color="true" style:font-name="Calibri" fo:font-weight="bold" style:font-weight-asian="bold" style:font-name-complex="Calibri"/>
    </style:style>
    <style:style style:name="P180" style:family="paragraph" style:parent-style-name="Recuo_20_de_20_corpo_20_de_20_texto_20_22">
      <style:paragraph-properties fo:margin-left="0cm" fo:margin-right="0cm" fo:line-height="100%" fo:text-indent="1.91cm" style:auto-text-indent="false"/>
    </style:style>
    <style:style style:name="P181" style:family="paragraph" style:parent-style-name="Body_20_Text_20_Indent_20_2">
      <style:paragraph-properties fo:margin-left="0cm" fo:margin-right="0cm" style:line-height-at-least="0.353cm" fo:text-align="justify" style:justify-single-word="false" fo:text-indent="1.91cm" style:auto-text-indent="false"/>
      <style:text-properties style:use-window-font-color="true"/>
    </style:style>
    <style:style style:name="P182" style:family="paragraph" style:parent-style-name="Standard">
      <style:paragraph-properties fo:margin-left="0cm" fo:margin-right="0cm" fo:text-indent="-0.026cm" style:auto-text-indent="false"/>
      <style:text-properties style:use-window-font-color="true" style:font-name="Calibri" fo:font-size="12pt" fo:font-weight="bold" style:font-size-asian="12pt" style:font-weight-asian="bold" style:font-name-complex="Calibri" style:font-size-complex="12pt"/>
    </style:style>
    <style:style style:name="P183" style:family="paragraph" style:parent-style-name="Standard">
      <style:paragraph-properties fo:margin-top="0cm" fo:margin-bottom="0cm">
        <style:tab-stops>
          <style:tab-stop style:position="8.096cm"/>
          <style:tab-stop style:position="13.598cm"/>
        </style:tab-stops>
      </style:paragraph-properties>
      <style:text-properties style:use-window-font-color="true" style:font-name="Calibri" fo:font-size="10pt" style:font-size-asian="10pt" style:font-name-complex="Calibri" style:font-size-complex="10pt"/>
    </style:style>
    <style:style style:name="P184" style:family="paragraph" style:parent-style-name="Text_20_body">
      <style:paragraph-properties fo:margin-top="0cm" fo:margin-bottom="0cm" fo:text-align="center" style:justify-single-word="false"/>
    </style:style>
    <style:style style:name="P185" style:family="paragraph" style:parent-style-name="Text_20_body">
      <style:paragraph-properties fo:margin-top="0cm" fo:margin-bottom="0cm" fo:text-align="center" style:justify-single-word="false"/>
      <style:text-properties style:use-window-font-color="true" style:font-name="Calibri" fo:font-weight="bold" style:font-weight-asian="bold" style:font-name-complex="Calibri"/>
    </style:style>
    <style:style style:name="P186" style:family="paragraph" style:parent-style-name="Text_20_body">
      <style:paragraph-properties fo:margin-top="0cm" fo:margin-bottom="0cm" fo:text-align="center" style:justify-single-word="false"/>
      <style:text-properties style:use-window-font-color="true" style:font-name="Calibri" fo:font-weight="bold" style:font-weight-asian="bold" style:font-name-complex="Calibri" style:font-weight-complex="bold"/>
    </style:style>
    <style:style style:name="P187" style:family="paragraph" style:parent-style-name="Text_20_body">
      <style:paragraph-properties fo:margin-top="0cm" fo:margin-bottom="0cm" fo:text-align="justify" style:justify-single-word="false"/>
      <style:text-properties style:use-window-font-color="true" style:font-name="Calibri" fo:background-color="#ffffff" style:font-name-complex="Calibri"/>
    </style:style>
    <style:style style:name="P188" style:family="paragraph" style:parent-style-name="Text_20_body">
      <style:paragraph-properties fo:margin-top="0cm" fo:margin-bottom="0cm" fo:text-align="justify" style:justify-single-word="false"/>
      <style:text-properties style:use-window-font-color="true" style:font-name="Calibri" style:font-name-complex="Calibri"/>
    </style:style>
    <style:style style:name="P189" style:family="paragraph" style:parent-style-name="Text_20_body">
      <style:paragraph-properties fo:margin-top="0cm" fo:margin-bottom="0cm" fo:text-align="center" style:justify-single-word="false"/>
      <style:text-properties style:use-window-font-color="true" style:font-name="Calibri" style:font-name-complex="Calibri"/>
    </style:style>
    <style:style style:name="P190" style:family="paragraph" style:parent-style-name="Standard">
      <style:paragraph-properties fo:margin-left="0cm" fo:margin-right="0cm" fo:text-indent="1.905cm" style:auto-text-indent="false"/>
      <style:text-properties style:use-window-font-color="true" style:font-name="Calibri" style:font-name-complex="Calibri"/>
    </style:style>
    <style:style style:name="P191" style:family="paragraph" style:parent-style-name="Standard">
      <style:paragraph-properties fo:margin-left="0cm" fo:margin-right="0cm" fo:text-align="justify" style:justify-single-word="false" fo:text-indent="1.905cm" style:auto-text-indent="false"/>
      <style:text-properties style:use-window-font-color="true" style:font-name="Calibri" style:font-name-complex="Calibri"/>
    </style:style>
    <style:style style:name="P192" style:family="paragraph" style:parent-style-name="Standard">
      <style:paragraph-properties fo:margin-left="0cm" fo:margin-right="0cm" fo:text-align="justify" style:justify-single-word="false" fo:text-indent="1.905cm" style:auto-text-indent="false"/>
    </style:style>
    <style:style style:name="P193" style:family="paragraph" style:parent-style-name="Text_20_body">
      <style:paragraph-properties fo:margin-left="0cm" fo:margin-right="0cm" fo:margin-top="0cm" fo:margin-bottom="0cm" fo:text-align="justify" style:justify-single-word="false" fo:text-indent="1.905cm" style:auto-text-indent="false"/>
    </style:style>
    <style:style style:name="P194" style:family="paragraph" style:parent-style-name="Header">
      <style:paragraph-properties fo:margin-left="0cm" fo:margin-right="0cm" fo:text-align="justify" style:justify-single-word="false" fo:text-indent="1.905cm" style:auto-text-indent="false" fo:background-color="#ffffff">
        <style:tab-stops/>
        <style:background-image/>
      </style:paragraph-properties>
      <style:text-properties style:use-window-font-color="true"/>
    </style:style>
    <style:style style:name="P195" style:family="paragraph" style:parent-style-name="Header">
      <style:paragraph-properties fo:margin-left="0cm" fo:margin-right="0cm" fo:text-align="justify" style:justify-single-word="false" fo:text-indent="1.905cm" style:auto-text-indent="false" fo:background-color="#ffffff">
        <style:tab-stops/>
        <style:background-image/>
      </style:paragraph-properties>
      <style:text-properties style:use-window-font-color="true" style:font-name="Calibri" fo:font-size="12pt" style:font-size-asian="12pt" style:font-name-complex="Calibri" style:font-size-complex="12pt"/>
    </style:style>
    <style:style style:name="P196" style:family="paragraph" style:parent-style-name="Standard">
      <style:paragraph-properties fo:margin-left="0cm" fo:margin-right="0cm" fo:text-align="center" style:justify-single-word="false" fo:text-indent="-0.035cm" style:auto-text-indent="false"/>
      <style:text-properties style:use-window-font-color="true" style:font-name="Calibri" fo:font-weight="bold" style:font-weight-asian="bold" style:font-name-complex="Calibri" style:font-weight-complex="bold"/>
    </style:style>
    <style:style style:name="P197" style:family="paragraph" style:parent-style-name="Text_20_body">
      <style:paragraph-properties fo:margin-left="0cm" fo:margin-right="0cm" fo:margin-top="0cm" fo:margin-bottom="0cm" fo:text-align="center" style:justify-single-word="false" fo:text-indent="-0.035cm" style:auto-text-indent="false"/>
      <style:text-properties style:use-window-font-color="true" style:font-name="Calibri" fo:font-weight="bold" style:font-weight-asian="bold" style:font-name-complex="Calibri" style:font-weight-complex="bold"/>
    </style:style>
    <style:style style:name="P198" style:family="paragraph" style:parent-style-name="Text_20_body">
      <style:paragraph-properties fo:margin-left="0cm" fo:margin-right="0cm" fo:margin-top="0cm" fo:margin-bottom="0cm" fo:text-align="center" style:justify-single-word="false" fo:text-indent="-0.035cm" style:auto-text-indent="false"/>
      <style:text-properties style:use-window-font-color="true" style:font-name="Calibri" fo:font-weight="bold" style:font-weight-asian="bold" style:font-name-complex="Calibri"/>
    </style:style>
    <style:style style:name="P199" style:family="paragraph" style:parent-style-name="Standard">
      <style:paragraph-properties fo:margin-left="0cm" fo:margin-right="0cm" fo:text-indent="1.958cm" style:auto-text-indent="false"/>
    </style:style>
    <style:style style:name="P200" style:family="paragraph" style:parent-style-name="Standard">
      <style:paragraph-properties fo:margin-left="0cm" fo:margin-right="0cm" fo:text-align="justify" style:justify-single-word="false" fo:text-indent="1.958cm" style:auto-text-indent="false"/>
    </style:style>
    <style:style style:name="P201" style:family="paragraph" style:parent-style-name="Standard">
      <style:paragraph-properties fo:margin-left="0cm" fo:margin-right="0cm" fo:text-indent="1.958cm" style:auto-text-indent="false"/>
      <style:text-properties style:use-window-font-color="true" style:font-name="Calibri" style:font-name-complex="Calibri"/>
    </style:style>
    <style:style style:name="P202" style:family="paragraph" style:parent-style-name="Standard">
      <style:paragraph-properties fo:margin-left="0cm" fo:margin-right="0cm" fo:text-indent="1.958cm" style:auto-text-indent="false">
        <style:tab-stops>
          <style:tab-stop style:position="1.923cm"/>
          <style:tab-stop style:position="2.046cm"/>
        </style:tab-stops>
      </style:paragraph-properties>
      <style:text-properties style:use-window-font-color="true" style:font-name="Calibri" style:font-name-complex="Calibri"/>
    </style:style>
    <style:style style:name="P203" style:family="paragraph" style:parent-style-name="Standard">
      <style:paragraph-properties fo:margin-left="0cm" fo:margin-right="0cm" fo:text-align="justify" style:justify-single-word="false" fo:text-indent="1.958cm" style:auto-text-indent="false"/>
      <style:text-properties style:use-window-font-color="true" style:font-name="Calibri" style:font-name-complex="Calibri"/>
    </style:style>
    <style:style style:name="P204" style:family="paragraph" style:parent-style-name="Standard">
      <style:paragraph-properties fo:margin-left="0cm" fo:margin-right="0cm" fo:text-align="justify" style:justify-single-word="false" fo:text-indent="1.958cm" style:auto-text-indent="false">
        <style:tab-stops>
          <style:tab-stop style:position="2cm"/>
          <style:tab-stop style:position="7.502cm"/>
        </style:tab-stops>
      </style:paragraph-properties>
      <style:text-properties style:use-window-font-color="true" style:font-name="Calibri" style:font-name-complex="Calibri"/>
    </style:style>
    <style:style style:name="P205" style:family="paragraph" style:parent-style-name="Text_20_body">
      <style:paragraph-properties fo:margin-left="0cm" fo:margin-right="0cm" fo:margin-top="0cm" fo:margin-bottom="0cm" fo:text-align="justify" style:justify-single-word="false" fo:text-indent="1.958cm" style:auto-text-indent="false"/>
    </style:style>
    <style:style style:name="P206" style:family="paragraph" style:parent-style-name="Text_20_body">
      <style:paragraph-properties fo:margin-left="0cm" fo:margin-right="0cm" fo:margin-top="0cm" fo:margin-bottom="0cm" fo:text-align="justify" style:justify-single-word="false" fo:text-indent="1.958cm" style:auto-text-indent="false"/>
      <style:text-properties style:use-window-font-color="true" style:font-name="Calibri" style:font-name-complex="Calibri"/>
    </style:style>
    <style:style style:name="P207" style:family="paragraph" style:parent-style-name="Body_20_Text_20_22">
      <style:paragraph-properties fo:margin-left="0cm" fo:margin-right="0cm" fo:margin-top="0cm" fo:margin-bottom="0cm" fo:text-align="justify" style:justify-single-word="false" fo:text-indent="1.958cm" style:auto-text-indent="false"/>
      <style:text-properties style:use-window-font-color="true" style:font-name="Calibri" style:font-name-complex="Calibri"/>
    </style:style>
    <style:style style:name="P208" style:family="paragraph" style:parent-style-name="Corpo_20_de_20_texto_20_32">
      <style:paragraph-properties fo:margin-left="0cm" fo:margin-right="0cm" fo:margin-top="0cm" fo:margin-bottom="0cm" fo:text-align="justify" style:justify-single-word="false" fo:text-indent="1.958cm" style:auto-text-indent="false"/>
      <style:text-properties style:use-window-font-color="true" style:font-name="Calibri" style:font-name-complex="Calibri"/>
    </style:style>
    <style:style style:name="P209" style:family="paragraph" style:parent-style-name="Standard">
      <style:paragraph-properties fo:margin-left="0cm" fo:margin-right="0cm" fo:text-align="center" style:justify-single-word="false" fo:text-indent="0.018cm" style:auto-text-indent="false">
        <style:tab-stops>
          <style:tab-stop style:position="1.752cm"/>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210" style:family="paragraph" style:parent-style-name="Standard">
      <style:paragraph-properties fo:margin-left="0cm" fo:margin-right="0cm" fo:text-align="center" style:justify-single-word="false" fo:text-indent="0.018cm" style:auto-text-indent="false"/>
      <style:text-properties style:use-window-font-color="true" style:font-name="Calibri" fo:font-weight="bold" style:font-weight-asian="bold" style:font-name-complex="Calibri" style:font-weight-complex="bold"/>
    </style:style>
    <style:style style:name="P211" style:family="paragraph" style:parent-style-name="Standard">
      <style:paragraph-properties fo:margin-left="0cm" fo:margin-right="0cm" fo:margin-top="0cm" fo:margin-bottom="0cm" fo:text-align="center" style:justify-single-word="false" fo:text-indent="0.018cm" style:auto-text-indent="false"/>
      <style:text-properties style:use-window-font-color="true" style:font-name="Calibri" style:font-name-complex="Calibri"/>
    </style:style>
    <style:style style:name="P212" style:family="paragraph" style:parent-style-name="Text_20_body">
      <style:paragraph-properties fo:margin-left="0cm" fo:margin-right="0cm" fo:margin-top="0cm" fo:margin-bottom="0cm" fo:text-align="center" style:justify-single-word="false" fo:text-indent="0.018cm" style:auto-text-indent="false"/>
      <style:text-properties style:use-window-font-color="true" style:font-name="Calibri" fo:font-weight="bold" style:font-weight-asian="bold" style:font-name-complex="Calibri" style:font-weight-complex="bold"/>
    </style:style>
    <style:style style:name="P213" style:family="paragraph" style:parent-style-name="Text_20_body">
      <style:paragraph-properties fo:margin-left="0cm" fo:margin-right="0cm" fo:margin-top="0cm" fo:margin-bottom="0cm" fo:text-align="center" style:justify-single-word="false" fo:text-indent="0.018cm" style:auto-text-indent="false"/>
      <style:text-properties style:use-window-font-color="true" style:font-name="Calibri" fo:font-weight="bold" style:font-weight-asian="bold" style:font-name-complex="Calibri"/>
    </style:style>
    <style:style style:name="P214" style:family="paragraph" style:parent-style-name="Text_20_body">
      <style:paragraph-properties fo:margin-left="0cm" fo:margin-right="0cm" fo:margin-top="0cm" fo:margin-bottom="0cm" fo:text-align="center" style:justify-single-word="false" fo:text-indent="0.018cm" style:auto-text-indent="false"/>
      <style:text-properties style:use-window-font-color="true" style:font-name="Calibri" fo:font-weight="bold" fo:background-color="#ffffff" style:font-weight-asian="bold" style:font-name-complex="Calibri" style:font-weight-complex="bold"/>
    </style:style>
    <style:style style:name="P215" style:family="paragraph" style:parent-style-name="Body_20_Text_20_22">
      <style:paragraph-properties fo:margin-left="0cm" fo:margin-right="0cm" fo:margin-top="0cm" fo:margin-bottom="0cm" fo:text-align="center" style:justify-single-word="false" fo:text-indent="0.018cm" style:auto-text-indent="false"/>
      <style:text-properties style:use-window-font-color="true" style:font-name="Calibri" fo:font-weight="bold" style:font-weight-asian="bold" style:font-name-complex="Calibri"/>
    </style:style>
    <style:style style:name="P216" style:family="paragraph" style:parent-style-name="Corpo_20_de_20_texto_20_32">
      <style:paragraph-properties fo:margin-left="0cm" fo:margin-right="0cm" fo:margin-top="0cm" fo:margin-bottom="0cm" fo:text-align="center" style:justify-single-word="false" fo:text-indent="0.018cm" style:auto-text-indent="false"/>
      <style:text-properties style:use-window-font-color="true" style:font-name="Calibri" fo:font-weight="bold" style:font-weight-asian="bold" style:font-name-complex="Calibri" style:font-weight-complex="bold"/>
    </style:style>
    <style:style style:name="P217" style:family="paragraph" style:parent-style-name="Standard">
      <style:paragraph-properties fo:margin-left="0cm" fo:margin-right="0.026cm" fo:text-align="justify" style:justify-single-word="false" fo:text-indent="1.91cm" style:auto-text-indent="false">
        <style:tab-stops>
          <style:tab-stop style:position="0cm"/>
          <style:tab-stop style:position="2cm"/>
          <style:tab-stop style:position="7.502cm"/>
        </style:tab-stops>
      </style:paragraph-properties>
    </style:style>
    <style:style style:name="P218" style:family="paragraph" style:parent-style-name="Standard">
      <style:paragraph-properties fo:margin-left="0.661cm" fo:margin-right="0cm" fo:text-indent="1.249cm" style:auto-text-indent="false"/>
      <style:text-properties style:use-window-font-color="true" style:font-name="Calibri" fo:background-color="#ffffff" style:font-name-complex="Calibri"/>
    </style:style>
    <style:style style:name="P219" style:family="paragraph" style:parent-style-name="Standard">
      <style:paragraph-properties fo:margin-left="0cm" fo:margin-right="0cm" fo:text-align="center" style:justify-single-word="false" fo:text-indent="-0.018cm" style:auto-text-indent="false"/>
      <style:text-properties style:use-window-font-color="true" style:font-name="Calibri" fo:font-weight="bold" fo:background-color="#ffffff" style:font-weight-asian="bold" style:font-name-complex="Calibri" style:font-weight-complex="bold"/>
    </style:style>
    <style:style style:name="P220" style:family="paragraph" style:parent-style-name="Standard">
      <style:paragraph-properties fo:margin-left="0cm" fo:margin-right="0cm" fo:text-align="center" style:justify-single-word="false" fo:text-indent="-0.018cm" style:auto-text-indent="false">
        <style:tab-stops>
          <style:tab-stop style:position="1.752cm"/>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221" style:family="paragraph" style:parent-style-name="Standard">
      <style:paragraph-properties fo:margin-left="0cm" fo:margin-right="0cm" fo:text-align="center" style:justify-single-word="false" fo:text-indent="-0.018cm" style:auto-text-indent="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222" style:family="paragraph" style:parent-style-name="Standard">
      <style:paragraph-properties fo:margin-left="0cm" fo:margin-right="0cm" fo:text-align="center" style:justify-single-word="false" fo:text-indent="-0.018cm" style:auto-text-indent="false"/>
      <style:text-properties style:use-window-font-color="true" style:font-name="Calibri" fo:font-weight="bold" style:font-weight-asian="bold" style:font-name-complex="Calibri" style:font-weight-complex="bold"/>
    </style:style>
    <style:style style:name="P223" style:family="paragraph" style:parent-style-name="Standard">
      <style:paragraph-properties fo:margin-left="0cm" fo:margin-right="0cm" fo:text-align="center" style:justify-single-word="false" fo:text-indent="-0.018cm" style:auto-text-indent="false"/>
      <style:text-properties style:use-window-font-color="true" style:font-name="Calibri" fo:font-weight="bold" style:font-weight-asian="bold" style:font-name-complex="Calibri"/>
    </style:style>
    <style:style style:name="P224" style:family="paragraph" style:parent-style-name="Standard">
      <style:paragraph-properties fo:margin-left="0cm" fo:margin-right="0cm" fo:margin-top="0cm" fo:margin-bottom="0cm" fo:text-align="center" style:justify-single-word="false" fo:text-indent="-0.018cm" style:auto-text-indent="false"/>
      <style:text-properties style:use-window-font-color="true" style:font-name="Calibri" fo:font-size="12pt" fo:font-weight="bold" style:font-size-asian="12pt" style:font-weight-asian="bold" style:font-name-complex="Calibri" style:font-weight-complex="bold"/>
    </style:style>
    <style:style style:name="P225" style:family="paragraph" style:parent-style-name="Standard">
      <style:paragraph-properties fo:margin-left="0cm" fo:margin-right="0cm" fo:margin-top="0cm" fo:margin-bottom="0cm" fo:text-align="center" style:justify-single-word="false" fo:text-indent="-0.018cm" style:auto-text-indent="false"/>
    </style:style>
    <style:style style:name="P226" style:family="paragraph" style:parent-style-name="Text_20_body">
      <style:paragraph-properties fo:margin-left="0cm" fo:margin-right="0cm" fo:margin-top="0cm" fo:margin-bottom="0cm" fo:text-align="center" style:justify-single-word="false" fo:text-indent="-0.018cm" style:auto-text-indent="false"/>
      <style:text-properties style:use-window-font-color="true" style:font-name="Calibri" fo:font-weight="bold" style:font-weight-asian="bold" style:font-name-complex="Calibri"/>
    </style:style>
    <style:style style:name="P227" style:family="paragraph" style:parent-style-name="Text_20_body">
      <style:paragraph-properties fo:margin-left="0cm" fo:margin-right="0cm" fo:margin-top="0cm" fo:margin-bottom="0cm" fo:text-align="center" style:justify-single-word="false" fo:text-indent="-0.018cm" style:auto-text-indent="false"/>
      <style:text-properties style:use-window-font-color="true" style:font-name="Calibri" fo:font-weight="bold" style:font-weight-asian="bold" style:font-name-complex="Calibri" style:font-weight-complex="bold"/>
    </style:style>
    <style:style style:name="P228" style:family="paragraph" style:parent-style-name="Standard">
      <style:paragraph-properties fo:margin-left="1.977cm" fo:margin-right="0cm" fo:text-indent="0cm" style:auto-text-indent="false"/>
      <style:text-properties style:use-window-font-color="true" style:font-name="Calibri" fo:font-weight="normal" style:font-weight-asian="normal" style:font-name-complex="Calibri" style:font-weight-complex="normal"/>
    </style:style>
    <style:style style:name="P229" style:family="paragraph" style:parent-style-name="Standard">
      <style:paragraph-properties fo:margin-left="1.946cm" fo:margin-right="0cm" fo:text-indent="0cm" style:auto-text-indent="false"/>
      <style:text-properties style:use-window-font-color="true"/>
    </style:style>
    <style:style style:name="P230" style:family="paragraph" style:parent-style-name="Standard">
      <style:paragraph-properties fo:margin-left="1.946cm" fo:margin-right="0cm" fo:text-indent="0cm" style:auto-text-indent="false"/>
      <style:text-properties style:use-window-font-color="true" style:font-name="Calibri" style:font-name-complex="Calibri"/>
    </style:style>
    <style:style style:name="P231" style:family="paragraph" style:parent-style-name="Recuo_20_de_20_corpo_20_de_20_texto_20_22">
      <style:paragraph-properties fo:margin-left="1.946cm" fo:margin-right="0cm" fo:text-indent="0cm" style:auto-text-indent="false"/>
      <style:text-properties style:use-window-font-color="true" style:font-name="Calibri" fo:font-size="12pt" style:font-size-asian="12pt" style:font-name-complex="Calibri" style:font-size-complex="12pt"/>
    </style:style>
    <style:style style:name="P232" style:family="paragraph" style:parent-style-name="Standard">
      <style:paragraph-properties fo:margin-left="0cm" fo:margin-right="0cm" fo:text-align="justify" style:justify-single-word="false" fo:text-indent="1.94cm" style:auto-text-indent="false"/>
    </style:style>
    <style:style style:name="P233" style:family="paragraph" style:parent-style-name="Standard">
      <style:paragraph-properties fo:margin-left="0cm" fo:margin-right="0cm" fo:text-align="justify" style:justify-single-word="false" fo:text-indent="1.887cm" style:auto-text-indent="false"/>
    </style:style>
    <style:style style:name="P234" style:family="paragraph" style:parent-style-name="Text_20_body">
      <style:paragraph-properties fo:margin-left="0cm" fo:margin-right="0cm" style:line-height-at-least="0.423cm" fo:text-align="justify" style:justify-single-word="false" fo:text-indent="1.887cm" style:auto-text-indent="false"/>
      <style:text-properties style:use-window-font-color="true"/>
    </style:style>
    <style:style style:name="P235" style:family="paragraph" style:parent-style-name="Text_20_body">
      <style:paragraph-properties fo:margin-left="0cm" fo:margin-right="0cm" style:line-height-at-least="0.423cm" fo:text-align="justify" style:justify-single-word="false" fo:text-indent="1.887cm" style:auto-text-indent="false"/>
      <style:text-properties style:use-window-font-color="true" style:font-name="Calibri" fo:font-size="12pt" fo:font-weight="normal" style:font-size-asian="12pt" style:font-weight-asian="normal" style:font-name-complex="Calibri" style:font-size-complex="12pt" style:font-weight-complex="normal"/>
    </style:style>
    <style:style style:name="P236" style:family="paragraph" style:parent-style-name="Text_20_body">
      <style:paragraph-properties fo:margin-left="0cm" fo:margin-right="0cm" fo:margin-top="0cm" fo:margin-bottom="0cm" fo:text-align="justify" style:justify-single-word="false" fo:text-indent="1.887cm" style:auto-text-indent="false"/>
    </style:style>
    <style:style style:name="P237" style:family="paragraph" style:parent-style-name="Lista_20_de_20_continuação_20_21">
      <style:paragraph-properties fo:margin-left="0cm" fo:margin-right="0cm" fo:margin-top="0cm" fo:margin-bottom="0cm" fo:text-align="justify" style:justify-single-word="false" fo:text-indent="1.887cm" style:auto-text-indent="false"/>
    </style:style>
    <style:style style:name="P238" style:family="paragraph" style:parent-style-name="Lista_20_de_20_continuação_20_21">
      <style:paragraph-properties fo:margin-left="0cm" fo:margin-right="0cm" fo:margin-top="0cm" fo:margin-bottom="0cm" fo:text-align="justify" style:justify-single-word="false" fo:text-indent="1.887cm" style:auto-text-indent="false"/>
      <style:text-properties style:use-window-font-color="true" style:font-name="Calibri" fo:font-weight="normal" style:font-weight-asian="normal" style:font-name-complex="Calibri" style:font-weight-complex="normal"/>
    </style:style>
    <style:style style:name="P239" style:family="paragraph" style:parent-style-name="Standard">
      <style:paragraph-properties fo:margin-left="0cm" fo:margin-right="0cm" fo:text-align="center" style:justify-single-word="false" fo:text-indent="0.035cm" style:auto-text-indent="false">
        <style:tab-stops>
          <style:tab-stop style:position="2cm"/>
          <style:tab-stop style:position="7.502cm"/>
        </style:tab-stops>
      </style:paragraph-properties>
      <style:text-properties style:use-window-font-color="true" style:font-name="Calibri" fo:font-weight="bold" fo:background-color="#ffffff" style:font-weight-asian="bold" style:font-name-complex="Calibri" style:font-weight-complex="bold"/>
    </style:style>
    <style:style style:name="P240" style:family="paragraph" style:parent-style-name="Standard">
      <style:paragraph-properties fo:margin-left="0cm" fo:margin-right="0cm" fo:text-align="justify" style:justify-single-word="false" fo:text-indent="1.923cm" style:auto-text-indent="false"/>
      <style:text-properties style:use-window-font-color="true" style:font-name="Calibri" style:font-name-complex="Calibri"/>
    </style:style>
    <style:style style:name="P241" style:family="paragraph" style:parent-style-name="Standard">
      <style:paragraph-properties fo:margin-left="0cm" fo:margin-right="0cm" fo:text-align="justify" style:justify-single-word="false" fo:text-indent="1.879cm" style:auto-text-indent="false">
        <style:tab-stops>
          <style:tab-stop style:position="2cm"/>
          <style:tab-stop style:position="7.502cm"/>
        </style:tab-stops>
      </style:paragraph-properties>
      <style:text-properties style:use-window-font-color="true"/>
    </style:style>
    <style:style style:name="P242" style:family="paragraph" style:parent-style-name="Standard">
      <style:paragraph-properties fo:margin-left="0cm" fo:margin-right="0cm" fo:text-align="justify" style:justify-single-word="false" fo:text-indent="1.879cm" style:auto-text-indent="false">
        <style:tab-stops>
          <style:tab-stop style:position="2.011cm"/>
        </style:tab-stops>
      </style:paragraph-properties>
      <style:text-properties style:use-window-font-color="true"/>
    </style:style>
    <style:style style:name="P243" style:family="paragraph" style:parent-style-name="Standard">
      <style:paragraph-properties fo:margin-left="0cm" fo:margin-right="0cm" fo:text-indent="1.879cm" style:auto-text-indent="false"/>
      <style:text-properties style:use-window-font-color="true" style:font-name="Calibri" style:font-name-complex="Calibri"/>
    </style:style>
    <style:style style:name="P244" style:family="paragraph" style:parent-style-name="Standard">
      <style:paragraph-properties fo:margin-left="0cm" fo:margin-right="0cm" fo:text-align="justify" style:justify-single-word="false" fo:text-indent="1.879cm" style:auto-text-indent="false"/>
      <style:text-properties style:use-window-font-color="true" style:font-name="Calibri" style:font-name-complex="Calibri"/>
    </style:style>
    <style:style style:name="P245" style:family="paragraph" style:parent-style-name="Standard">
      <style:paragraph-properties fo:margin-left="0cm" fo:margin-right="0cm" fo:text-align="justify" style:justify-single-word="false" fo:text-indent="1.879cm" style:auto-text-indent="false">
        <style:tab-stops>
          <style:tab-stop style:position="2.011cm"/>
        </style:tab-stops>
      </style:paragraph-properties>
      <style:text-properties style:use-window-font-color="true" style:font-name="Calibri" style:font-name-complex="Calibri"/>
    </style:style>
    <style:style style:name="P246" style:family="paragraph" style:parent-style-name="Standard">
      <style:paragraph-properties fo:margin-left="0cm" fo:margin-right="0cm" fo:text-indent="1.879cm" style:auto-text-indent="false">
        <style:tab-stops>
          <style:tab-stop style:position="2.54cm"/>
        </style:tab-stops>
      </style:paragraph-properties>
      <style:text-properties style:use-window-font-color="true" style:font-name="Calibri" style:font-name-complex="Calibri"/>
    </style:style>
    <style:style style:name="P247" style:family="paragraph" style:parent-style-name="Standard">
      <style:paragraph-properties fo:margin-left="0cm" fo:margin-right="0cm" fo:text-align="justify" style:justify-single-word="false" fo:text-indent="1.879cm" style:auto-text-indent="false"/>
      <style:text-properties style:use-window-font-color="true" style:font-name="Calibri" fo:background-color="#ffffff" style:font-name-complex="Calibri"/>
    </style:style>
    <style:style style:name="P248" style:family="paragraph" style:parent-style-name="Text_20_body">
      <style:paragraph-properties fo:margin-left="0cm" fo:margin-right="0cm" fo:margin-top="0cm" fo:margin-bottom="0cm" fo:text-align="justify" style:justify-single-word="false" fo:text-indent="1.879cm" style:auto-text-indent="false"/>
    </style:style>
    <style:style style:name="P249" style:family="paragraph" style:parent-style-name="Text_20_body">
      <style:paragraph-properties fo:margin-left="0cm" fo:margin-right="0cm" fo:margin-top="0cm" fo:margin-bottom="0cm" fo:text-align="justify" style:justify-single-word="false" fo:text-indent="1.879cm" style:auto-text-indent="false"/>
      <style:text-properties style:use-window-font-color="true" style:font-name="Calibri" style:font-name-complex="Calibri"/>
    </style:style>
    <style:style style:name="P250" style:family="paragraph" style:parent-style-name="Corpo_20_de_20_texto_20_22">
      <style:paragraph-properties fo:margin-left="0cm" fo:margin-right="0cm" fo:margin-top="0cm" fo:margin-bottom="0cm" fo:text-align="justify" style:justify-single-word="false" fo:text-indent="1.879cm" style:auto-text-indent="false"/>
    </style:style>
    <style:style style:name="P251" style:family="paragraph" style:parent-style-name="Corpo_20_de_20_texto_20_22">
      <style:paragraph-properties fo:margin-left="0cm" fo:margin-right="0cm" fo:margin-top="0cm" fo:margin-bottom="0cm" fo:text-align="justify" style:justify-single-word="false" fo:text-indent="1.879cm" style:auto-text-indent="false"/>
      <style:text-properties style:use-window-font-color="true" style:font-name="Calibri" style:font-name-complex="Calibri"/>
    </style:style>
    <style:style style:name="P252" style:family="paragraph" style:parent-style-name="Corpo_20_de_20_texto_20_22">
      <style:paragraph-properties fo:margin-left="0cm" fo:margin-right="0cm" fo:margin-top="0cm" fo:margin-bottom="0cm" fo:text-align="justify" style:justify-single-word="false" fo:text-indent="1.879cm" style:auto-text-indent="false"/>
      <style:text-properties style:use-window-font-color="true"/>
    </style:style>
    <style:style style:name="P253" style:family="paragraph" style:parent-style-name="Standard">
      <style:paragraph-properties fo:margin-left="0cm" fo:margin-right="0cm" fo:margin-top="0cm" fo:margin-bottom="0cm" fo:text-align="justify" style:justify-single-word="false" fo:text-indent="1.879cm" style:auto-text-indent="false"/>
      <style:text-properties style:use-window-font-color="true" style:font-name="Calibri" style:font-name-complex="Calibri"/>
    </style:style>
    <style:style style:name="P254" style:family="paragraph" style:parent-style-name="Recuo_20_de_20_corpo_20_de_20_texto_20_32">
      <style:paragraph-properties fo:margin-left="0cm" fo:margin-right="0cm" fo:text-align="justify" style:justify-single-word="false" fo:text-indent="1.879cm" style:auto-text-indent="false">
        <style:tab-stops>
          <style:tab-stop style:position="1.94cm"/>
        </style:tab-stops>
      </style:paragraph-properties>
      <style:text-properties style:use-window-font-color="true"/>
    </style:style>
    <style:style style:name="P255" style:family="paragraph" style:parent-style-name="Recuo_20_de_20_corpo_20_de_20_texto_20_32">
      <style:paragraph-properties fo:margin-left="0cm" fo:margin-right="0cm" fo:text-align="justify" style:justify-single-word="false" fo:text-indent="1.879cm" style:auto-text-indent="false">
        <style:tab-stops>
          <style:tab-stop style:position="1.94cm"/>
        </style:tab-stops>
      </style:paragraph-properties>
      <style:text-properties style:use-window-font-color="true" style:font-name="Calibri" fo:font-style="normal" fo:font-weight="normal" style:font-style-asian="normal" style:font-weight-asian="normal" style:font-name-complex="Calibri"/>
    </style:style>
    <style:style style:name="P256" style:family="paragraph" style:parent-style-name="Standard">
      <style:paragraph-properties fo:margin-left="0cm" fo:margin-right="0cm" fo:text-align="justify" style:justify-single-word="false" fo:text-indent="0cm" style:auto-text-indent="false" style:text-autospace="none">
        <style:tab-stops>
          <style:tab-stop style:position="2cm"/>
        </style:tab-stops>
      </style:paragraph-properties>
      <style:text-properties style:use-window-font-color="true" style:font-name="Calibri" fo:background-color="#ffffff" style:font-name-complex="Calibri"/>
    </style:style>
    <style:style style:name="P257" style:family="paragraph" style:parent-style-name="Standard">
      <style:paragraph-properties fo:margin-left="0cm" fo:margin-right="0cm" fo:text-align="center" style:justify-single-word="false" fo:text-indent="0cm" style:auto-text-indent="false"/>
      <style:text-properties style:use-window-font-color="true" style:font-name="Calibri" fo:font-size="12pt" style:font-size-asian="12pt" style:font-name-complex="Calibri" style:font-size-complex="12pt"/>
    </style:style>
    <style:style style:name="P258" style:family="paragraph" style:parent-style-name="Text_20_body">
      <style:paragraph-properties fo:margin-left="0cm" fo:margin-right="0cm" fo:margin-top="0cm" fo:margin-bottom="0cm" fo:text-align="center" style:justify-single-word="false" fo:text-indent="0.026cm" style:auto-text-indent="false"/>
      <style:text-properties style:use-window-font-color="true" style:font-name="Calibri" fo:font-weight="bold" style:font-weight-asian="bold" style:font-name-complex="Calibri" style:font-weight-complex="bold"/>
    </style:style>
    <style:style style:name="P259" style:family="paragraph" style:parent-style-name="Text_20_body">
      <style:paragraph-properties fo:margin-left="0cm" fo:margin-right="0cm" fo:margin-top="0cm" fo:margin-bottom="0cm" fo:text-align="center" style:justify-single-word="false" fo:text-indent="0.026cm" style:auto-text-indent="false"/>
      <style:text-properties style:use-window-font-color="true" style:font-name="Calibri" fo:font-weight="bold" style:font-weight-asian="bold" style:font-name-complex="Calibri"/>
    </style:style>
    <style:style style:name="P260" style:family="paragraph" style:parent-style-name="Text_20_body">
      <style:paragraph-properties style:line-height-at-least="0.423cm"/>
      <style:text-properties style:use-window-font-color="true" style:font-name="Calibri" fo:font-weight="bold" fo:background-color="#ffffff" style:font-weight-asian="bold" style:font-name-complex="Calibri" style:font-weight-complex="bold"/>
    </style:style>
    <style:style style:name="P261" style:family="paragraph" style:parent-style-name="Text_20_body">
      <style:paragraph-properties fo:margin-left="9.128cm" fo:margin-right="0cm" fo:margin-top="0cm" fo:margin-bottom="0cm" fo:text-align="justify" style:justify-single-word="false" fo:text-indent="0cm" style:auto-text-indent="false"/>
      <style:text-properties style:use-window-font-color="true"/>
    </style:style>
    <style:style style:name="P262" style:family="paragraph" style:parent-style-name="Text_20_body">
      <style:paragraph-properties fo:margin-left="0cm" fo:margin-right="-0.079cm" fo:margin-top="0cm" fo:margin-bottom="0cm" fo:text-align="justify" style:justify-single-word="false" fo:text-indent="1.91cm" style:auto-text-indent="false"/>
    </style:style>
    <style:style style:name="P263" style:family="paragraph" style:parent-style-name="Text_20_body">
      <style:paragraph-properties fo:margin-left="0cm" fo:margin-right="0cm" fo:margin-top="0cm" fo:margin-bottom="0cm" fo:text-align="justify" style:justify-single-word="false" fo:text-indent="1.984cm" style:auto-text-indent="false"/>
    </style:style>
    <style:style style:name="P264" style:family="paragraph" style:parent-style-name="Text_20_body">
      <style:paragraph-properties fo:margin-left="0cm" fo:margin-right="0cm" fo:margin-top="0cm" fo:margin-bottom="0cm" fo:text-align="justify" style:justify-single-word="false" fo:text-indent="1.984cm" style:auto-text-indent="false"/>
      <style:text-properties style:use-window-font-color="true"/>
    </style:style>
    <style:style style:name="P265" style:family="paragraph" style:parent-style-name="Text_20_body">
      <style:paragraph-properties fo:margin-left="0cm" fo:margin-right="0cm" fo:margin-top="0cm" fo:margin-bottom="0cm" fo:text-align="justify" style:justify-single-word="false" fo:text-indent="1.984cm" style:auto-text-indent="false"/>
      <style:text-properties style:use-window-font-color="true" style:font-name="Calibri" style:font-name-complex="Calibri"/>
    </style:style>
    <style:style style:name="P266" style:family="paragraph" style:parent-style-name="Text_20_body">
      <style:paragraph-properties fo:margin-left="0cm" fo:margin-right="0cm" fo:margin-top="0cm" fo:margin-bottom="0cm" fo:text-align="justify" style:justify-single-word="false" fo:text-indent="1.984cm" style:auto-text-indent="false"/>
      <style:text-properties style:use-window-font-color="true" style:font-name="Calibri" fo:font-weight="normal" style:font-weight-asian="normal" style:font-name-complex="Calibri" style:font-weight-complex="normal"/>
    </style:style>
    <style:style style:name="P267" style:family="paragraph" style:parent-style-name="Table_20_Contents">
      <style:paragraph-properties fo:text-align="center" style:justify-single-word="false"/>
      <style:text-properties style:use-window-font-color="true" style:font-name="Calibri" fo:font-weight="bold" style:font-weight-asian="bold" style:font-name-complex="Calibri" style:font-weight-complex="bold"/>
    </style:style>
    <style:style style:name="P268" style:family="paragraph" style:parent-style-name="Table_20_Contents">
      <style:paragraph-properties fo:text-align="center" style:justify-single-word="false" style:snap-to-layout-grid="false"/>
      <style:text-properties style:use-window-font-color="true" style:font-name="Calibri" fo:font-weight="bold" style:font-weight-asian="bold" style:font-name-complex="Calibri" style:font-weight-complex="bold"/>
    </style:style>
    <style:style style:name="P269" style:family="paragraph" style:parent-style-name="Table_20_Contents">
      <style:paragraph-properties fo:text-align="center" style:justify-single-word="false" style:snap-to-layout-grid="false"/>
      <style:text-properties style:use-window-font-color="true" style:font-name="Calibri" style:font-name-complex="Calibri"/>
    </style:style>
    <style:style style:name="P270" style:family="paragraph" style:parent-style-name="Table_20_Contents">
      <style:paragraph-properties fo:text-align="justify" style:justify-single-word="false" style:snap-to-layout-grid="false"/>
      <style:text-properties style:use-window-font-color="true" style:font-name="Calibri" style:font-name-complex="Calibri"/>
    </style:style>
    <style:style style:name="P271" style:family="paragraph" style:parent-style-name="Standard">
      <style:paragraph-properties fo:margin-left="0cm" fo:margin-right="0cm" fo:text-align="center" style:justify-single-word="false" fo:text-indent="0.053cm" style:auto-text-indent="false"/>
      <style:text-properties style:use-window-font-color="true" style:font-name="Calibri" fo:font-size="12pt" style:font-size-asian="12pt" style:font-name-complex="Calibri" style:font-size-complex="12pt"/>
    </style:style>
    <style:style style:name="P272" style:family="paragraph" style:parent-style-name="Text_20_body">
      <style:paragraph-properties fo:margin-left="0cm" fo:margin-right="0cm" fo:margin-top="0cm" fo:margin-bottom="0cm" fo:text-align="center" style:justify-single-word="false" fo:text-indent="0.053cm" style:auto-text-indent="false"/>
      <style:text-properties style:use-window-font-color="true" style:font-name="Calibri" style:font-name-complex="Calibri"/>
    </style:style>
    <style:style style:name="P273" style:family="paragraph" style:parent-style-name="Standard" style:master-page-name="Standard">
      <style:paragraph-properties fo:margin-left="0cm" fo:margin-right="0cm" fo:text-align="justify" style:justify-single-word="false" fo:text-indent="1.91cm" style:auto-text-indent="false" style:page-number="auto" fo:break-before="page"/>
      <style:text-properties style:use-window-font-color="true" style:font-name="Calibri" fo:font-size="12pt" style:font-size-asian="12pt" style:font-name-complex="Calibri" style:font-size-complex="12pt"/>
    </style:style>
    <style:style style:name="P274" style:family="paragraph" style:parent-style-name="Standard" style:list-style-name="WW8Num3">
      <style:paragraph-properties fo:margin-left="2cm" fo:margin-right="0cm" fo:text-align="justify" style:justify-single-word="false" fo:text-indent="-0.131cm" style:auto-text-indent="false"/>
      <style:text-properties style:use-window-font-color="true" style:font-name="Calibri" fo:background-color="#ffffff" style:font-name-complex="Calibri"/>
    </style:style>
    <style:style style:name="P275" style:family="paragraph" style:parent-style-name="Heading_20_1">
      <style:paragraph-properties fo:margin-left="0cm" fo:margin-right="0cm" fo:text-align="center" style:justify-single-word="false" fo:text-indent="0cm" style:auto-text-indent="false"/>
      <style:text-properties style:use-window-font-color="true" style:font-name="Calibri" style:font-name-complex="Calibri"/>
    </style:style>
    <style:style style:name="P276" style:family="paragraph" style:parent-style-name="Heading_20_1">
      <style:paragraph-properties fo:margin-left="0cm" fo:margin-right="0cm" fo:text-align="center" style:justify-single-word="false" fo:text-indent="0.018cm" style:auto-text-indent="false"/>
      <style:text-properties style:use-window-font-color="true" style:font-name="Calibri" style:font-name-complex="Calibri"/>
    </style:style>
    <style:style style:name="P277"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Calibri" fo:font-size="12pt" fo:font-weight="bold" style:font-size-asian="12pt" style:font-weight-asian="bold" style:font-name-complex="Calibri" style:font-size-complex="12pt" style:font-weight-complex="bold"/>
    </style:style>
    <style:style style:name="P278"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Calibri" fo:font-size="12pt" style:font-size-asian="12pt" style:font-name-complex="Calibri" style:font-weight-complex="bold"/>
    </style:style>
    <style:style style:name="P279"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Calibri" fo:font-size="12pt" style:font-size-asian="12pt" style:font-name-complex="Calibri"/>
    </style:style>
    <style:style style:name="P280"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Calibri" fo:font-size="12pt" fo:background-color="#ffffff" style:font-size-asian="12pt" style:font-name-complex="Calibri" style:font-weight-complex="bold"/>
    </style:style>
    <style:style style:name="P281" style:family="paragraph" style:parent-style-name="Heading_20_2">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style:use-window-font-color="true" style:font-name="Calibri" fo:font-size="12pt" fo:background-color="#ffffff" style:font-size-asian="12pt" style:font-name-complex="Calibri" style:font-weight-complex="bold"/>
    </style:style>
    <style:style style:name="P282" style:family="paragraph" style:parent-style-name="Heading_20_2">
      <style:paragraph-properties fo:margin-top="0cm" fo:margin-bottom="0cm">
        <style:tab-stops>
          <style:tab-stop style:position="8.096cm"/>
          <style:tab-stop style:position="13.598cm"/>
        </style:tab-stops>
      </style:paragraph-properties>
      <style:text-properties style:use-window-font-color="true" style:font-name="Calibri" fo:font-size="10pt" style:font-size-asian="10pt" style:font-name-complex="Calibri" style:font-size-complex="10pt"/>
    </style:style>
    <style:style style:name="P283" style:family="paragraph" style:parent-style-name="Heading_20_2">
      <style:paragraph-properties fo:margin-left="0cm" fo:margin-right="0cm" fo:margin-top="0cm" fo:margin-bottom="0cm" fo:text-align="center" style:justify-single-word="false" fo:text-indent="0.018cm" style:auto-text-indent="false"/>
      <style:text-properties style:use-window-font-color="true" style:font-name="Calibri" fo:font-size="12pt" style:font-size-asian="12pt" style:font-name-complex="Calibri" style:font-weight-complex="bold"/>
    </style:style>
    <style:style style:name="P284" style:family="paragraph" style:parent-style-name="Heading_20_2">
      <style:paragraph-properties fo:margin-left="0cm" fo:margin-right="0cm" fo:margin-top="0cm" fo:margin-bottom="0cm" fo:text-align="center" style:justify-single-word="false" fo:text-indent="0.018cm" style:auto-text-indent="false"/>
      <style:text-properties style:use-window-font-color="true" style:font-name="Calibri" fo:font-size="12pt" style:font-size-asian="12pt" style:font-name-complex="Calibri"/>
    </style:style>
    <style:style style:name="P285" style:family="paragraph" style:parent-style-name="Heading_20_2">
      <style:paragraph-properties fo:margin-left="0cm" fo:margin-right="0cm" fo:margin-top="0cm" fo:margin-bottom="0cm" fo:text-align="center" style:justify-single-word="false" fo:text-indent="-0.018cm" style:auto-text-indent="false"/>
      <style:text-properties style:use-window-font-color="true" style:font-name="Calibri" fo:font-size="12pt" style:font-size-asian="12pt" style:font-name-complex="Calibri"/>
    </style:style>
    <style:style style:name="P286" style:family="paragraph" style:parent-style-name="Heading_20_2">
      <style:paragraph-properties fo:margin-left="0cm" fo:margin-right="0cm" fo:margin-top="0cm" fo:margin-bottom="0cm" fo:text-align="center" style:justify-single-word="false" fo:text-indent="-0.018cm" style:auto-text-indent="false"/>
      <style:text-properties style:use-window-font-color="true" style:font-name="Calibri" fo:font-size="12pt" fo:background-color="#ffffff" style:font-size-asian="12pt" style:font-name-complex="Calibri" style:font-weight-complex="bold"/>
    </style:style>
    <style:style style:name="P287" style:family="paragraph" style:parent-style-name="Heading_20_2">
      <style:paragraph-properties fo:margin-left="0cm" fo:margin-right="0cm" fo:margin-top="0cm" fo:margin-bottom="0cm" fo:text-align="center" style:justify-single-word="false" fo:text-indent="1.91cm" style:auto-text-indent="false"/>
      <style:text-properties style:use-window-font-color="true" style:font-name="Calibri" fo:font-weight="bold" fo:background-color="#ffffff" style:font-weight-asian="bold" style:font-name-complex="Calibri" style:font-weight-complex="bold"/>
    </style:style>
    <style:style style:name="P288" style:family="paragraph" style:parent-style-name="Heading_20_3">
      <style:paragraph-properties fo:margin-top="0cm" fo:margin-bottom="0cm">
        <style:tab-stops>
          <style:tab-stop style:position="12.502cm"/>
          <style:tab-stop style:position="15.503cm"/>
        </style:tab-stops>
      </style:paragraph-properties>
      <style:text-properties style:use-window-font-color="true" style:font-name="Calibri" fo:font-size="12pt" style:font-size-asian="12pt" style:font-name-complex="Calibri" style:font-size-complex="12pt"/>
    </style:style>
    <style:style style:name="P289" style:family="paragraph" style:parent-style-name="Heading_20_3">
      <style:paragraph-properties fo:margin-top="0cm" fo:margin-bottom="0cm">
        <style:tab-stops>
          <style:tab-stop style:position="12.502cm"/>
          <style:tab-stop style:position="15.503cm"/>
        </style:tab-stops>
      </style:paragraph-properties>
    </style:style>
    <style:style style:name="P290" style:family="paragraph" style:parent-style-name="Heading_20_3">
      <style:paragraph-properties fo:margin-left="0cm" fo:margin-right="0cm" fo:margin-top="0cm" fo:margin-bottom="0cm" fo:text-align="center" style:justify-single-word="false" fo:text-indent="-0.018cm" style:auto-text-indent="false"/>
      <style:text-properties style:use-window-font-color="true" style:font-name="Calibri" fo:font-size="12pt" style:font-size-asian="12pt" style:font-name-complex="Calibri"/>
    </style:style>
    <style:style style:name="P291" style:family="paragraph" style:parent-style-name="Heading_20_3">
      <style:paragraph-properties fo:margin-left="0cm" fo:margin-right="0cm" fo:margin-top="0cm" fo:margin-bottom="0cm" fo:text-align="center" style:justify-single-word="false" fo:text-indent="0cm" style:auto-text-indent="false"/>
      <style:text-properties style:use-window-font-color="true" style:font-name="Calibri" fo:font-size="12pt" style:font-size-asian="12pt" style:font-name-complex="Calibri"/>
    </style:style>
    <style:style style:name="P292" style:family="paragraph" style:parent-style-name="Heading_20_3">
      <style:paragraph-properties fo:margin-left="0cm" fo:margin-right="0cm" fo:margin-top="0cm" fo:margin-bottom="0cm" fo:text-align="center" style:justify-single-word="false" fo:text-indent="0cm" style:auto-text-indent="false"/>
      <style:text-properties style:use-window-font-color="true" style:font-name="Calibri" fo:font-size="12pt" style:font-size-asian="12pt" style:font-name-complex="Calibri" style:font-weight-complex="bold"/>
    </style:style>
    <style:style style:name="P293" style:family="paragraph" style:parent-style-name="Heading_20_3">
      <style:paragraph-properties fo:margin-left="0cm" fo:margin-right="0cm" fo:margin-top="0cm" fo:margin-bottom="0cm" fo:text-align="center" style:justify-single-word="false" fo:text-indent="0.026cm" style:auto-text-indent="false"/>
      <style:text-properties style:use-window-font-color="true" style:font-name="Calibri" fo:font-size="12pt" style:font-size-asian="12pt" style:font-name-complex="Calibri"/>
    </style:style>
    <style:style style:name="P294" style:family="paragraph" style:parent-style-name="Heading_20_3">
      <style:paragraph-properties fo:margin-left="0cm" fo:margin-right="0cm" fo:margin-top="0cm" fo:margin-bottom="0cm" fo:text-align="justify" style:justify-single-word="false" fo:text-indent="1.91cm" style:auto-text-indent="false"/>
      <style:text-properties style:use-window-font-color="true" style:font-name="Calibri" fo:font-size="12pt" fo:font-weight="normal" style:font-size-asian="12pt" style:font-weight-asian="normal" style:font-name-complex="Calibri"/>
    </style:style>
    <style:style style:name="P295" style:family="paragraph" style:parent-style-name="Heading_20_3">
      <style:paragraph-properties fo:margin-left="0cm" fo:margin-right="0cm" fo:margin-top="0cm" fo:margin-bottom="0cm" fo:text-align="justify" style:justify-single-word="false" fo:text-indent="1.91cm" style:auto-text-indent="false"/>
    </style:style>
    <style:style style:name="P296" style:family="paragraph" style:parent-style-name="Heading_20_3">
      <style:paragraph-properties fo:margin-left="0cm" fo:margin-right="0cm" fo:margin-top="0cm" fo:margin-bottom="0cm" fo:text-align="center" style:justify-single-word="false" fo:text-indent="0.018cm" style:auto-text-indent="false"/>
      <style:text-properties style:use-window-font-color="true" style:font-name="Calibri" fo:font-size="12pt" style:font-size-asian="12pt" style:font-name-complex="Calibri"/>
    </style:style>
    <style:style style:name="P297" style:family="paragraph" style:parent-style-name="Heading_20_4">
      <style:paragraph-properties fo:margin-left="0cm" fo:margin-right="0cm" fo:margin-top="0cm" fo:margin-bottom="0cm" fo:text-align="center" style:justify-single-word="false" fo:text-indent="0.018cm" style:auto-text-indent="false"/>
      <style:text-properties style:use-window-font-color="true" style:font-name="Calibri" style:font-name-complex="Calibri" style:font-weight-complex="bold"/>
    </style:style>
    <style:style style:name="P298" style:family="paragraph" style:parent-style-name="Heading_20_4">
      <style:paragraph-properties fo:margin-left="0cm" fo:margin-right="0cm" fo:margin-top="0cm" fo:margin-bottom="0cm" fo:text-align="center" style:justify-single-word="false" fo:text-indent="0.018cm" style:auto-text-indent="false"/>
      <style:text-properties style:use-window-font-color="true" style:font-name="Calibri" style:font-name-complex="Calibri"/>
    </style:style>
    <style:style style:name="P299" style:family="paragraph" style:parent-style-name="Heading_20_4">
      <style:paragraph-properties fo:margin-left="0cm" fo:margin-right="0cm" fo:margin-top="0cm" fo:margin-bottom="0cm" fo:text-align="center" style:justify-single-word="false" fo:text-indent="-0.018cm" style:auto-text-indent="false"/>
      <style:text-properties style:use-window-font-color="true" style:font-name="Calibri" style:font-name-complex="Calibri"/>
    </style:style>
    <style:style style:name="P300" style:family="paragraph" style:parent-style-name="Heading_20_4">
      <style:paragraph-properties fo:margin-left="0cm" fo:margin-right="0cm" fo:margin-top="0cm" fo:margin-bottom="0cm" fo:text-align="center" style:justify-single-word="false" fo:text-indent="-0.018cm" style:auto-text-indent="false"/>
      <style:text-properties style:use-window-font-color="true" style:font-name="Calibri" style:font-name-complex="Calibri" style:font-weight-complex="bold"/>
    </style:style>
    <style:style style:name="P301" style:family="paragraph" style:parent-style-name="Heading_20_4">
      <style:paragraph-properties fo:margin-left="0cm" fo:margin-right="0cm" fo:margin-top="0cm" fo:margin-bottom="0cm" fo:text-align="center" style:justify-single-word="false" fo:text-indent="0cm" style:auto-text-indent="false"/>
      <style:text-properties style:use-window-font-color="true" style:font-name="Calibri" style:font-name-complex="Calibri"/>
    </style:style>
    <style:style style:name="P302" style:family="paragraph" style:parent-style-name="Heading_20_4">
      <style:paragraph-properties fo:margin-left="0cm" fo:margin-right="0cm" fo:margin-top="0cm" fo:margin-bottom="0cm" fo:text-align="center" style:justify-single-word="false" fo:text-indent="0cm" style:auto-text-indent="false"/>
      <style:text-properties style:use-window-font-color="true" style:font-name="Calibri" style:font-name-complex="Calibri" style:font-weight-complex="bold"/>
    </style:style>
    <style:style style:name="P303" style:family="paragraph" style:parent-style-name="Heading_20_4">
      <style:paragraph-properties fo:margin-left="0cm" fo:margin-right="0cm" fo:margin-top="0cm" fo:margin-bottom="0cm" fo:text-align="center" style:justify-single-word="false" fo:text-indent="0cm" style:auto-text-indent="false"/>
      <style:text-properties style:use-window-font-color="true" style:font-name="Calibri" fo:background-color="#ffffff" style:font-name-complex="Calibri" style:font-weight-complex="bold"/>
    </style:style>
    <style:style style:name="P304" style:family="paragraph" style:parent-style-name="Heading_20_4">
      <style:paragraph-properties fo:margin-left="0cm" fo:margin-right="0cm" fo:margin-top="0cm" fo:margin-bottom="0cm" fo:text-align="center" style:justify-single-word="false" fo:text-indent="0.026cm" style:auto-text-indent="false"/>
      <style:text-properties style:use-window-font-color="true" style:font-name="Calibri" style:font-name-complex="Calibri"/>
    </style:style>
    <style:style style:name="P305" style:family="paragraph" style:parent-style-name="Heading_20_4">
      <style:paragraph-properties fo:margin-left="0cm" fo:margin-right="0cm" fo:margin-top="0cm" fo:margin-bottom="0cm" fo:text-align="center" style:justify-single-word="false" fo:text-indent="-0.035cm" style:auto-text-indent="false"/>
      <style:text-properties style:use-window-font-color="true" style:font-name="Calibri" style:font-name-complex="Calibri"/>
    </style:style>
    <style:style style:name="P306" style:family="paragraph" style:parent-style-name="Heading_20_4">
      <style:paragraph-properties fo:margin-left="0cm" fo:margin-right="0cm" fo:margin-top="0cm" fo:margin-bottom="0cm" fo:text-align="center" style:justify-single-word="false" fo:text-indent="0.035cm" style:auto-text-indent="false"/>
      <style:text-properties style:use-window-font-color="true" style:font-name="Calibri" fo:background-color="#ffffff" style:font-name-complex="Calibri" style:font-weight-complex="bold"/>
    </style:style>
    <style:style style:name="P307" style:family="paragraph" style:parent-style-name="Heading_20_5">
      <style:paragraph-properties fo:margin-left="0cm" fo:margin-right="0cm" fo:margin-top="0cm" fo:margin-bottom="0cm" fo:text-align="center" style:justify-single-word="false" fo:text-indent="1.91cm" style:auto-text-indent="false"/>
      <style:text-properties style:use-window-font-color="true" style:font-name="Calibri" fo:font-size="12pt" style:font-size-asian="12pt" style:font-name-complex="Calibri"/>
    </style:style>
    <style:style style:name="P308" style:family="paragraph" style:parent-style-name="Heading_20_5">
      <style:paragraph-properties fo:margin-left="0cm" fo:margin-right="0cm" fo:margin-top="0cm" fo:margin-bottom="0cm" fo:text-align="center" style:justify-single-word="false" fo:text-indent="1.91cm" style:auto-text-indent="false"/>
      <style:text-properties style:use-window-font-color="true" style:font-name="Calibri" fo:font-weight="bold" style:font-weight-asian="bold" style:font-name-complex="Calibri" style:font-weight-complex="bold"/>
    </style:style>
    <style:style style:name="P309" style:family="paragraph" style:parent-style-name="Heading_20_5">
      <style:paragraph-properties fo:margin-left="0cm" fo:margin-right="0cm" fo:margin-top="0cm" fo:margin-bottom="0cm" fo:text-align="center" style:justify-single-word="false" fo:text-indent="-0.018cm" style:auto-text-indent="false"/>
      <style:text-properties style:use-window-font-color="true" style:font-name="Calibri" fo:font-size="12pt" fo:font-weight="bold" style:font-size-asian="12pt" style:font-weight-asian="bold" style:font-name-complex="Calibri"/>
    </style:style>
    <style:style style:name="P310" style:family="paragraph" style:parent-style-name="Heading_20_5">
      <style:paragraph-properties fo:margin-left="0cm" fo:margin-right="0cm" fo:margin-top="0cm" fo:margin-bottom="0cm" fo:text-align="center" style:justify-single-word="false" fo:text-indent="-0.018cm" style:auto-text-indent="false"/>
      <style:text-properties style:use-window-font-color="true" style:font-name="Calibri" fo:font-size="12pt" fo:font-weight="bold" style:font-size-asian="12pt" style:font-weight-asian="bold" style:font-name-complex="Calibri" style:font-weight-complex="bold"/>
    </style:style>
    <style:style style:name="P311" style:family="paragraph" style:parent-style-name="Heading_20_5">
      <style:paragraph-properties fo:margin-left="0cm" fo:margin-right="0cm" fo:margin-top="0cm" fo:margin-bottom="0cm" fo:text-align="center" style:justify-single-word="false" fo:text-indent="0.018cm" style:auto-text-indent="false"/>
      <style:text-properties style:use-window-font-color="true" style:font-name="Calibri" fo:font-size="12pt" fo:font-weight="bold" style:font-size-asian="12pt" style:font-weight-asian="bold" style:font-name-complex="Calibri"/>
    </style:style>
    <style:style style:name="P312" style:family="paragraph" style:parent-style-name="Heading_20_5">
      <style:paragraph-properties fo:margin-left="0cm" fo:margin-right="0cm" fo:margin-top="0cm" fo:margin-bottom="0cm" fo:text-align="center" style:justify-single-word="false" fo:text-indent="-0.035cm" style:auto-text-indent="false"/>
      <style:text-properties style:use-window-font-color="true" style:font-name="Calibri" fo:font-size="12pt" fo:font-weight="bold" style:font-size-asian="12pt" style:font-weight-asian="bold" style:font-name-complex="Calibri"/>
    </style:style>
    <style:style style:name="P313" style:family="paragraph" style:parent-style-name="Heading_20_5">
      <style:paragraph-properties fo:margin-left="0cm" fo:margin-right="0cm" fo:margin-top="0cm" fo:margin-bottom="0cm" fo:text-align="center" style:justify-single-word="false" fo:text-indent="0cm" style:auto-text-indent="false"/>
      <style:text-properties style:use-window-font-color="true" style:font-name="Calibri" fo:font-size="12pt" fo:font-weight="bold" style:font-size-asian="12pt" style:font-weight-asian="bold" style:font-name-complex="Calibri"/>
    </style:style>
    <style:style style:name="P314" style:family="paragraph" style:parent-style-name="Heading_20_5">
      <style:paragraph-properties fo:margin-left="0cm" fo:margin-right="0cm" fo:margin-top="0cm" fo:margin-bottom="0cm" fo:text-align="center" style:justify-single-word="false" fo:text-indent="0cm" style:auto-text-indent="false"/>
      <style:text-properties style:use-window-font-color="true" style:font-name="Calibri" fo:font-size="12pt" fo:font-weight="bold" style:font-size-asian="12pt" style:font-weight-asian="bold" style:font-name-complex="Calibri" style:font-weight-complex="bold"/>
    </style:style>
    <style:style style:name="P315" style:family="paragraph" style:parent-style-name="Heading_20_6">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style:font-size-asian="12pt" style:font-style-asian="normal" style:font-weight-asian="bold" style:font-name-complex="Calibri" style:font-weight-complex="bold"/>
    </style:style>
    <style:style style:name="P316" style:family="paragraph" style:parent-style-name="Heading_20_6">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style:font-size-asian="12pt" style:font-style-asian="normal" style:font-weight-asian="bold" style:font-name-complex="Calibri"/>
    </style:style>
    <style:style style:name="P317" style:family="paragraph" style:parent-style-name="Heading_20_6">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fo:background-color="#ffffff" style:font-size-asian="12pt" style:font-style-asian="normal" style:font-weight-asian="bold" style:font-name-complex="Calibri" style:font-weight-complex="bold"/>
    </style:style>
    <style:style style:name="P318" style:family="paragraph" style:parent-style-name="Heading_20_6">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style:font-size-asian="12pt" style:font-style-asian="normal" style:font-weight-asian="bold" style:font-name-complex="Calibri"/>
    </style:style>
    <style:style style:name="P319" style:family="paragraph" style:parent-style-name="Heading_20_6">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style:font-size-asian="12pt" style:font-style-asian="normal" style:font-weight-asian="bold" style:font-name-complex="Calibri" style:font-style-complex="normal" style:font-weight-complex="bold"/>
    </style:style>
    <style:style style:name="P320" style:family="paragraph" style:parent-style-name="Heading_20_6">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style:font-size-asian="12pt" style:font-style-asian="normal" style:font-weight-asian="bold" style:font-name-complex="Calibri" style:font-weight-complex="bold"/>
    </style:style>
    <style:style style:name="P321" style:family="paragraph" style:parent-style-name="Heading_20_6">
      <style:paragraph-properties fo:margin-left="0cm" fo:margin-right="0cm" fo:margin-top="0cm" fo:margin-bottom="0cm" fo:text-align="center" style:justify-single-word="false" fo:text-indent="-0.018cm" style:auto-text-indent="false"/>
    </style:style>
    <style:style style:name="P322" style:family="paragraph" style:parent-style-name="Heading_20_6">
      <style:paragraph-properties fo:margin-left="0cm" fo:margin-right="0cm" fo:margin-top="0cm" fo:margin-bottom="0cm" fo:text-align="center" style:justify-single-word="false" fo:text-indent="-0.035cm" style:auto-text-indent="false"/>
      <style:text-properties style:use-window-font-color="true" style:font-name="Calibri" fo:font-size="12pt" fo:font-style="normal" fo:font-weight="bold" style:font-size-asian="12pt" style:font-style-asian="normal" style:font-weight-asian="bold" style:font-name-complex="Calibri" style:font-weight-complex="bold"/>
    </style:style>
    <style:style style:name="P323" style:family="paragraph" style:parent-style-name="Heading_20_6">
      <style:paragraph-properties fo:margin-left="0cm" fo:margin-right="0cm" fo:margin-top="0cm" fo:margin-bottom="0cm" fo:text-align="justify" style:justify-single-word="false" fo:text-indent="1.91cm" style:auto-text-indent="false"/>
      <style:text-properties style:use-window-font-color="true" style:font-name="Calibri" fo:font-size="12pt" fo:font-style="normal" fo:font-weight="bold" style:font-size-asian="12pt" style:font-style-asian="normal" style:font-weight-asian="bold" style:font-name-complex="Calibri"/>
    </style:style>
    <style:style style:name="P324" style:family="paragraph" style:parent-style-name="Heading_20_6">
      <style:paragraph-properties fo:margin-left="0cm" fo:margin-right="0cm" fo:margin-top="0cm" fo:margin-bottom="0cm" fo:text-align="justify" style:justify-single-word="false" fo:text-indent="1.91cm" style:auto-text-indent="false"/>
      <style:text-properties style:use-window-font-color="true" style:font-name="Calibri" fo:font-size="12pt" fo:font-style="normal" style:font-size-asian="12pt" style:font-style-asian="normal" style:font-name-complex="Calibri"/>
    </style:style>
    <style:style style:name="P325" style:family="paragraph" style:parent-style-name="Heading_20_6">
      <style:paragraph-properties fo:margin-left="0cm" fo:margin-right="0cm" fo:margin-top="0cm" fo:margin-bottom="0cm" fo:text-align="center" style:justify-single-word="false" fo:text-indent="0cm" style:auto-text-indent="false"/>
      <style:text-properties style:use-window-font-color="true" style:font-name="Calibri" fo:font-size="12pt" fo:font-style="normal" fo:font-weight="bold" style:font-size-asian="12pt" style:font-style-asian="normal" style:font-weight-asian="bold" style:font-name-complex="Calibri" style:font-weight-complex="bold"/>
    </style:style>
    <style:style style:name="P326" style:family="paragraph" style:parent-style-name="Heading_20_6">
      <style:paragraph-properties fo:margin-left="0cm" fo:margin-right="0cm" fo:margin-top="0cm" fo:margin-bottom="0cm" fo:text-align="center" style:justify-single-word="false" fo:text-indent="0cm" style:auto-text-indent="false"/>
      <style:text-properties style:use-window-font-color="true" style:font-name="Calibri" fo:font-size="12pt" fo:font-style="normal" fo:font-weight="bold" style:font-size-asian="12pt" style:font-style-asian="normal" style:font-weight-asian="bold" style:font-name-complex="Calibri"/>
    </style:style>
    <style:style style:name="P327" style:family="paragraph" style:parent-style-name="Heading_20_7">
      <style:paragraph-properties fo:margin-left="0cm" fo:margin-right="0cm" fo:margin-top="0cm" fo:margin-bottom="0cm" fo:text-align="center" style:justify-single-word="false" fo:text-indent="0cm" style:auto-text-indent="false"/>
      <style:text-properties style:use-window-font-color="true" style:font-name="Calibri" fo:font-size="12pt" fo:font-weight="bold" style:font-size-asian="12pt" style:font-weight-asian="bold" style:font-name-complex="Calibri"/>
    </style:style>
    <style:style style:name="P328" style:family="paragraph" style:parent-style-name="Heading_20_7">
      <style:paragraph-properties fo:margin-left="0cm" fo:margin-right="0cm" fo:margin-top="0cm" fo:margin-bottom="0cm" fo:text-align="center" style:justify-single-word="false" fo:text-indent="0.018cm" style:auto-text-indent="false"/>
      <style:text-properties style:use-window-font-color="true" style:font-name="Calibri" fo:font-size="12pt" fo:font-weight="bold" style:font-size-asian="12pt" style:font-weight-asian="bold" style:font-name-complex="Calibri"/>
    </style:style>
    <style:style style:name="P329" style:family="paragraph" style:parent-style-name="Heading_20_8">
      <style:paragraph-properties fo:margin-left="0cm" fo:margin-right="0cm" fo:margin-top="0cm" fo:margin-bottom="0cm" fo:text-align="center" style:justify-single-word="false" fo:text-indent="0.018cm" style:auto-text-indent="false"/>
      <style:text-properties style:use-window-font-color="true" style:font-name="Calibri" fo:font-size="12pt" fo:font-style="normal" fo:font-weight="bold" style:font-size-asian="12pt" style:font-style-asian="normal" style:font-weight-asian="bold" style:font-name-complex="Calibri" style:font-style-complex="normal"/>
    </style:style>
    <style:style style:name="P330" style:family="paragraph" style:parent-style-name="Heading_20_9">
      <style:paragraph-properties fo:margin-left="0cm" fo:margin-right="0cm" fo:text-align="justify" style:justify-single-word="false" fo:text-indent="1.91cm" style:auto-text-indent="false"/>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2pt" fo:font-weight="bold" style:font-size-asian="12pt" style:font-weight-asian="bold" style:font-name-complex="Calibri" style:font-size-complex="12pt" style:font-weight-complex="bold"/>
    </style:style>
    <style:style style:name="T4" style:family="text">
      <style:text-properties style:font-name="Calibri" fo:font-size="12pt" fo:font-weight="normal" style:font-size-asian="12pt" style:font-weight-asian="normal" style:font-name-complex="Calibri" style:font-size-complex="12pt" style:font-weight-complex="normal"/>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fo:font-weight="normal" style:font-weight-asian="normal" style:font-name-complex="Calibri" style:font-weight-complex="normal"/>
    </style:style>
    <style:style style:name="T9" style:family="text">
      <style:text-properties style:font-name="Calibri" fo:font-weight="normal" fo:background-color="#ffffff" style:font-weight-asian="normal" style:font-name-complex="Calibri" style:font-weight-complex="normal"/>
    </style:style>
    <style:style style:name="T10" style:family="text">
      <style:text-properties style:font-name="Calibri" fo:background-color="#ffffff" style:font-name-complex="Calibri"/>
    </style:style>
    <style:style style:name="T11" style:family="text">
      <style:text-properties style:font-name="Calibri" fo:font-style="normal" fo:font-weight="normal" style:font-style-asian="normal" style:font-weight-asian="normal" style:font-name-complex="Calibri"/>
    </style:style>
    <style:style style:name="T12" style:family="text">
      <style:text-properties style:font-name="Calibri" fo:font-style="normal" fo:font-weight="bold" style:font-style-asian="normal" style:font-weight-asian="bold" style:font-name-complex="Calibri" style:font-weight-complex="bold"/>
    </style:style>
    <style:style style:name="T13" style:family="text">
      <style:text-properties style:font-name="Calibri" fo:font-style="normal" fo:font-weight="bold" fo:background-color="#ffffff" style:font-style-asian="normal" style:font-weight-asian="bold" style:font-name-complex="Calibri" style:font-weight-complex="bold"/>
    </style:style>
    <style:style style:name="T14" style:family="text">
      <style:text-properties fo:font-weight="bold" style:font-weight-asian="bold" style:font-weight-complex="bold"/>
    </style:style>
    <style:style style:name="T15" style:family="text">
      <style:text-properties fo:text-transform="uppercase" style:use-window-font-color="true" style:font-name="Calibri" fo:background-color="#ffffff" style:font-name-complex="Calibri"/>
    </style:style>
    <style:style style:name="T16" style:family="text">
      <style:text-properties style:use-window-font-color="true" style:font-name="Calibri" style:font-name-complex="Calibri"/>
    </style:style>
    <style:style style:name="T17" style:family="text">
      <style:text-properties style:use-window-font-color="true" style:font-name="Calibri" style:font-name-complex="Calibri" style:font-weight-complex="bold"/>
    </style:style>
    <style:style style:name="T18" style:family="text">
      <style:text-properties style:use-window-font-color="true" style:font-name="Calibri" style:font-name-complex="Calibri" style:font-size-complex="12pt"/>
    </style:style>
    <style:style style:name="T19" style:family="text">
      <style:text-properties style:use-window-font-color="true" style:font-name="Calibri" style:font-name-complex="Calibri" style:font-style-complex="italic"/>
    </style:style>
    <style:style style:name="T20" style:family="text">
      <style:text-properties style:use-window-font-color="true" style:font-name="Calibri" fo:font-weight="normal" style:font-weight-asian="normal" style:font-name-complex="Calibri" style:font-weight-complex="normal"/>
    </style:style>
    <style:style style:name="T21" style:family="text">
      <style:text-properties style:use-window-font-color="true" style:font-name="Calibri" fo:font-weight="normal" fo:background-color="#ffffff" style:font-weight-asian="normal" style:font-name-complex="Calibri" style:font-weight-complex="normal"/>
    </style:style>
    <style:style style:name="T22" style:family="text">
      <style:text-properties style:use-window-font-color="true" style:font-name="Calibri" fo:font-weight="normal" fo:background-color="transparent" style:font-weight-asian="normal" style:font-name-complex="Calibri" style:font-weight-complex="normal"/>
    </style:style>
    <style:style style:name="T23" style:family="text">
      <style:text-properties style:use-window-font-color="true" style:font-name="Calibri" style:font-name-asian="TTE14D3ED8t00" style:font-name-complex="Calibri"/>
    </style:style>
    <style:style style:name="T24" style:family="text">
      <style:text-properties style:use-window-font-color="true" style:font-name="Calibri" fo:font-size="12pt" style:font-size-asian="12pt" style:font-name-complex="Calibri" style:font-size-complex="12pt"/>
    </style:style>
    <style:style style:name="T25" style:family="text">
      <style:text-properties style:use-window-font-color="true" style:font-name="Calibri" fo:font-size="12pt" style:font-size-asian="12pt" style:font-name-complex="Calibri" style:font-size-complex="12pt" style:font-weight-complex="bold"/>
    </style:style>
    <style:style style:name="T26" style:family="text">
      <style:text-properties style:use-window-font-color="true" style:font-name="Calibri" fo:font-size="12pt" fo:font-weight="bold" style:font-size-asian="12pt" style:font-weight-asian="bold" style:font-name-complex="Calibri" style:font-size-complex="12pt"/>
    </style:style>
    <style:style style:name="T27" style:family="text">
      <style:text-properties style:use-window-font-color="true" style:font-name="Calibri" fo:font-size="12pt" fo:font-weight="bold" style:font-size-asian="12pt" style:font-weight-asian="bold" style:font-name-complex="Calibri" style:font-size-complex="12pt" style:font-weight-complex="bold"/>
    </style:style>
    <style:style style:name="T28" style:family="text">
      <style:text-properties style:use-window-font-color="true" style:font-name="Calibri" fo:font-size="12pt" fo:font-weight="bold" style:font-size-asian="12pt" style:font-weight-asian="bold" style:font-name-complex="Calibri" style:font-weight-complex="bold"/>
    </style:style>
    <style:style style:name="T29" style:family="text">
      <style:text-properties style:use-window-font-color="true" style:font-name="Calibri" fo:font-size="12pt" fo:font-weight="bold" fo:background-color="#ffffff" style:font-size-asian="12pt" style:font-weight-asian="bold" style:font-name-complex="Calibri" style:font-size-complex="12pt" style:font-weight-complex="bold"/>
    </style:style>
    <style:style style:name="T30" style:family="text">
      <style:text-properties style:use-window-font-color="true" style:font-name="Calibri" fo:font-size="12pt" fo:font-weight="bold" fo:background-color="#ffffff" style:font-size-asian="12pt" style:font-weight-asian="bold" style:font-name-complex="Calibri" style:font-weight-complex="bold"/>
    </style:style>
    <style:style style:name="T31" style:family="text">
      <style:text-properties style:use-window-font-color="true" style:font-name="Calibri" fo:font-size="12pt" fo:font-weight="normal" fo:background-color="#ffffff" style:font-size-asian="12pt" style:font-weight-asian="normal" style:font-name-complex="Calibri" style:font-size-complex="12pt" style:font-weight-complex="normal"/>
    </style:style>
    <style:style style:name="T32"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3" style:family="text">
      <style:text-properties style:use-window-font-color="true" style:font-name="Calibri" fo:font-size="12pt" fo:font-weight="normal" style:font-size-asian="12pt" style:font-weight-asian="normal" style:font-name-complex="Calibri" style:font-weight-complex="normal"/>
    </style:style>
    <style:style style:name="T34" style:family="text">
      <style:text-properties style:use-window-font-color="true" style:font-name="Calibri" fo:font-size="12pt" fo:background-color="#ffffff" style:font-size-asian="12pt" style:font-name-complex="Calibri" style:font-size-complex="12pt"/>
    </style:style>
    <style:style style:name="T35" style:family="text">
      <style:text-properties style:use-window-font-color="true" style:font-name="Calibri" fo:font-size="12pt" fo:background-color="#ffffff" style:font-size-asian="12pt" style:font-name-complex="Calibri" style:font-weight-complex="bold"/>
    </style:style>
    <style:style style:name="T36" style:family="text">
      <style:text-properties style:use-window-font-color="true" style:font-name="Calibri" fo:font-size="12pt" fo:font-style="normal" fo:font-weight="bold" style:font-size-asian="12pt" style:font-style-asian="normal" style:font-weight-asian="bold" style:font-name-complex="Calibri" style:font-style-complex="normal" style:font-weight-complex="bold"/>
    </style:style>
    <style:style style:name="T37" style:family="text">
      <style:text-properties style:use-window-font-color="true" style:font-name="Calibri" fo:font-size="12pt" fo:font-style="italic" style:font-size-asian="12pt" style:font-style-asian="italic" style:font-name-complex="Calibri" style:font-size-complex="12pt" style:font-style-complex="italic"/>
    </style:style>
    <style:style style:name="T38" style:family="text">
      <style:text-properties style:use-window-font-color="true" style:font-name="Calibri" fo:font-weight="bold" style:font-weight-asian="bold" style:font-name-complex="Calibri"/>
    </style:style>
    <style:style style:name="T39" style:family="text">
      <style:text-properties style:use-window-font-color="true" style:font-name="Calibri" fo:font-weight="bold" style:font-weight-asian="bold" style:font-name-complex="Calibri" style:font-weight-complex="bold"/>
    </style:style>
    <style:style style:name="T40" style:family="text">
      <style:text-properties style:use-window-font-color="true" style:font-name="Calibri" fo:font-weight="bold" style:font-weight-asian="bold" style:font-name-complex="Calibri" style:font-size-complex="12pt" style:font-weight-complex="bold"/>
    </style:style>
    <style:style style:name="T41" style:family="text">
      <style:text-properties style:use-window-font-color="true" style:font-name="Calibri" fo:font-weight="bold" style:font-weight-asian="bold" style:font-name-complex="Calibri" style:font-style-complex="italic" style:font-weight-complex="bold"/>
    </style:style>
    <style:style style:name="T42" style:family="text">
      <style:text-properties style:use-window-font-color="true" style:font-name="Calibri" fo:font-weight="bold" style:font-weight-asian="bold" style:font-name-complex="Arial" style:font-weight-complex="bold"/>
    </style:style>
    <style:style style:name="T43" style:family="text">
      <style:text-properties style:use-window-font-color="true" style:font-name="Calibri" fo:font-weight="bold" fo:background-color="#ffffff" style:font-weight-asian="bold" style:font-name-complex="Calibri"/>
    </style:style>
    <style:style style:name="T44" style:family="text">
      <style:text-properties style:use-window-font-color="true" style:font-name="Calibri" fo:font-weight="bold" fo:background-color="#ffffff" style:font-weight-asian="bold" style:font-name-complex="Calibri" style:font-weight-complex="bold"/>
    </style:style>
    <style:style style:name="T45" style:family="text">
      <style:text-properties style:use-window-font-color="true" style:font-name="Calibri" fo:font-weight="bold" style:font-name-asian="ArialMT" style:font-weight-asian="bold" style:font-name-complex="Calibri" style:font-weight-complex="bold"/>
    </style:style>
    <style:style style:name="T46" style:family="text">
      <style:text-properties style:use-window-font-color="true" style:font-name="Calibri" fo:font-weight="bold" style:font-name-asian="Arial-BoldMT" style:font-weight-asian="bold" style:font-name-complex="Calibri" style:font-weight-complex="bold"/>
    </style:style>
    <style:style style:name="T47" style:family="text">
      <style:text-properties style:use-window-font-color="true" style:font-name="Calibri" fo:font-weight="bold" style:font-name-asian="TTE14D3ED8t00" style:font-weight-asian="bold" style:font-name-complex="Calibri" style:font-weight-complex="bold"/>
    </style:style>
    <style:style style:name="T48" style:family="text">
      <style:text-properties style:use-window-font-color="true" style:font-name="Calibri" fo:font-style="italic" fo:font-weight="bold" style:font-style-asian="italic" style:font-weight-asian="bold" style:font-name-complex="Calibri" style:font-style-complex="italic"/>
    </style:style>
    <style:style style:name="T49" style:family="text">
      <style:text-properties style:use-window-font-color="true" style:font-name="Calibri" fo:font-style="italic" fo:font-weight="bold" style:font-style-asian="italic" style:font-weight-asian="bold" style:font-name-complex="Calibri" style:font-style-complex="italic" style:font-weight-complex="bold"/>
    </style:style>
    <style:style style:name="T50" style:family="text">
      <style:text-properties style:use-window-font-color="true" style:font-name="Calibri" fo:font-style="italic" fo:font-weight="bold" fo:background-color="#ffffff" style:font-style-asian="italic" style:font-weight-asian="bold" style:font-name-complex="Calibri" style:font-style-complex="italic" style:font-weight-complex="bold"/>
    </style:style>
    <style:style style:name="T51" style:family="text">
      <style:text-properties style:use-window-font-color="true" style:font-name="Calibri" fo:font-style="italic" fo:background-color="#ffffff" style:font-style-asian="italic" style:font-name-complex="Calibri" style:font-style-complex="italic"/>
    </style:style>
    <style:style style:name="T52" style:family="text">
      <style:text-properties style:use-window-font-color="true" style:font-name="Calibri" fo:font-style="italic" style:font-style-asian="italic" style:font-name-complex="Calibri" style:font-style-complex="italic"/>
    </style:style>
    <style:style style:name="T53" style:family="text">
      <style:text-properties style:use-window-font-color="true" style:font-name="Calibri" fo:font-style="italic" style:font-style-asian="italic" style:font-name-complex="Calibri" style:font-size-complex="12pt" style:font-style-complex="italic"/>
    </style:style>
    <style:style style:name="T54" style:family="text">
      <style:text-properties style:use-window-font-color="true" style:font-name="Calibri" fo:background-color="#ffffff" style:font-name-complex="Calibri"/>
    </style:style>
    <style:style style:name="T55" style:family="text">
      <style:text-properties style:use-window-font-color="true" style:font-name="Calibri" fo:background-color="transparent" style:font-name-complex="Calibri"/>
    </style:style>
    <style:style style:name="T56" style:family="text">
      <style:text-properties style:use-window-font-color="true" style:font-name="Calibri" style:font-name-asian="ArialMT" style:font-name-complex="Calibri"/>
    </style:style>
    <style:style style:name="T57" style:family="text">
      <style:text-properties style:use-window-font-color="true" style:font-name="Calibri" style:font-name-asian="Arial-BoldMT" style:font-name-complex="Calibri"/>
    </style:style>
    <style:style style:name="T58" style:family="text">
      <style:text-properties style:use-window-font-color="true" style:font-name="Calibri" fo:font-style="normal" style:font-style-asian="normal" style:font-name-complex="Calibri" style:font-style-complex="normal"/>
    </style:style>
    <style:style style:name="T59" style:family="text">
      <style:text-properties style:use-window-font-color="true" style:font-name="Calibri" fo:font-style="normal" style:font-style-asian="normal" style:font-name-complex="Calibri" style:font-style-complex="normal" style:font-weight-complex="bold"/>
    </style:style>
    <style:style style:name="T60" style:family="text">
      <style:text-properties style:use-window-font-color="true" style:font-name="Calibri" fo:font-style="normal" fo:font-weight="normal" style:font-style-asian="normal" style:font-weight-asian="normal" style:font-name-complex="Calibri" style:font-style-complex="normal" style:font-weight-complex="normal"/>
    </style:style>
    <style:style style:name="T61" style:family="text">
      <style:text-properties style:use-window-font-color="true" style:font-name="Calibri" fo:font-style="normal" fo:font-weight="normal" fo:background-color="#ffffff" style:font-style-asian="normal" style:font-weight-asian="normal" style:font-name-complex="Calibri" style:font-style-complex="normal" style:font-weight-complex="normal"/>
    </style:style>
    <style:style style:name="T62" style:family="text">
      <style:text-properties style:use-window-font-color="true" style:font-name="Calibri" fo:font-style="normal" fo:font-weight="bold" style:font-style-asian="normal" style:font-weight-asian="bold" style:font-name-complex="Calibri" style:font-style-complex="normal" style:font-weight-complex="bold"/>
    </style:style>
    <style:style style:name="T63" style:family="text">
      <style:text-properties style:use-window-font-color="true" style:font-name="Calibri" fo:font-style="normal" fo:font-weight="bold" fo:background-color="#ffffff" style:font-style-asian="normal" style:font-weight-asian="bold" style:font-name-complex="Calibri" style:font-style-complex="normal" style:font-weight-complex="bold"/>
    </style:style>
    <style:style style:name="T64" style:family="text">
      <style:text-properties style:use-window-font-color="true" style:font-name="Calibri" style:language-asian="pt" style:country-asian="BR" style:font-name-complex="Calibri"/>
    </style:style>
    <style:style style:name="T65" style:family="text">
      <style:text-properties style:use-window-font-color="true" style:font-name="Calibri" style:text-underline-style="none" style:font-name-complex="Calibri"/>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Ofício SMA Nº 351-67/2011.</text:p>
      <text:p text:style-name="P50"/>
      <text:p text:style-name="P50"/>
      <text:p text:style-name="P50"/>
      <text:p text:style-name="P50">Canela, 19 de dezembro de 2011.</text:p>
      <text:p text:style-name="P53"/>
      <text:p text:style-name="P53"/>
      <text:p text:style-name="P53"/>
      <text:p text:style-name="P53"/>
      <text:p text:style-name="P51">Senhor Presidente.</text:p>
      <text:p text:style-name="P50"/>
      <text:p text:style-name="P50"/>
      <text:p text:style-name="P31"><text:span text:style-name="Fonte_20_parág._20_padrão2"><text:span text:style-name="T24">Encaminhamos para apreciação dos Senhores Vereadores, no prazo regimental de 30 dias, o PLC nº 126/2011, que “</text:span></text:span><text:span text:style-name="Fonte_20_parág._20_padrão2"><text:span text:style-name="T25">Dispõe sobre o regime jurídico dos servidores públicos do Poder Executivo e Legislativo Município e dá outras providências</text:span></text:span><text:span text:style-name="Fonte_20_parág._20_padrão2"><text:span text:style-name="T24">”.</text:span></text:span></text:p>
      <text:p text:style-name="P50"/>
      <text:p text:style-name="P50">Esta nova edição do estatuto dos Servidores Públicos do Município de Canela, busca disponibilizar ao conjunto de chefias e servidores um instrumento para melhor gerenciamento, através da divulgação e esclarecimento de todos os direitos e deveres dos servidores e dos mecanismos gerenciais para conduzir e direcionar as relações de trabalho.</text:p>
      <text:p text:style-name="P50"/>
      <text:p text:style-name="P50">Assim, estamos valorizando a função pública, dando maior transparência às relações de trabalho e contribuindo para uma ação mais consciente de servidores e chefias com vistas a melhores resultados no atendimento à população da cidade.</text:p>
      <text:p text:style-name="P50"/>
      <text:p text:style-name="P50">Sendo o que tínhamos para o momento, subscrevemo-nos.</text:p>
      <text:p text:style-name="P50"/>
      <text:p text:style-name="P50">Atenciosamente,</text:p>
      <text:p text:style-name="P257"/>
      <text:p text:style-name="P257"/>
      <text:p text:style-name="P257"/>
      <text:p text:style-name="P272">Lesli Gorete Serres de Oliveira</text:p>
      <text:p text:style-name="P271"><text:span text:style-name="Fonte_20_parág._20_padrão2">Prefeita Municipal, em exercício</text:span></text:p>
      <text:p text:style-name="P168"/>
      <text:p text:style-name="P168"/>
      <text:p text:style-name="P168"/>
      <text:p text:style-name="P168"/>
      <text:p text:style-name="P182">Ao</text:p>
      <text:p text:style-name="P182">Exmo. Senhor</text:p>
      <text:p text:style-name="P182">Ademar Santana</text:p>
      <text:p text:style-name="P182">Presidente do Legislativo Municipal</text:p>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52"/>
      <text:p text:style-name="P52"/>
      <text:p text:style-name="P52"/>
      <text:p text:style-name="P2">REGIME JURÍDICO DOS SERVIDORES DO PODER EXECUTIVO E LEGISLATIVO DO MUNICÍPIO DE CANELA</text:p>
      <text:p text:style-name="P5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277" text:outline-level="2"><text:soft-page-break/>SUMÁRIO</text:h>
      <text:h text:style-name="P288" text:outline-level="3"/>
      <text:h text:style-name="P289" text:outline-level="3"><text:span text:style-name="Fonte_20_parág._20_padrão2"><text:span text:style-name="T26">Matéria<text:tab/> <text:s text:c="9"/>Artigos</text:span></text:span></text:h>
      <text:p text:style-name="P3"/>
      <text:p text:style-name="P12">Título I</text:p>
      <text:p text:style-name="P12"/>
      <text:p text:style-name="P27"><text:span text:style-name="T3">DAS DISPOSIÇÕES PRELIMINARES</text:span><text:span text:style-name="T4">................................................................................ 1º ao 6º</text:span></text:p>
      <text:p text:style-name="P4"/>
      <text:p text:style-name="P4"/>
      <text:p text:style-name="P14">Título II</text:p>
      <text:p text:style-name="P15">DO PROVIMENTO E DA VACÂNCIA</text:p>
      <text:p text:style-name="P9"/>
      <text:p text:style-name="P14">Capítulo I</text:p>
      <text:p text:style-name="P13">DO PROVIMENTO</text:p>
      <text:p text:style-name="P13"/>
      <text:p text:style-name="P18">Seção I</text:p>
      <text:p text:style-name="P6">DISPOSIÇÕES GERAIS .................................................................................................... 7º ao 9º</text:p>
      <text:p text:style-name="P17">Seção II</text:p>
      <text:p text:style-name="P29"><text:span text:style-name="T1">DO </text:span><text:span text:style-name="T4">CONCURSO</text:span><text:span text:style-name="T1"> PÚBLICO .............................................................................................. 10 ao 11</text:span></text:p>
      <text:p text:style-name="P18">Seção III</text:p>
      <text:p text:style-name="P4">DA NOMEAÇÃO ............................................................................................................ 12 ao 13</text:p>
      <text:p text:style-name="P18">Seção IV</text:p>
      <text:p text:style-name="P7">DA POSSE E DO EXERCÍCIO ........................................................................................... 14 ao 18</text:p>
      <text:p text:style-name="P18">Seção V</text:p>
      <text:p text:style-name="P4">DA ESTABILIDADE ......................................................................................................... 19 ao 26</text:p>
      <text:p text:style-name="P18">Seção VI</text:p>
      <text:p text:style-name="P8">DA RECONDUÇÃO .................................................................................................................. 27</text:p>
      <text:p text:style-name="P18">Seção VII</text:p>
      <text:p text:style-name="P4">DA READAPTAÇÃO ........................................................................................................ 28 ao 29</text:p>
      <text:p text:style-name="P18">Seção VIII</text:p>
      <text:p text:style-name="P4">DA REVERSÃO ............................................................................................................... 30 ao 32</text:p>
      <text:p text:style-name="P18">Seção IX</text:p>
      <text:p text:style-name="P4">DA REINTEGRAÇÃO ................................................................................................................ 33</text:p>
      <text:p text:style-name="P18">Seção X</text:p>
      <text:p text:style-name="P4">DA DISPONIBILIDADE E DO APROVEITAMENTO ............................................................ 34 ao 36</text:p>
      <text:p text:style-name="P18">Seção XI</text:p>
      <text:p text:style-name="P4">DA LOTAÇÃO …........................................................................................................................ 37</text:p>
      <text:p text:style-name="P5"/>
      <text:p text:style-name="P14">Capítulo II</text:p>
      <text:p text:style-name="P27"><text:span text:style-name="T3">DA VACÂNCIA</text:span><text:span text:style-name="T1"> ............................................................................................................... 38 ao 41</text:span></text:p>
      <text:p text:style-name="P5"/>
      <text:p text:style-name="P5"/>
      <text:p text:style-name="P5"/>
      <text:p text:style-name="P5"/>
      <text:p text:style-name="P14"><text:soft-page-break/>Título III</text:p>
      <text:p text:style-name="P13">DAS MUTAÇÕES FUNCIONAIS</text:p>
      <text:p text:style-name="P13"/>
      <text:p text:style-name="P14">Capítulo I</text:p>
      <text:p text:style-name="P14"/>
      <text:p text:style-name="P27"><text:span text:style-name="T3">DA SUBSTITUIÇÃO</text:span><text:span text:style-name="T1"> ........................................................................................................ 42 ao 43</text:span></text:p>
      <text:p text:style-name="P14"/>
      <text:p text:style-name="P14">Capítulo II</text:p>
      <text:p text:style-name="P14"/>
      <text:p text:style-name="P27"><text:span text:style-name="T3">DA RELOTAÇÃO</text:span><text:span text:style-name="T1"> ...................................................................................................................... 44</text:span></text:p>
      <text:p text:style-name="P5"/>
      <text:p text:style-name="P14">Capítulo III</text:p>
      <text:p text:style-name="P14"/>
      <text:p text:style-name="P27"><text:span text:style-name="T3">DA PERMUTA</text:span><text:span text:style-name="T1"> …...................................................................................................................... 45</text:span></text:p>
      <text:p text:style-name="P4"/>
      <text:p text:style-name="P13">Capítulo IV</text:p>
      <text:p text:style-name="P4"/>
      <text:p text:style-name="P27"><text:span text:style-name="T3">DO EXERCÍCIO DE FUNÇÕES GRATIFICADAS E CARGOS EM COMISSÃO</text:span><text:span text:style-name="T1"> ….................. 46 ao 52</text:span></text:p>
      <text:p text:style-name="P4"/>
      <text:p text:style-name="P13">Capítulo V</text:p>
      <text:p text:style-name="P17"/>
      <text:p text:style-name="P27"><text:span text:style-name="T3">DA INCORPORAÇÃO DE FUNÇÃO GRATIFICADA</text:span><text:span text:style-name="T1">.................................................................... 53</text:span></text:p>
      <text:p text:style-name="P5"/>
      <text:p text:style-name="P5"/>
      <text:p text:style-name="P14">Título IV</text:p>
      <text:p text:style-name="P13">DO REGIME DE TRABALHO</text:p>
      <text:p text:style-name="P13"/>
      <text:p text:style-name="P14">Capítulo I</text:p>
      <text:p text:style-name="P14"/>
      <text:p text:style-name="P27"><text:span text:style-name="T3">DO HORÁRIO E DO PONTO </text:span><text:span text:style-name="T1">.......................................................................................... 54 ao 60</text:span></text:p>
      <text:p text:style-name="P4"/>
      <text:p text:style-name="P14">Capítulo II</text:p>
      <text:p text:style-name="P18"/>
      <text:p text:style-name="P27"><text:span text:style-name="T3">DAS CONVOCAÇÕES PARA SERVIÇO EXTRAORDINÁRIO </text:span><text:span text:style-name="T1">….......................................... 61 ao 63</text:span></text:p>
      <text:p text:style-name="P4"/>
      <text:p text:style-name="P14">Capítulo III</text:p>
      <text:p text:style-name="P18"/>
      <text:p text:style-name="P27"><text:span text:style-name="T3">DO REPOUSO SEMANAL .</text:span><text:span text:style-name="T1">............................................................................................. 64 ao 66</text:span></text:p>
      <text:p text:style-name="P4"/>
      <text:p text:style-name="P18">Capítulo IV</text:p>
      <text:p text:style-name="P14"/>
      <text:p text:style-name="P28"><text:span text:style-name="T3">DO SÁBADO COMPENSADO</text:span><text:span text:style-name="T1"> .................................................................................................. 67</text:span></text:p>
      <text:p text:style-name="P5"/>
      <text:p text:style-name="P5"/>
      <text:p text:style-name="P14"><text:soft-page-break/>Título V</text:p>
      <text:p text:style-name="P13">DOS DIREITOS E VANTAGENS</text:p>
      <text:p text:style-name="P13"/>
      <text:p text:style-name="P14">Capítulo I</text:p>
      <text:p text:style-name="P14"/>
      <text:p text:style-name="P27"><text:span text:style-name="T3">DO VENCIMENTO E DA REMUNERAÇÃO</text:span><text:span text:style-name="T1"> ..................................................................... 68 ao 77</text:span></text:p>
      <text:p text:style-name="P14">Capítulo II</text:p>
      <text:p text:style-name="P14"/>
      <text:p text:style-name="P27"><text:span text:style-name="T3">DAS VANTAGENS</text:span><text:span text:style-name="T1"> .......................................................................................................... 78 ao 80</text:span></text:p>
      <text:p text:style-name="P18">Seção I</text:p>
      <text:p text:style-name="P4">DAS GRATIFICAÇÕES E ADICIONAIS......................................................................................... 81</text:p>
      <text:p text:style-name="P28"><text:span text:style-name="T1"><text:s text:c="9"/></text:span><text:span text:style-name="T3">Subseção I</text:span></text:p>
      <text:p text:style-name="P4">DA GRATIFICAÇÃO NATALINA........................................................................................ 82 ao 85</text:p>
      <text:p text:style-name="P28"><text:span text:style-name="T1"><text:s text:c="9"/></text:span><text:span text:style-name="T3">Subseção II</text:span></text:p>
      <text:p text:style-name="P4">DO ADICIONAL POR TEMPO DE SERVIÇO...................................................................... 86 ao 88</text:p>
      <text:p text:style-name="P28"><text:span text:style-name="T1"><text:s text:c="9"/></text:span><text:span text:style-name="T3">Subseção III</text:span></text:p>
      <text:p text:style-name="P4">DOS ADICIONAIS DE INSALUBRIDADE E PERICULOSIDADE............................................ 89 ao 94</text:p>
      <text:p text:style-name="P28"><text:span text:style-name="T1"><text:s text:c="9"/></text:span><text:span text:style-name="T3">Subseção IV</text:span></text:p>
      <text:p text:style-name="P5">DO ADICIONAL NOTURNO....................................................................................................... 95</text:p>
      <text:p text:style-name="P28"><text:span text:style-name="T1"><text:s text:c="9"/></text:span><text:span text:style-name="T3">Subseção V</text:span></text:p>
      <text:p text:style-name="P5">DA GRATIFICAÇÃO DO RISCO DE VIDA …................................................................................. 96</text:p>
      <text:p text:style-name="P28"><text:span text:style-name="T1"><text:s text:c="9"/></text:span><text:span text:style-name="T3">Subseção VI</text:span></text:p>
      <text:p text:style-name="P5">DA GRATIFICAÇÃO POR SERVIÇOS ESPECIAIS …...................................................................... 97</text:p>
      <text:p text:style-name="P18">Seção II</text:p>
      <text:p text:style-name="P4">DOS AVANÇOS …........................................................................................................... 98 ao 99</text:p>
      <text:p text:style-name="P17">Seção III</text:p>
      <text:p text:style-name="P4">DO PRÊMIO À ASSIDUIDADE..................................................................................... 100 ao 104</text:p>
      <text:p text:style-name="P18">Seção IV</text:p>
      <text:p text:style-name="P10">DO AUXÍLIO PARA DIFERENÇA DE CAIXA............................................................................... 105</text:p>
      <text:p text:style-name="P10"/>
      <text:p text:style-name="P10"/>
      <text:p text:style-name="P14">Capítulo III</text:p>
      <text:p text:style-name="P14"/>
      <text:p text:style-name="P27"><text:span text:style-name="T3">DAS INDENIZAÇÕES</text:span><text:span text:style-name="T1">.............................................................................................................. 106</text:span></text:p>
      <text:p text:style-name="P18">Seção I</text:p>
      <text:p text:style-name="P4">DAS DIÁRIAS ….......................................................................................................... 107 ao 108</text:p>
      <text:p text:style-name="P17">Seção II</text:p>
      <text:p text:style-name="P4">DO TRANSPORTE .................................................................................................................. 109</text:p>
      <text:p text:style-name="P18">Seção III</text:p>
      <text:p text:style-name="P5">DO AUXÍLIO ALIMENTAÇÃO .................................................................................................. 110</text:p>
      <text:p text:style-name="P5"/>
      <text:p text:style-name="P5"/>
      <text:p text:style-name="P5"/>
      <text:p text:style-name="P5"/>
      <text:p text:style-name="P14"><text:soft-page-break/>Capítulo IV</text:p>
      <text:p text:style-name="P13">DAS FÉRIAS</text:p>
      <text:p text:style-name="P13"/>
      <text:p text:style-name="P18">Seção I</text:p>
      <text:p text:style-name="P4">DO DIREITO A FÉRIAS E DA SUA DURAÇÃO............................................................... 111 ao 115</text:p>
      <text:p text:style-name="P18">Seção II</text:p>
      <text:p text:style-name="P4">DA CONCESSÃO E DO GOZO DAS FÉRIAS................................................................... 116 ao 119</text:p>
      <text:p text:style-name="P18">Seção III</text:p>
      <text:p text:style-name="P4">DA CONVOCAÇÃO DAS FÉRIAS ….......................................................................................... 120</text:p>
      <text:p text:style-name="P17">Seção IV</text:p>
      <text:p text:style-name="P4">DA REMUNERAÇÃO DAS FÉRIAS........................................................................................... 121</text:p>
      <text:p text:style-name="P18">Seção V</text:p>
      <text:p text:style-name="P4">DOS EFEITOS NA EXONERAÇÃO, NO FALECIMENTO E NA APOSENTADORIA............. 122 ao 124</text:p>
      <text:p text:style-name="P4"/>
      <text:p text:style-name="P4"/>
      <text:p text:style-name="P14">Capítulo V</text:p>
      <text:p text:style-name="P14"/>
      <text:p text:style-name="P13">DAS LICENÇAS</text:p>
      <text:p text:style-name="P13"/>
      <text:p text:style-name="P17">Seção I</text:p>
      <text:p text:style-name="P4">DAS DISPOSIÇÕES GERAIS..................................................................................................... 125</text:p>
      <text:p text:style-name="P17">Seção II</text:p>
      <text:p text:style-name="P4">DA LICENÇA POR MOTIVO DE DOENÇA EM PESSOA DA FAMÍLIA......................................... 126</text:p>
      <text:p text:style-name="P17">Seção III</text:p>
      <text:p text:style-name="P4">DA LICENÇA PARA SERVIÇO MILITAR OBRIGATÓRIO............................................................. 127</text:p>
      <text:p text:style-name="P17">Seção IV</text:p>
      <text:p text:style-name="P4">DA LICENÇA PARA CONCORRER A CARGO ELETIVO …........................................................... 128</text:p>
      <text:p text:style-name="P17">Seção V</text:p>
      <text:p text:style-name="P4">DA LICENÇA PARA TRATAR DE INTERESSES PARTICULARES …................................................ 129</text:p>
      <text:p text:style-name="P17">Seção VI</text:p>
      <text:p text:style-name="P4">DA LICENÇA PARA DESEMPENHO DE MANDATO CLASSISTA …............................................. 130</text:p>
      <text:p text:style-name="P17">Seção VII</text:p>
      <text:p text:style-name="P4">DA LICENÇA ESPECIAL PARA FINS DE APOSENTADORIA ….................................................... 131</text:p>
      <text:p text:style-name="P17">Seção VIII</text:p>
      <text:p text:style-name="P4">DA LICENÇA POR ACIDENTE EM SERVIÇO ...…........................................................... 132 ao 137</text:p>
      <text:p text:style-name="P17">Seção IX</text:p>
      <text:p text:style-name="P4">DA LICENÇA PARA TRATAMENTO DE SAÚDE ….......................................................... 138 ao 140</text:p>
      <text:p text:style-name="P17">Seção X</text:p>
      <text:p text:style-name="P4">DA LICENÇA MATERNIDADE E PATERNIDADE ...................................................... 141 ao ao 146</text:p>
      <text:p text:style-name="P18">Seção XI</text:p>
      <text:p text:style-name="P5">DA LICENÇA PARA ESTUDOS ….............................................................................................. 147</text:p>
      <text:p text:style-name="P18">Seção XII</text:p>
      <text:p text:style-name="P5">DO EXERCÍCIO DE MANDATO ELETIVO ….............................................................................. 148</text:p>
      <text:p text:style-name="P18"/>
      <text:p text:style-name="P18"><text:soft-page-break/>Seção XIII</text:p>
      <text:p text:style-name="P5">DA LICENÇA PARA ATENDER PORTADOR DE NECESSIDADES ESPECIAIS …............................. 149</text:p>
      <text:p text:style-name="P18"/>
      <text:p text:style-name="P14">Capítulo VI</text:p>
      <text:p text:style-name="P4"/>
      <text:p text:style-name="P27"><text:span text:style-name="T3">DA CEDÊNCIA .</text:span><text:span text:style-name="T1">...................................................................................................................... 150</text:span></text:p>
      <text:p text:style-name="P5"/>
      <text:p text:style-name="P14">Capítulo VII</text:p>
      <text:p text:style-name="P14"/>
      <text:p text:style-name="P27"><text:span text:style-name="T3">DAS CONCESSÕES </text:span><text:span text:style-name="T1">................................................................................................................ 151</text:span></text:p>
      <text:p text:style-name="P5"/>
      <text:p text:style-name="P5"/>
      <text:p text:style-name="P14">Capítulo VIII</text:p>
      <text:p text:style-name="P14"/>
      <text:p text:style-name="P27"><text:span text:style-name="T3">DO TEMPO DE SERVIÇO </text:span><text:span text:style-name="T1">......................................................................................….. 152 ao 156</text:span></text:p>
      <text:p text:style-name="P5"/>
      <text:p text:style-name="P14">Capítulo IX</text:p>
      <text:p text:style-name="P14"/>
      <text:p text:style-name="P28"><text:span text:style-name="T3">DO DIREITO DE PETIÇÃO</text:span><text:span text:style-name="T1"> .......................................................................................... 157 ao 162</text:span></text:p>
      <text:p text:style-name="P5"/>
      <text:p text:style-name="P5"/>
      <text:p text:style-name="P14">Título VI</text:p>
      <text:p text:style-name="P14">DO REGIME DISCIPLINAR</text:p>
      <text:p text:style-name="P14"/>
      <text:p text:style-name="P14">Capítulo I</text:p>
      <text:p text:style-name="P14"/>
      <text:p text:style-name="P27"><text:span text:style-name="T3">DOS DEVERES</text:span><text:span text:style-name="T1"> ....................................................................................................................... 163</text:span></text:p>
      <text:p text:style-name="P5"/>
      <text:p text:style-name="P14">Capítulo II</text:p>
      <text:p text:style-name="P14"/>
      <text:p text:style-name="P27"><text:span text:style-name="T3">DAS PROIBIÇÕES</text:span><text:span text:style-name="T1"> ...................................................................................................... 164 ao 165</text:span></text:p>
      <text:p text:style-name="P5"/>
      <text:p text:style-name="P14">Capítulo III</text:p>
      <text:p text:style-name="P4"/>
      <text:p text:style-name="P27"><text:span text:style-name="T3">DA ACUMULAÇÃO </text:span><text:span text:style-name="T4">...</text:span><text:span text:style-name="T1">............................................................................................................ 166</text:span></text:p>
      <text:p text:style-name="P5"/>
      <text:p text:style-name="P14">Capítulo IV</text:p>
      <text:p text:style-name="P4"/>
      <text:p text:style-name="P27"><text:span text:style-name="T3">DAS RESPONSABILIDADES</text:span><text:span text:style-name="T1"> ....................................................................................... 167 ao 171</text:span></text:p>
      <text:p text:style-name="P5"/>
      <text:p text:style-name="P14">Capítulo V</text:p>
      <text:p text:style-name="P4"/>
      <text:p text:style-name="P27"><text:span text:style-name="T3">DAS PENALIDADES</text:span><text:span text:style-name="T1"> ................................................................................................... 172 ao 193</text:span></text:p>
      <text:p text:style-name="P5"/>
      <text:p text:style-name="P5"><text:soft-page-break/></text:p>
      <text:p text:style-name="P14">Capítulo VI</text:p>
      <text:p text:style-name="P13">DO PROCEDIMENTO DISCIPLINAR EM GERAL</text:p>
      <text:p text:style-name="P13"/>
      <text:p text:style-name="P18">Seção I</text:p>
      <text:p text:style-name="P4">DAS DISPOSIÇÕES PRELIMINARES ............................................................................ 194 ao 195</text:p>
      <text:p text:style-name="P18">Seção II</text:p>
      <text:p text:style-name="P4">DA SUSPENSÃO CONDICIONAL DO PROCEDIMENTO................................................ 196 ao 200</text:p>
      <text:p text:style-name="P18">Seção III</text:p>
      <text:p text:style-name="P4">DO AFASTAMENTO PREVENTIVO............................................................................... 201 ao 202</text:p>
      <text:p text:style-name="P18">Seção IV</text:p>
      <text:p text:style-name="P4">DA SINDICÂNCIA INVESTIGATÓRIA ....................................................................................... 203</text:p>
      <text:p text:style-name="P18">Seção V</text:p>
      <text:p text:style-name="P4">DA SINDICÂNCIA DISCIPLINAR .................................................................................. 204 ao 206</text:p>
      <text:p text:style-name="P18">Seção VI</text:p>
      <text:p text:style-name="P4">DO PROCESSO ADMINISTRATIVO DISCIPLINAR ........................................................ 207 ao 231</text:p>
      <text:p text:style-name="P18">Seção VII</text:p>
      <text:p text:style-name="P5">DA REVISÃO DO PROCESSO ...................................................................................... 232 ao 244</text:p>
      <text:p text:style-name="P5"/>
      <text:p text:style-name="P5"/>
      <text:p text:style-name="P14">Título VII</text:p>
      <text:p text:style-name="P14">DA SEGURIDADE SOCIAL DO SERVIDOR</text:p>
      <text:p text:style-name="P14"/>
      <text:p text:style-name="P14">Capítulo Único</text:p>
      <text:p text:style-name="P14"/>
      <text:p text:style-name="P4"><text:span text:style-name="T14">DAS DISPOSIÇÕES GERAIS </text:span>................................................................................................... 245</text:p>
      <text:p text:style-name="P18">Seção I</text:p>
      <text:p text:style-name="P5">DA COMPLEMENTAÇÃO DE PROVENTOS DE APOSENTADORIA …............................... 246 a 250</text:p>
      <text:p text:style-name="P18">Seção II</text:p>
      <text:p text:style-name="P5">DA COMPLEMENTAÇÃO DE PROVENTOS DE PENSÃO ….............................................. 251 a 253</text:p>
      <text:p text:style-name="P5"/>
      <text:p text:style-name="P5"/>
      <text:p text:style-name="P14">Título VIII</text:p>
      <text:p text:style-name="P13">DAS DISPOSIÇÕES GERAIS, TRANSITÓRIAS E FINAIS</text:p>
      <text:p text:style-name="P13"/>
      <text:p text:style-name="P16">Capítulo I</text:p>
      <text:p text:style-name="P11"><text:span text:style-name="T14">DAS DISPOSIÇÕES GERAIS </text:span>...................................................................................... 254 ao 257</text:p>
      <text:p text:style-name="P16"/>
      <text:p text:style-name="P16">Capítulo II</text:p>
      <text:p text:style-name="P16"/>
      <text:p text:style-name="P11"><text:span text:style-name="T14">DAS DISPOSIÇÕES TRANSITÓRIAS E FINAIS </text:span>............................................................. 258 ao 261</text:p>
      <text:h text:style-name="P282" text:outline-level="2"/>
      <text:p text:style-name="P183"/>
      <text:p text:style-name="P183"/>
      <text:p text:style-name="P183"/>
      <text:p text:style-name="P19"><text:soft-page-break/>PROJETO DE LEI COMPLEMENTAR Nº 126, DE 19 DE DEZEMBRO DE 2011.</text:p>
      <text:p text:style-name="P57"/>
      <text:p text:style-name="P261"><text:span text:style-name="T6">Dispõe sobre o regime jurídico dos servidores públicos do Poder Executivo e </text:span><text:span text:style-name="T5">Legislativo do M</text:span><text:span text:style-name="T6">unicípio e dá outras providências.</text:span></text:p>
      <text:p text:style-name="P170"/>
      <text:h text:style-name="P275" text:outline-level="1">TÍTULO I</text:h>
      <text:h text:style-name="P275" text:outline-level="1">DAS DISPOSIÇÕES PRELIMINARES</text:h>
      <text:p text:style-name="P175"/>
      <text:p text:style-name="P172"><text:span text:style-name="Fonte_20_parág._20_padrão2"><text:span text:style-name="T27">Art. 1º</text:span></text:span><text:span text:style-name="Fonte_20_parág._20_padrão2"><text:span text:style-name="T24"> Esta Lei Complementar institui o Regime Jurídico dos Servidores Públicos</text:span></text:span><text:span text:style-name="Fonte_20_parág._20_padrão2"><text:span text:style-name="T27"> </text:span></text:span><text:span text:style-name="Fonte_20_parág._20_padrão2"><text:span text:style-name="T24">do Poder Executivo e Legislativo do Município de Canela.</text:span></text:span></text:p>
      <text:p text:style-name="P175"/>
      <text:p text:style-name="P108"><text:span text:style-name="Fonte_20_parág._20_padrão2"><text:span text:style-name="T39">Art. 2º</text:span></text:span><text:span text:style-name="Fonte_20_parág._20_padrão2"><text:span text:style-name="T16"> Para os efeitos desta Lei, servidor público é a pessoa legalmente investida em cargo público.</text:span></text:span></text:p>
      <text:p text:style-name="P115"/>
      <text:p text:style-name="P108"><text:span text:style-name="Fonte_20_parág._20_padrão2"><text:span text:style-name="T39">Art. 3º</text:span></text:span><text:span text:style-name="Fonte_20_parág._20_padrão2"><text:span text:style-name="T16"> Cargo público é o criado em lei, em número certo, com denominação própria, com vencimento padronizado, remunerado pelos cofres municipais, ao qual corresponde um conjunto de atribuições e responsabilidades cometidas ao servidor públic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text:span></text:span><text:span text:style-name="Fonte_20_parág._20_padrão2"><text:span text:style-name="T39"> </text:span></text:span><text:span text:style-name="Fonte_20_parág._20_padrão2"><text:span text:style-name="T16">Os cargos públicos serão de provimento efetivo ou em comissão.</text:span></text:span></text:p>
      <text:p text:style-name="P121"/>
      <text:p text:style-name="P108"><text:span text:style-name="Fonte_20_parág._20_padrão2"><text:span text:style-name="T39">Art. 4º </text:span></text:span><text:span text:style-name="Fonte_20_parág._20_padrão2"><text:span text:style-name="T16">A investidura em cargo público depende de aprovação prévia em concurso público de provas ou provas e títulos, de acordo com a natureza e a complexidade do cargo, na forma prevista em lei,</text:span></text:span><text:span text:style-name="Fonte_20_parág._20_padrão2"><text:span text:style-name="T39"> </text:span></text:span><text:span text:style-name="Fonte_20_parág._20_padrão2"><text:span text:style-name="T16">ressalvadas as nomeações para cargos em comissão declarados em lei de livre nomeação e exoneração</text:span></text:span><text:span text:style-name="Fonte_20_parág._20_padrão2"><text:span text:style-name="T39">.</text:span></text:span></text:p>
      <text:p text:style-name="P108"><text:span text:style-name="Fonte_20_parág._20_padrão2"><text:span text:style-name="T39"/></text:span></text:p>
      <text:p text:style-name="P108"><text:span text:style-name="Fonte_20_parág._20_padrão2"><text:span text:style-name="T39">§ 1º</text:span></text:span><text:span text:style-name="Fonte_20_parág._20_padrão2"><text:span text:style-name="T16"> A investidura em cargo do magistério municipal será por concurso público de provas e títulos.</text:span></text:span></text:p>
      <text:p text:style-name="P108"><text:span text:style-name="Fonte_20_parág._20_padrão2"><text:span text:style-name="T16"/></text:span></text:p>
      <text:p text:style-name="P108"><text:span text:style-name="Fonte_20_parág._20_padrão2"><text:span text:style-name="T39">§ 2º </text:span></text:span><text:span text:style-name="Fonte_20_parág._20_padrão2"><text:span text:style-name="T16">Somente poderão ser criados cargos de nomeação em comissão para atender encargos de direção, chefia, assessoramento, e seu provimento, nos casos, condições e percentuais mínimos previstos em lei.</text:span></text:span></text:p>
      <text:p text:style-name="P121"/>
      <text:p text:style-name="P108"><text:span text:style-name="Fonte_20_parág._20_padrão2"><text:span text:style-name="T39">Art. 5º </text:span></text:span><text:span text:style-name="Fonte_20_parág._20_padrão2"><text:span text:style-name="T16">Função gratificada é a instituída por lei para atender encargos de direção, chefia ou assessoramento, sendo privativa de servidor detentor de cargo de provimento efetivo, integrante do Quadro do Município ou posto a sua disposição, observados os requisitos para o exercíci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A carga horária, atribuições e demais requisitos para o exercício da função gratificada serão definidos na lei municipal de criação das respectivas funções.</text:span></text:span></text:p>
      <text:p text:style-name="P121"/>
      <text:p text:style-name="P108"><text:span text:style-name="Fonte_20_parág._20_padrão2"><text:span text:style-name="T39">Art. 6º</text:span></text:span><text:span text:style-name="Fonte_20_parág._20_padrão2"><text:span text:style-name="T16"> É vedado cometer ao servidor atribuições diversas das de seu cargo, exceto encargos de direção, chefia ou assessoramento e comissões legais.</text:span></text:span></text:p>
      <text:p text:style-name="P212"><text:soft-page-break/>TÍTULO II</text:p>
      <text:h text:style-name="P283" text:outline-level="2">DO PROVIMENTO E DA VACÂNCIA</text:h>
      <text:h text:style-name="P283" text:outline-level="2"/>
      <text:h text:style-name="P283" text:outline-level="2">Capítulo I</text:h>
      <text:h text:style-name="P297" text:outline-level="4">DO PROVIMENTO</text:h>
      <text:h text:style-name="P297" text:outline-level="4"/>
      <text:h text:style-name="P297" text:outline-level="4">Seção I</text:h>
      <text:h text:style-name="P315" text:outline-level="6">Das Disposições Gerais</text:h>
      <text:p text:style-name="P59"/>
      <text:p text:style-name="P108"><text:span text:style-name="Fonte_20_parág._20_padrão2"><text:span text:style-name="T39">Art. 7º</text:span></text:span><text:span text:style-name="Fonte_20_parág._20_padrão2"><text:span text:style-name="T16"> O provimento dos cargos públicos far-se-á mediante ato de autoridade competente de cada Poder.</text:span></text:span></text:p>
      <text:p text:style-name="P121"/>
      <text:p text:style-name="P108"><text:span text:style-name="Fonte_20_parág._20_padrão2"><text:span text:style-name="T39">Art. 8º</text:span></text:span><text:span text:style-name="Fonte_20_parág._20_padrão2"><text:span text:style-name="T16"> A investidura em cargo público ocorrerá com a posse.</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São requisitos básicos para investidura em cargo público municipal:</text:span></text:span></text:p>
      <text:p text:style-name="P249">I - ser brasileiro, nato ou naturalizado, ou estrangeiro, na forma da Constituição Federal;</text:p>
      <text:p text:style-name="P246">II - ter idade mínima de 18 (dezoito) anos;</text:p>
      <text:p text:style-name="P246">III - estar quite com as obrigações militares e eleitorais;</text:p>
      <text:p text:style-name="P251">IV - gozar dos direitos políticos;</text:p>
      <text:p text:style-name="P251">V - gozar de boa saúde para o exercício do cargo público, comprovada mediante exame médico admissional, admitida a incapacidade física parcial prevista na forma desta lei;</text:p>
      <text:p text:style-name="P251">VI – não ter sido condenado em processo criminal com sentença transitada em julgado comprovada mediante folha corrida;</text:p>
      <text:p text:style-name="P252"><text:span text:style-name="T5">VII – </text:span><text:span text:style-name="T5">apresentar</text:span><text:span text:style-name="T5"> declaração de dependentes;</text:span></text:p>
      <text:p text:style-name="P250"><text:span text:style-name="Fonte_20_parág._20_padrão2"><text:span text:style-name="T16">VIII – ter atendido as condições prescritas em lei para provimento do cargo;</text:span></text:span></text:p>
      <text:p text:style-name="P251">IX– comprovar que não exerce outro cargo, emprego ou função pública ou percebe proventos de aposentadoria pelos regimes de previdência previstos nos arts. 40, 41 e 142 da Constituição Federal, ressalvadas as hipóteses de acumulação previstas no art. 37, incisos XVI e XVII da Constituição Federal.</text:p>
      <text:p text:style-name="P251"/>
      <text:p text:style-name="P108"><text:span text:style-name="Fonte_20_parág._20_padrão2"><text:span text:style-name="T39">§ 2º</text:span></text:span><text:span text:style-name="Fonte_20_parág._20_padrão2"><text:span text:style-name="T16"> Poderão ser exigidos exames suplementares de acordo com a natureza de cada cargo, mediante avaliação de junta médica designada pelo Município.</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Aos candidatos considerados inaptos nos exames de saúde física e <text:s/>psicológico será vedado o ingresso no serviço público municipal.</text:span></text:span></text:p>
      <text:p text:style-name="P108"><text:span text:style-name="Fonte_20_parág._20_padrão2"><text:span text:style-name="T16"/></text:span></text:p>
      <text:p text:style-name="P137"><text:span text:style-name="Fonte_20_parág._20_padrão2"><text:span text:style-name="T39">§ 4º </text:span></text:span><text:span text:style-name="Fonte_20_parág._20_padrão2"><text:span text:style-name="T16">Os candidatos julgados temporariamente inaptos poderão requerer nova inspeção médica no prazo de trinta dias, a contar da data que dela tiver ciência, sendo-lhes assegurada a vaga para ingresso, caso declarados aptos pela perícia ou junta médica, na ordem da classificação geral.</text:span></text:span></text:p>
      <text:p text:style-name="P137"><text:span text:style-name="Fonte_20_parág._20_padrão2"><text:span text:style-name="T16"/></text:span></text:p>
      <text:p text:style-name="P138"><text:soft-page-break/><text:span text:style-name="Fonte_20_parág._20_padrão2"><text:span text:style-name="T39">§ 5º</text:span></text:span><text:span text:style-name="Fonte_20_parág._20_padrão2"><text:span text:style-name="T16"> Às pessoas portadoras de deficiência é assegurado o direito de se inscrever em concurso público para provimento de cargo cujas atribuições sejam compatíveis com as limitações apresentadas.</text:span></text:span></text:p>
      <text:p text:style-name="P139"/>
      <text:p text:style-name="P154"><text:span text:style-name="Fonte_20_parág._20_padrão2"><text:span text:style-name="T39">Art. 9º </text:span></text:span><text:span text:style-name="Fonte_20_parág._20_padrão2"><text:span text:style-name="T16">Os cargos públicos serão providos por:</text:span></text:span></text:p>
      <text:p text:style-name="P156">I – nomeação, seguida de posse e exercício;</text:p>
      <text:p text:style-name="P70">II - recondução;</text:p>
      <text:p text:style-name="P70">III – readaptação;</text:p>
      <text:p text:style-name="P70">IV – reversão;</text:p>
      <text:p text:style-name="P70">V - reintegração;</text:p>
      <text:p text:style-name="P70">VI- aproveitamento.</text:p>
      <text:p text:style-name="P70"/>
      <text:p text:style-name="P172"><text:span text:style-name="Fonte_20_parág._20_padrão2"><text:span text:style-name="T27">Parágrafo único.</text:span></text:span><text:span text:style-name="Fonte_20_parág._20_padrão2"><text:span text:style-name="T24"> O plano de carreira dos servidores reservará 5% (cinco por cento) do total de cargos criados para serem providos por pessoas portadoras de deficiência, os quais serão definidos no respectivo edital de abertura de Concurso, obedecidas as peculiaridades do conteúdo ocupacional das categorias funcionais e compatíveis com a deficiência de que são portadoras.</text:span></text:span></text:p>
      <text:h text:style-name="P307" text:outline-level="5"/>
      <text:h text:style-name="P309" text:outline-level="5">Seção II</text:h>
      <text:h text:style-name="P318" text:outline-level="6">Do Concurso Público</text:h>
      <text:p text:style-name="P60"/>
      <text:p text:style-name="P108"><text:span text:style-name="Fonte_20_parág._20_padrão2"><text:span text:style-name="T39">Art. 10.</text:span></text:span><text:span text:style-name="Fonte_20_parág._20_padrão2"><text:span text:style-name="T16"> O concurso público será de provas ou de provas e títulos, ressalvado o disposto no § 1º do art. 4º desta lei.</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s normas gerais para realização de concurso serão estabelecidas e regulamentadas por decret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Além das normas gerais, os concursos serão regidos por instruções especiais, constantes nos editais respectivos, observadas as disposições legais.</text:span></text:span></text:p>
      <text:p text:style-name="P121"/>
      <text:p text:style-name="P108"><text:span text:style-name="Fonte_20_parág._20_padrão2"><text:span text:style-name="T39">Art. 11. </text:span></text:span><text:span text:style-name="Fonte_20_parág._20_padrão2"><text:span text:style-name="T16">O prazo de validade do concurso será de até 02 (dois) anos, prorrogável, uma vez, por igual período.</text:span></text:span></text:p>
      <text:p text:style-name="P120"/>
      <text:p text:style-name="P185">Seção III</text:p>
      <text:p text:style-name="P185">Da Nomeação</text:p>
      <text:p text:style-name="P113"/>
      <text:p text:style-name="P172"><text:span text:style-name="Fonte_20_parág._20_padrão2"><text:span text:style-name="T27">Art. 12.</text:span></text:span><text:span text:style-name="Fonte_20_parág._20_padrão2"><text:span text:style-name="T24"> A nomeação será feita:</text:span></text:span></text:p>
      <text:p text:style-name="P147">I - em comissão; ou</text:p>
      <text:p text:style-name="P157">II - em caráter efetivo.</text:p>
      <text:p text:style-name="P157"/>
      <text:p text:style-name="P153"><text:span text:style-name="Fonte_20_parág._20_padrão2"><text:span text:style-name="T39">Art. 13.</text:span></text:span><text:span text:style-name="Fonte_20_parág._20_padrão2"><text:span text:style-name="T16"> A nomeação em caráter efetivo obedecerá à ordem de classificação obtida pelo candidato e ao prazo de validade do concurso, ressalvada a hipótese de opção do candidato por última chamada, ressalvado o disposto do § 4º do art. 8º desta lei.</text:span></text:span></text:p>
      <text:p text:style-name="P157"/>
      <text:p text:style-name="P196"><text:soft-page-break/>Seção IV</text:p>
      <text:h text:style-name="P322" text:outline-level="6">Da Posse e do Exercício</text:h>
      <text:p text:style-name="P69"/>
      <text:p text:style-name="P108"><text:span text:style-name="Fonte_20_parág._20_padrão2"><text:span text:style-name="T39">Art. 14.</text:span></text:span><text:span text:style-name="Fonte_20_parág._20_padrão2"><text:span text:style-name="T16"> Posse é a aceitação expressa das atribuições, deveres e responsabilidades inerentes ao cargo público, com o compromisso de bem servir, formalizada com a assinatura de termo pela autoridade competente e pelo compromissad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A posse dar-se-á no prazo de até 15 (quinze) dias contados da data de publicação do ato de nomeação, podendo a pedido, ser prorrogado por igual período.</text:span></text:span></text:p>
      <text:p text:style-name="P121"/>
      <text:p text:style-name="P108"><text:span text:style-name="Fonte_20_parág._20_padrão2"><text:span text:style-name="T39">Art. 15.</text:span></text:span><text:span text:style-name="Fonte_20_parág._20_padrão2"><text:span text:style-name="T16"> Exercício é o desempenho das atribuições do cargo pelo empossad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É de 5 (cinco) dias o prazo para o empossado entrar em exercício, contados da data da posse.</text:span></text:span></text:p>
      <text:p text:style-name="P108"><text:span text:style-name="Fonte_20_parág._20_padrão2"><text:span text:style-name="T16"/></text:span></text:p>
      <text:p text:style-name="P108"><text:span text:style-name="Fonte_20_parág._20_padrão2"><text:span text:style-name="T39">§ 2º </text:span></text:span><text:span text:style-name="Fonte_20_parág._20_padrão2"><text:span text:style-name="T16">Será tornado sem efeito o ato de nomeação, se não ocorrer a posse e o exercício, nos prazos legais.</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O exercício deve ser dado pelo departamento responsável pelos assentamentos funcionais registrado em termo específico, confirmado pela chefia.</text:span></text:span></text:p>
      <text:p text:style-name="P108"><text:span text:style-name="Fonte_20_parág._20_padrão2"><text:span text:style-name="T16"/></text:span></text:p>
      <text:p text:style-name="P108"><text:span text:style-name="Fonte_20_parág._20_padrão2"><text:span text:style-name="T39">§ 4º </text:span></text:span><text:span text:style-name="Fonte_20_parág._20_padrão2"><text:span text:style-name="T16">À empossada que estiver no período compreendido pela licença maternidade, nos termos constitucionais, será dado o exercício ficto mediante apresentação de certidão de nascimento ou atestado médico, devendo iniciar de fato suas atividades no 1º (primeiro) dia seguinte ao término da licença.</text:span></text:span></text:p>
      <text:p text:style-name="P108"><text:span text:style-name="Fonte_20_parág._20_padrão2"><text:span text:style-name="T16"/></text:span></text:p>
      <text:p text:style-name="P108"><text:span text:style-name="Fonte_20_parág._20_padrão2"><text:span text:style-name="T39">§ 5º</text:span></text:span><text:span text:style-name="Fonte_20_parág._20_padrão2"><text:span text:style-name="T16"> Ao empossado que estiver cumprindo serviço militar obrigatório, será dado o exercício ficto, sem remuneração, devendo iniciar de fato suas atividades após a desincorporação, nos prazos previstos nesta lei.</text:span></text:span></text:p>
      <text:p text:style-name="P121"/>
      <text:p text:style-name="P108"><text:span text:style-name="Fonte_20_parág._20_padrão2"><text:span text:style-name="T39">Art. 16. </text:span></text:span><text:span text:style-name="Fonte_20_parág._20_padrão2"><text:span text:style-name="T16">Nos casos de reintegração e aproveitamento, o prazo de que trata o § 1º do artigo anterior será contado da data do ciente por parte do interessado.</text:span></text:span></text:p>
      <text:p text:style-name="P126"/>
      <text:p text:style-name="P108"><text:span text:style-name="Fonte_20_parág._20_padrão2"><text:span text:style-name="T39">Art. 17. </text:span></text:span><text:span text:style-name="Fonte_20_parág._20_padrão2"><text:span text:style-name="T20">A </text:span></text:span><text:span text:style-name="Fonte_20_parág._20_padrão2"><text:span text:style-name="T16">promoção, a readaptação e a recondução, não interrompem o exercício.</text:span></text:span></text:p>
      <text:p text:style-name="P120"/>
      <text:p text:style-name="P108"><text:span text:style-name="Fonte_20_parág._20_padrão2"><text:span text:style-name="T39">Art. 18. </text:span></text:span><text:span text:style-name="Fonte_20_parág._20_padrão2"><text:span text:style-name="T16">O início, a interrupção e o reinício do exercício serão registrados no assentamento individual do servidor.</text:span></text:span></text:p>
      <text:h text:style-name="P308" text:outline-level="5"/>
      <text:h text:style-name="P310" text:outline-level="5"/>
      <text:p text:style-name="P224"/>
      <text:p text:style-name="P224"/>
      <text:p text:style-name="P224"/>
      <text:h text:style-name="P310" text:outline-level="5"><text:soft-page-break/>Seção V</text:h>
      <text:h text:style-name="P319" text:outline-level="6">Da Estabilidade</text:h>
      <text:p text:style-name="P59"/>
      <text:p text:style-name="P172"><text:span text:style-name="Fonte_20_parág._20_padrão2"><text:span text:style-name="T27">Art. 19.</text:span></text:span><text:span text:style-name="Fonte_20_parág._20_padrão2"><text:span text:style-name="T24"> O servidor nomeado para cargo de provimento efetivo em virtude de concurso público adquire estabilidade após três anos de efetivo exercício, na forma desta lei.</text:span></text:span></text:p>
      <text:p text:style-name="P175"/>
      <text:p text:style-name="P108"><text:span text:style-name="Fonte_20_parág._20_padrão2"><text:span text:style-name="T39">Parágrafo único.</text:span></text:span><text:span text:style-name="Fonte_20_parág._20_padrão2"><text:span text:style-name="T16"> O servidor estável só perderá o cargo:</text:span></text:span></text:p>
      <text:p text:style-name="P121">I - em virtude de sentença judicial transitada em julgado;</text:p>
      <text:p text:style-name="P121">II - mediante processo administrativo em que lhe seja assegurada ampla defesa e o contraditório;</text:p>
      <text:p text:style-name="P135"><text:span text:style-name="T8">III – mediante procedimento de avaliação periódica de desempenho, na forma de lei complementar</text:span><text:span text:style-name="T8">, assegurada a ampla defesa e o contraditório; ou</text:span></text:p>
      <text:p text:style-name="P121">IV – para cumprimento dos limites da despesa com pessoal, nos termos do art. 169 da Constituição Federal e da legislação correlata.</text:p>
      <text:p text:style-name="P120"/>
      <text:p text:style-name="P200"><text:span text:style-name="Fonte_20_parág._20_padrão2"><text:span text:style-name="T39">Art. 20.</text:span></text:span><text:span text:style-name="Fonte_20_parág._20_padrão2"><text:span text:style-name="T16"> Ao entrar em exercício, o servidor nomeado para cargo de provimento efetivo ficará sujeito a estágio probatório por período de 03 (três) anos, durante o qual a sua aptidão, <text:s/>capacidade e desempenho serão objetos de procedimento de avaliação realizada pela chefia com acompanhamento de comissão especial designada para esse fim, </text:span></text:span><text:span text:style-name="Fonte_20_parág._20_padrão2"><text:span text:style-name="T20">formada por comissão mista, com servidores em comissão e estáveis, com vista à aqui</text:span></text:span><text:span text:style-name="Fonte_20_parág._20_padrão2"><text:span text:style-name="T16">sição da estabilidade, observados os seguintes quesitos:</text:span></text:span><text:span text:style-name="T16"> </text:span></text:p>
      <text:p text:style-name="P201">I – assiduidade;</text:p>
      <text:p text:style-name="P201">II – pontualidade;</text:p>
      <text:p text:style-name="P201">III - disciplina;</text:p>
      <text:p text:style-name="P201">IV - eficiência;</text:p>
      <text:p text:style-name="P201">V – responsabilidade;</text:p>
      <text:p text:style-name="P199"><text:span text:style-name="Fonte_20_parág._20_padrão2"><text:span text:style-name="T20">VI – cooperação.</text:span></text:span></text:p>
      <text:p text:style-name="P199"><text:span text:style-name="Fonte_20_parág._20_padrão2"><text:span text:style-name="T20"/></text:span></text:p>
      <text:p text:style-name="P108"><text:span text:style-name="Fonte_20_parág._20_padrão2"><text:span text:style-name="T39">§ 1º </text:span></text:span><text:span text:style-name="Fonte_20_parág._20_padrão2"><text:span text:style-name="T16">A avaliação será realizada em conjunto com a chefia através de boletins de desempenho, cada um deles abrangendo o período de 03 (três) meses de exercício.</text:span></text:span></text:p>
      <text:p text:style-name="P108"><text:span text:style-name="Fonte_20_parág._20_padrão2"><text:span text:style-name="T16"/></text:span></text:p>
      <text:p text:style-name="P108"><text:span text:style-name="Fonte_20_parág._20_padrão2"><text:span text:style-name="T39">§ 2º </text:span></text:span><text:span text:style-name="Fonte_20_parág._20_padrão2"><text:span text:style-name="T16">Três meses antes de findo o período do estágio probatório, será submetida à homologação do Chefe do Poder a avaliação do desempenho do servidor, realizada de acordo com o que dispuser o regulamento, sem prejuízo da continuidade de apuração dos quesitos enumerados nos incisos I a VI deste artigo.</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Verificado, em qualquer fase do estágio, seu resultado totalmente insatisfatório em 03 (três) avaliações, será processada a exoneração do servidor, observado o disposto na legislação específica, sendo-lhe garantido o direito a mais ampla defesa e o contraditório.</text:span></text:span></text:p>
      <text:p text:style-name="P108"><text:span text:style-name="Fonte_20_parág._20_padrão2"><text:span text:style-name="T16"/></text:span></text:p>
      <text:p text:style-name="P108"><text:span text:style-name="Fonte_20_parág._20_padrão2"><text:span text:style-name="T39">§ 4º </text:span></text:span><text:span text:style-name="Fonte_20_parág._20_padrão2"><text:span text:style-name="T16">Sempre que se concluir pela exoneração do servidor em estágio probatório, ser-lhe-á dada a possibilidade de ter vistas do processo, pelo prazo de 10 (dez) dias úteis para apresentar defesa e indicar as provas que pretenda</text:span></text:span><text:span text:style-name="Fonte_20_parág._20_padrão2"><text:span text:style-name="T49"> </text:span></text:span><text:span text:style-name="Fonte_20_parág._20_padrão2"><text:span text:style-name="T16">produzir, sendo dispensado de suas </text:span></text:span><text:soft-page-break/><text:span text:style-name="Fonte_20_parág._20_padrão2"><text:span text:style-name="T16">funções sem prejuízo de seu vencimento. A defesa, <text:s/>quando apresentada, será apreciada em relatório conclusivo, por Comissão Especial, podendo também ser determinadas diligências e ouvidas testemunhas.</text:span></text:span></text:p>
      <text:p text:style-name="P108"><text:span text:style-name="Fonte_20_parág._20_padrão2"><text:span text:style-name="T16"/></text:span></text:p>
      <text:p text:style-name="P108"><text:span text:style-name="Fonte_20_parág._20_padrão2"><text:span text:style-name="T39">§ 5º </text:span></text:span><text:span text:style-name="Fonte_20_parág._20_padrão2"><text:span text:style-name="T16">O servidor não aprovado no estágio probatório será exonerado ou, se estável, reconduzido ao cargo anteriormente ocupado, observado o disposto no art. 23 desta lei.</text:span></text:span></text:p>
      <text:p text:style-name="P108"><text:span text:style-name="Fonte_20_parág._20_padrão2"><text:span text:style-name="T16"/></text:span></text:p>
      <text:p text:style-name="P108"><text:span text:style-name="Fonte_20_parág._20_padrão2"><text:span text:style-name="T39">§ 6º</text:span></text:span><text:span text:style-name="Fonte_20_parág._20_padrão2"><text:span text:style-name="T16"> Decorrido o prazo de defesa, e atendidas as diligências eventualmente requeridas e determinadas, o Chefe do Poder decidirá após ouvida a Comissão de Especial, no prazo de 15 (quinze) dias em ato motivado, pela exoneração do servidor, ou sua manutenção no cargo, continuando, neste caso sob observação, respeitando o período máximo do estágio probatório.</text:span></text:span></text:p>
      <text:p text:style-name="P120"/>
      <text:p text:style-name="P108"><text:span text:style-name="Fonte_20_parág._20_padrão2"><text:span text:style-name="T39">Art. 21. </text:span></text:span><text:span text:style-name="Fonte_20_parág._20_padrão2"><text:span text:style-name="T16">A avaliação do servidor ocorrerá no efetivo exercício do cargo para o qual foi nomead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s seguintes condições suspendem o estágio probatório:</text:span></text:span></text:p>
      <text:p text:style-name="P121">I – licença para tratamento em pessoa da família por período superior a 30 (trinta) dias;</text:p>
      <text:p text:style-name="P121">II – licença para tratamento de saúde por período superior a 30 (trinta) <text:s/>dias;</text:p>
      <text:p text:style-name="P121">III - licença maternidade;</text:p>
      <text:p text:style-name="P121">IV – licença para desempenho de mandato classista;</text:p>
      <text:p text:style-name="P121">V – licença para concorrer e para exercer cargo eletivo.</text:p>
      <text:p text:style-name="P121"/>
      <text:p text:style-name="P108"><text:span text:style-name="Fonte_20_parág._20_padrão2"><text:span text:style-name="T39">§ 2º </text:span></text:span><text:span text:style-name="Fonte_20_parág._20_padrão2"><text:span text:style-name="T16">Cessada a causa suspensiva a avaliação será retomada.</text:span></text:span></text:p>
      <text:p text:style-name="P121"/>
      <text:p text:style-name="P108"><text:span text:style-name="Fonte_20_parág._20_padrão2"><text:span text:style-name="T39">Art. 22. </text:span></text:span><text:span text:style-name="Fonte_20_parág._20_padrão2"><text:span text:style-name="T16">Durante o processo de avaliação o servidor deverá ter vista de cada boletim de estágio, podendo se manifestar sobre os itens avaliados pelas(s) respectiva(s) chefia(s), devendo apor sua assinatura.</text:span></text:span></text:p>
      <text:p text:style-name="P121"/>
      <text:p text:style-name="P108"><text:span text:style-name="Fonte_20_parág._20_padrão2"><text:span text:style-name="T39">Art. 23. </text:span></text:span><text:span text:style-name="Fonte_20_parág._20_padrão2"><text:span text:style-name="T16">O servidor que não preencher algum dos requisitos do estágio probatório deverá receber orientação adequada para que possa corrigir as deficiências.</text:span></text:span></text:p>
      <text:p text:style-name="P121"/>
      <text:p text:style-name="P108"><text:span text:style-name="Fonte_20_parág._20_padrão2"><text:span text:style-name="T39">Art. 24. </text:span></text:span><text:span text:style-name="Fonte_20_parág._20_padrão2"><text:span text:style-name="T16">Nos 03 (três) primeiros meses o Município poderá proporcionar a adaptação e treinamento do servidor em estágio probatóri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O servidor em estágio probatório, quando convocado deverá participar de todo e qualquer curso específico referente às atividades de seu cargo.</text:span></text:span></text:p>
      <text:p text:style-name="P121"/>
      <text:p text:style-name="P108"><text:span text:style-name="Fonte_20_parág._20_padrão2"><text:span text:style-name="T39">Art. 25. </text:span></text:span><text:span text:style-name="Fonte_20_parág._20_padrão2"><text:span text:style-name="T16">Nos casos de cometimento de falta disciplinar, o estagiário terá a sua responsabilidade apurada através de sindicância ou processo administrativo disciplinar, independente da continuidade da apuração do estágio probatório.</text:span></text:span></text:p>
      <text:p text:style-name="P121"/>
      <text:p text:style-name="P108"><text:soft-page-break/><text:span text:style-name="Fonte_20_parág._20_padrão2"><text:span text:style-name="T39">Art. 26. </text:span></text:span><text:span text:style-name="Fonte_20_parág._20_padrão2"><text:span text:style-name="T16">O servidor em estágio probatório não poderá ser cedido ou permutado.</text:span></text:span></text:p>
      <text:p text:style-name="P115"/>
      <text:p text:style-name="P213">Seção VI</text:p>
      <text:h text:style-name="P316" text:outline-level="6">Da Recondução</text:h>
      <text:p text:style-name="P211"/>
      <text:p text:style-name="P108"><text:span text:style-name="Fonte_20_parág._20_padrão2"><text:span text:style-name="T39">Art. 27.</text:span></text:span><text:span text:style-name="Fonte_20_parág._20_padrão2"><text:span text:style-name="T16"> Recondução é o retorno do servidor estável ao cargo anteriormente ocupad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 recondução decorrerá de </text:span></text:span><text:span text:style-name="T16">inabilitação em estágio probatório em outro cargo municipal de provimento efetivo.</text:span></text:p>
      <text:p text:style-name="P121"/>
      <text:p text:style-name="P108"><text:span text:style-name="Fonte_20_parág._20_padrão2"><text:span text:style-name="T39">§ 2º </text:span></text:span><text:span text:style-name="Fonte_20_parág._20_padrão2"><text:span text:style-name="T16">A hipótese de recondução de que trata o parágrafo anterior, será apurada nos termos dos parágrafos do art. 20 desta lei.</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Inexistindo vaga, serão cometidas ao servidor as atribuições do cargo de origem, assegurados os direitos e vantagens decorrentes, até o regular provimento.</text:span></text:span></text:p>
      <text:p text:style-name="P226"/>
      <text:p text:style-name="P226">Seção VII</text:p>
      <text:h text:style-name="P318" text:outline-level="6">Da Readaptação</text:h>
      <text:p text:style-name="P225"/>
      <text:p text:style-name="P108"><text:span text:style-name="Fonte_20_parág._20_padrão2"><text:span text:style-name="T39">Art. 28.</text:span></text:span><text:span text:style-name="Fonte_20_parág._20_padrão2"><text:span text:style-name="T16"> Readaptação é a investidura do servidor em cargo de atribuições e responsabilidades, habilitação e nível de escolaridade compatíveis com a limitação que tenha sofrido em sua capacidade física ou mental, verificada em junta médica designada pelo Municípi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 readaptação será efetivada em cargo de igual nível de vencimento ou inferior.</text:span></text:span></text:p>
      <text:p text:style-name="P108"><text:span text:style-name="Fonte_20_parág._20_padrão2"><text:span text:style-name="T16"/></text:span></text:p>
      <text:p text:style-name="P108"><text:span text:style-name="Fonte_20_parág._20_padrão2"><text:span text:style-name="T39">§ 2º </text:span></text:span><text:span text:style-name="Fonte_20_parág._20_padrão2"><text:span text:style-name="T16">Realizando-se a readaptação em cargo de padrão inferior, ficará</text:span></text:span><text:span text:style-name="Fonte_20_parág._20_padrão2"><text:span text:style-name="T49"> </text:span></text:span><text:span text:style-name="Fonte_20_parág._20_padrão2"><text:span text:style-name="T16">assegurado ao servidor a irredutibilidade do vencimento.</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Inexistindo vaga serão cometidas ao servidor as atribuições do cargo indicado, até o regular provimento.</text:span></text:span></text:p>
      <text:p text:style-name="P121"/>
      <text:p text:style-name="P108"><text:span text:style-name="Fonte_20_parág._20_padrão2"><text:span text:style-name="T39">Art. 29.</text:span></text:span><text:span text:style-name="Fonte_20_parág._20_padrão2"><text:span text:style-name="T16"> Definido o cargo, serão cometidas as respectivas atribuições ao servidor em período experimental, pelo órgão competente, por prazo de até 90 (noventa) dias, mediante acompanhamento a ser realizado pela chefia, conforme regulamentado por decret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Verificada a aptidão do servidor para o exercício das atribuições do cargo, será formalizada sua readaptação, por ato da autoridade competente.</text:span></text:span></text:p>
      <text:p text:style-name="P108"><text:span text:style-name="Fonte_20_parág._20_padrão2"><text:span text:style-name="T16"/></text:span></text:p>
      <text:p text:style-name="P108"><text:soft-page-break/><text:span text:style-name="Fonte_20_parág._20_padrão2"><text:span text:style-name="T39">§ 2º</text:span></text:span><text:span text:style-name="Fonte_20_parág._20_padrão2"><text:span text:style-name="T16"> Constatada a inaptidão do servidor para o exercício das atribuições do cargo, observado o disposto do art. 19 desta lei, serão ao readaptando cometidas atribuições de outro cargo, iniciando-se novo período experimental.</text:span></text:span></text:p>
      <text:p text:style-name="P121"/>
      <text:p text:style-name="P212">Seção VIII</text:p>
      <text:h text:style-name="P315" text:outline-level="6">Da Reversão</text:h>
      <text:h text:style-name="P323" text:outline-level="6"/>
      <text:p text:style-name="P31"><text:span text:style-name="Fonte_20_parág._20_padrão2"><text:span text:style-name="T39">Art. 30.</text:span></text:span><text:span text:style-name="Fonte_20_parág._20_padrão2"><text:span text:style-name="T16"> </text:span></text:span><text:span text:style-name="Fonte_20_parág._20_padrão2"><text:span text:style-name="T54">Reversão é o retorno do servidor aposentado por invalidez à atividade no serviço público municipal, verificado, em processo, que não subsistem os motivos determinantes da aposentadoria.</text:span></text:span></text:p>
      <text:p text:style-name="P31"><text:span text:style-name="Fonte_20_parág._20_padrão2"><text:span text:style-name="T54"/></text:span></text:p>
      <text:p text:style-name="P32"><text:span text:style-name="Fonte_20_parág._20_padrão2"><text:span text:style-name="T44">§ 1º </text:span></text:span><text:span text:style-name="Fonte_20_parág._20_padrão2"><text:span text:style-name="T54">Inexistindo vaga, serão cometidas ao servidor as atribuições do cargo de origem, assegurados os direitos e vantagens decorrentes, até o regular provimento.</text:span></text:span></text:p>
      <text:p text:style-name="P32"><text:span text:style-name="Fonte_20_parág._20_padrão2"><text:span text:style-name="T54"/></text:span></text:p>
      <text:p text:style-name="P32"><text:span text:style-name="Fonte_20_parág._20_padrão2"><text:span text:style-name="T44">§ 2º</text:span></text:span><text:span text:style-name="Fonte_20_parág._20_padrão2"><text:span text:style-name="T54"> Em nenhum caso poderá efetuar-se a reversão sem que, mediante junta médica, fique provada a capacidade para o exercício do cargo.</text:span></text:span></text:p>
      <text:p text:style-name="P32"><text:span text:style-name="Fonte_20_parág._20_padrão2"><text:span text:style-name="T54"/></text:span></text:p>
      <text:p text:style-name="P32"><text:span text:style-name="Fonte_20_parág._20_padrão2"><text:span text:style-name="T44">§ 3º </text:span></text:span><text:span text:style-name="Fonte_20_parág._20_padrão2"><text:span text:style-name="T54">Somente poderá ocorrer reversão para cargo anteriormente ocupado ou, se transformado, desde que compatíveis os requisitos de investidura com os do cargo originário.</text:span></text:span></text:p>
      <text:p text:style-name="P85"/>
      <text:p text:style-name="P32"><text:span text:style-name="Fonte_20_parág._20_padrão2"><text:span text:style-name="T44">Art. 31. </text:span></text:span><text:span text:style-name="Fonte_20_parág._20_padrão2"><text:span text:style-name="T54">Será tornada sem efeito a reversão e cassada a aposentadoria do servidor que não entrar no exercício do cargo para o qual haja sido revertido, salvo motivo de força maior, devidamente comprovado, no dia imediatamente posterior à data da publicação do ato, acompanhada da ciência do servidor. </text:span></text:span></text:p>
      <text:p text:style-name="P85"/>
      <text:p text:style-name="P32"><text:span text:style-name="Fonte_20_parág._20_padrão2"><text:span text:style-name="T44">Art. 32.</text:span></text:span><text:span text:style-name="Fonte_20_parág._20_padrão2"><text:span text:style-name="T54"> Não poderá reverter o servidor aposentado que já tiver completado 70 (setenta) anos de idade.</text:span></text:span></text:p>
      <text:p text:style-name="P56"/>
      <text:h text:style-name="P325" text:outline-level="6">Seção IX</text:h>
      <text:h text:style-name="P325" text:outline-level="6">Da Reintegração</text:h>
      <text:p text:style-name="P69"/>
      <text:p text:style-name="P180"><text:span text:style-name="Fonte_20_parág._20_padrão2"><text:span text:style-name="T27">Art. 33. </text:span></text:span><text:span text:style-name="Fonte_20_parág._20_padrão2"><text:span text:style-name="T31">A reintegração é a reinvestidura do servidor efetivo no cargo anteriormente ocupado, ou no cargo resultante de sua transformação, quando invalidada a sua demissão por decisão administrativa ou judicial, com ressarcimento de todas as vantagens e direitos.</text:span></text:span></text:p>
      <text:p text:style-name="P172"><text:span text:style-name="Fonte_20_parág._20_padrão2"><text:span text:style-name="T31"/></text:span></text:p>
      <text:p text:style-name="P172"><text:span text:style-name="Fonte_20_parág._20_padrão2"><text:span text:style-name="T29">Parágrafo único.</text:span></text:span><text:span text:style-name="Fonte_20_parág._20_padrão2"><text:span text:style-name="T34"> Reintegrado o servidor e não existindo vaga, aquele que houver ocupado o cargo será reconduzido, nos termos do art. 27 desta lei, sem direito à indenização, aproveitado em outro cargo ou posto em disponibilidade, temporariamente, até a criação de vaga.</text:span></text:span></text:p>
      <text:p text:style-name="P177"/>
      <text:p text:style-name="P177"/>
      <text:p text:style-name="P177"/>
      <text:p text:style-name="P227"><text:soft-page-break/>Seção X</text:p>
      <text:h text:style-name="P320" text:outline-level="6">Da Disponibilidade e do Aproveitamento</text:h>
      <text:p text:style-name="P71"/>
      <text:p text:style-name="P172"><text:span text:style-name="Fonte_20_parág._20_padrão2"><text:span text:style-name="T27">Art. 34.</text:span></text:span><text:span text:style-name="Fonte_20_parág._20_padrão2"><text:span text:style-name="T24"> Extinto o cargo ou declarada a sua desnecessidade, o servidor estável ficará em disponibilidade remunerada, até seu adequado aproveitamento em outro cargo.</text:span></text:span></text:p>
      <text:p text:style-name="P175"/>
      <text:p text:style-name="P108"><text:span text:style-name="Fonte_20_parág._20_padrão2"><text:span text:style-name="T39">Art. 35.</text:span></text:span><text:span text:style-name="Fonte_20_parág._20_padrão2"><text:span text:style-name="T16"> </text:span></text:span><text:span text:style-name="Fonte_20_parág._20_padrão2"><text:span text:style-name="T54">O aproveitamento do servidor em disponibilidade dar-se-á em cargo equivalente por sua natureza e retribuição àquele de que era titular, dependendo de prévia comprovação de boa saúde física e mental.</text:span></text:span></text:p>
      <text:p text:style-name="P108"><text:span text:style-name="Fonte_20_parág._20_padrão2"><text:span text:style-name="T54"/></text:span></text:p>
      <text:p text:style-name="P108"><text:span text:style-name="Fonte_20_parág._20_padrão2"><text:span text:style-name="T44">§ 1º </text:span></text:span><text:span text:style-name="Fonte_20_parág._20_padrão2"><text:span text:style-name="T54">Verificada a incapacidade definitiva para qualquer função, por junta médica oficial, o servidor em disponibilidade será encaminhado ao órgão de previdência para com requerimento de aposentadoria por invalidez.</text:span></text:span></text:p>
      <text:p text:style-name="P108"><text:span text:style-name="Fonte_20_parág._20_padrão2"><text:span text:style-name="T54"/></text:span></text:p>
      <text:p text:style-name="P217"><text:span text:style-name="Fonte_20_parág._20_padrão2"><text:span text:style-name="T44">§ 2º</text:span></text:span><text:span text:style-name="Fonte_20_parág._20_padrão2"><text:span text:style-name="T54"> No aproveitamento, terá preferência o servidor que estiver há mais tempo em disponibilidade e, no caso de empate, o que contar mais tempo de serviço público municipal.</text:span></text:span></text:p>
      <text:p text:style-name="P85"/>
      <text:p text:style-name="P32"><text:span text:style-name="Fonte_20_parág._20_padrão2"><text:span text:style-name="T44">Art. 36.</text:span></text:span><text:span text:style-name="Fonte_20_parág._20_padrão2"><text:span text:style-name="T54"> Será tornado sem efeito o aproveitamento e cassada a disponibilidade se o servidor não entrar em exercício no dia imediatamente posterior a data da publicação do ato e sua cientificação, salvo doença comprovada por junta médica designada pelo Município.</text:span></text:span></text:p>
      <text:p text:style-name="P187"/>
      <text:p text:style-name="P226">Seção XI</text:p>
      <text:h text:style-name="P318" text:outline-level="6">Da Lotação</text:h>
      <text:p text:style-name="P69"/>
      <text:p text:style-name="P108"><text:span text:style-name="Fonte_20_parág._20_padrão2"><text:span text:style-name="T39">Art. 37.</text:span></text:span><text:span text:style-name="Fonte_20_parág._20_padrão2"><text:span text:style-name="T16"> Lotação é a distribuição dos servidores nas Secretarias e Departamentos que devam exercer suas funções.</text:span></text:span></text:p>
      <text:p text:style-name="P108"><text:span text:style-name="Fonte_20_parág._20_padrão2"><text:span text:style-name="T16"/></text:span></text:p>
      <text:p text:style-name="P108"><text:span text:style-name="Fonte_20_parág._20_padrão2"><text:span text:style-name="T39">§ 1º </text:span></text:span><text:span text:style-name="Fonte_20_parág._20_padrão2"><text:span text:style-name="T16">A indicação da Secretaria e ou Departamento atenderá sempre que possível à relação entre as características demonstradas pelo servidor, às competências do cargo e as atividades da Secretaria.</text:span></text:span></text:p>
      <text:p text:style-name="P108"><text:span text:style-name="Fonte_20_parág._20_padrão2"><text:span text:style-name="T16"/></text:span></text:p>
      <text:p text:style-name="P108"><text:span text:style-name="Fonte_20_parág._20_padrão2"><text:span text:style-name="T39">§ 2º </text:span></text:span><text:span text:style-name="Fonte_20_parág._20_padrão2"><text:span text:style-name="T16">A lotação, no caso de nomeação em cargo em comissão ou designação para função gratificada, será compreendida no próprio ato.</text:span></text:span></text:p>
      <text:p text:style-name="P108"><text:span text:style-name="Fonte_20_parág._20_padrão2"><text:span text:style-name="T16"/></text:span></text:p>
      <text:p text:style-name="P226">CAPÍTULO II</text:p>
      <text:h text:style-name="P299" text:outline-level="4">DA VACÂNCIA</text:h>
      <text:p text:style-name="P69"/>
      <text:p text:style-name="P153"><text:span text:style-name="Fonte_20_parág._20_padrão2"><text:span text:style-name="T39">Art. 38.</text:span></text:span><text:span text:style-name="Fonte_20_parág._20_padrão2"><text:span text:style-name="T16"> A vacância do cargo decorrerá de:</text:span></text:span></text:p>
      <text:p text:style-name="P157">I - <text:s text:c="2"/>exoneração;</text:p>
      <text:p text:style-name="P190">II - demissão;</text:p>
      <text:p text:style-name="P190">III - readaptação;</text:p>
      <text:p text:style-name="P190">IV - recondução;</text:p>
      <text:p text:style-name="P190"><text:soft-page-break/>V - <text:s/>aposentadoria;</text:p>
      <text:p text:style-name="P190">VI – falecimento.</text:p>
      <text:p text:style-name="P26"/>
      <text:p text:style-name="P172"><text:span text:style-name="Fonte_20_parág._20_padrão2"><text:span text:style-name="T27">Art. 39.</text:span></text:span><text:span text:style-name="Fonte_20_parág._20_padrão2"><text:span text:style-name="T24"> Dar-se-á a exoneração:</text:span></text:span></text:p>
      <text:p text:style-name="P159">I - a pedido;</text:p>
      <text:p text:style-name="P159">II - de ofício, quando:</text:p>
      <text:p text:style-name="P201">a) se tratar de cargo em comissão;</text:p>
      <text:p text:style-name="P181"><text:span text:style-name="T5">b) de servidor não estável, quando não foram satisfeitos os requisitos do estágio probatório, nos termos do art. 20 desta lei,</text:span><text:span text:style-name="T5"> </text:span><text:span text:style-name="T5">mediante processo administrativo em que lhe seja assegurada ampla defesa e o contraditório; ou</text:span></text:p>
      <text:p text:style-name="P161">c) ocorrer posse de servidor não estável em outro cargo inacumulável, observado o disposto nos §§ 1º e 2º do art. 14 desta lei.</text:p>
      <text:p text:style-name="P161"/>
      <text:p text:style-name="P108"><text:span text:style-name="Fonte_20_parág._20_padrão2"><text:span text:style-name="T39">Art. 40. </text:span></text:span><text:span text:style-name="Fonte_20_parág._20_padrão2"><text:span text:style-name="T17">A</text:span></text:span><text:span text:style-name="Fonte_20_parág._20_padrão2"><text:span text:style-name="T16"> abertura de vaga ocorrerá na data da publicação da lei que criar o cargo ou do ato que formalizar qualquer das hipóteses previstas no art. 38 desta lei.</text:span></text:span></text:p>
      <text:p text:style-name="P120"/>
      <text:p text:style-name="P108"><text:span text:style-name="Fonte_20_parág._20_padrão2"><text:span text:style-name="T39">Art. 41.</text:span></text:span><text:span text:style-name="Fonte_20_parág._20_padrão2"><text:span text:style-name="T16"> A vacância de função gratificada dar-se-á por dispensa, a pedido ou de ofício.</text:span></text:span></text:p>
      <text:p text:style-name="P121"/>
      <text:p text:style-name="P226">TÍTULO III</text:p>
      <text:h text:style-name="P285" text:outline-level="2">DAS MUTAÇÕES FUNCIONAIS</text:h>
      <text:h text:style-name="P290" text:outline-level="3"/>
      <text:h text:style-name="P290" text:outline-level="3">CAPÍTULO I</text:h>
      <text:h text:style-name="P299" text:outline-level="4">DA SUBSTITUIÇÃO</text:h>
      <text:p text:style-name="P71"/>
      <text:p text:style-name="P172"><text:span text:style-name="Fonte_20_parág._20_padrão2"><text:span text:style-name="T27">Art. 42.</text:span></text:span><text:span text:style-name="Fonte_20_parág._20_padrão2"><text:span text:style-name="T24"> Dar-se-á a substituição de titular de cargo em comissão ou de função gratificada durante o seu impedimento legal, mediante a edição de ato de nomeação ou designação.</text:span></text:span></text:p>
      <text:p text:style-name="P175"/>
      <text:p text:style-name="P172"><text:span text:style-name="Fonte_20_parág._20_padrão2"><text:span text:style-name="T27">Art. 43.</text:span></text:span><text:span text:style-name="Fonte_20_parág._20_padrão2"><text:span text:style-name="T24"> O substituto fará jus ao vencimento do cargo em comissão ou do valor da função gratificada, proporcional aos dias de efetiva substituição.</text:span></text:span></text:p>
      <text:p text:style-name="P176"/>
      <text:h text:style-name="P291" text:outline-level="3">CAPÍTULO II</text:h>
      <text:h text:style-name="P301" text:outline-level="4">DA RELOTAÇÃO</text:h>
      <text:p text:style-name="P121"/>
      <text:p text:style-name="P108"><text:span text:style-name="Fonte_20_parág._20_padrão2"><text:span text:style-name="T39">Art. 44.</text:span></text:span><text:span text:style-name="Fonte_20_parág._20_padrão2"><text:span text:style-name="T54"> Relotação é o deslocamento do servidor de uma para outra repartição, mediante ato da autoridade competente.</text:span></text:span></text:p>
      <text:p text:style-name="P108"><text:span text:style-name="Fonte_20_parág._20_padrão2"><text:span text:style-name="T54"/></text:span></text:p>
      <text:p text:style-name="P32"><text:span text:style-name="Fonte_20_parág._20_padrão2"><text:span text:style-name="T44">Parágrafo único.</text:span></text:span><text:span text:style-name="Fonte_20_parág._20_padrão2"><text:span text:style-name="T54"> A relotação poderá ocorrer:</text:span></text:span></text:p>
      <text:p text:style-name="P85">I – a pedido, atendida a conveniência do serviço;</text:p>
      <text:p text:style-name="P218">II – de ofício, no interesse da Administração Municipal; </text:p>
      <text:p text:style-name="P247">III- por permuta entre órgãos do mesmo poder, a qual será precedido de requerimento firmado por ambos interessados.</text:p>
      <text:p text:style-name="P20"/>
      <text:p text:style-name="P258"><text:soft-page-break/>CAPÍTULO III</text:p>
      <text:p text:style-name="P258">DA PERMUTA</text:p>
      <text:p text:style-name="P121"/>
      <text:p text:style-name="P108"><text:span text:style-name="Fonte_20_parág._20_padrão2"><text:span text:style-name="T39">Art. 45.</text:span></text:span><text:span text:style-name="Fonte_20_parág._20_padrão2"><text:span text:style-name="T16"> A permuta entre órgãos será precedida de requerimento/ofício firmado por ambos interessados e só será deferida se atendidos os interesses da Administração Municipal.</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Somente poderá ser autorizada permuta de servidores estáveis.</text:span></text:span></text:p>
      <text:p text:style-name="P108"><text:span text:style-name="Fonte_20_parág._20_padrão2"><text:span text:style-name="T16"/></text:span></text:p>
      <text:p text:style-name="P108"><text:span text:style-name="Fonte_20_parág._20_padrão2"><text:span text:style-name="T39">§ 2º </text:span></text:span><text:span text:style-name="Fonte_20_parág._20_padrão2"><text:span text:style-name="T16">A permuta será com ou sem ônus para o órgão de origem.</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O servidor permutado poderá ser designado para o exercício de função gratificada.</text:span></text:span></text:p>
      <text:p text:style-name="P128"/>
      <text:h text:style-name="P293" text:outline-level="3">CAPÍTULO IV</text:h>
      <text:h text:style-name="P304" text:outline-level="4">DO EXERCÍCIO DE FUNÇÕES GRATIFICADAS E CARGOS EM COMISSÃO</text:h>
      <text:p text:style-name="P178"/>
      <text:p text:style-name="P172"><text:span text:style-name="Fonte_20_parág._20_padrão2"><text:span text:style-name="T27">Art. 46. </text:span></text:span><text:span text:style-name="Fonte_20_parág._20_padrão2"><text:span text:style-name="T24">O exercício de função de confiança, a ser exercida exclusivamente por servidor público titular de cargo de provimento efetivo e estável, ocorrerá sob a forma de função gratificada.</text:span></text:span></text:p>
      <text:p text:style-name="P175"/>
      <text:p text:style-name="P108"><text:span text:style-name="Fonte_20_parág._20_padrão2"><text:span text:style-name="T39">Art. 47. </text:span></text:span><text:span text:style-name="Fonte_20_parág._20_padrão2"><text:span text:style-name="T16">A designação para o exercício da função gratificada, que nunca será cumulativa com o cargo em comissão, será feita por ato expresso da autoridade competente.</text:span></text:span></text:p>
      <text:p text:style-name="P121"/>
      <text:p text:style-name="P108"><text:span text:style-name="Fonte_20_parág._20_padrão2"><text:span text:style-name="T39">Art. 48.</text:span></text:span><text:span text:style-name="Fonte_20_parág._20_padrão2"><text:span text:style-name="T16"> O valor da função gratificada será percebido conjuntamente com a remuneração do cargo de provimento efetiv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É facultado ao servidor efetivo do Município, quando nomeado para o exercício de cargo em comissão, optar pela designação para o exercício da função gratificada correspondente .</text:span></text:span></text:p>
      <text:p text:style-name="P121"/>
      <text:p text:style-name="P108"><text:span text:style-name="Fonte_20_parág._20_padrão2"><text:span text:style-name="T39">Art. 49.</text:span></text:span><text:span text:style-name="Fonte_20_parág._20_padrão2"><text:span text:style-name="T16"> O valor da função gratificada continuará sendo percebido pelo servidor que, sendo seu ocupante, estiver ausente em concessões, licenças e afastamentos previstos em lei, nas quais o servidor continua com direito ao vencimento normal, como se em exercício estivesse.</text:span></text:span></text:p>
      <text:p text:style-name="P120"/>
      <text:p text:style-name="P108"><text:span text:style-name="Fonte_20_parág._20_padrão2"><text:span text:style-name="T39">Art. 50.</text:span></text:span><text:span text:style-name="Fonte_20_parág._20_padrão2"><text:span text:style-name="T16"> Será tornada sem efeito a designação do servidor que não entrar no exercício da função gratificada no dia imediatamente posterior ao da publicação do ato de designação, sendo reduzido a term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O servidor designado para função gratificada deverá assinar a posse e o exercício nos termos dos arts. 14 e 15 desta lei.</text:span></text:span></text:p>
      <text:p text:style-name="P121"/>
      <text:p text:style-name="P108"><text:soft-page-break/><text:span text:style-name="Fonte_20_parág._20_padrão2"><text:span text:style-name="T39">Art. 51.</text:span></text:span><text:span text:style-name="Fonte_20_parág._20_padrão2"><text:span text:style-name="T16"> A designação para o exercício de função gratificada poderá recair a servidor ocupante de cargo efetivo de outra entidade pública, posto à disposição do Município, sem prejuízo de seus vencimentos na origem, vedada eventual acumulação, conforme o art. 37, XVI e XVIII da Constituição Federal. </text:span></text:span></text:p>
      <text:p text:style-name="P121"/>
      <text:p text:style-name="P108"><text:span text:style-name="Fonte_20_parág._20_padrão2"><text:span text:style-name="T39">Art. 52.</text:span></text:span><text:span text:style-name="Fonte_20_parág._20_padrão2"><text:span text:style-name="T16"> Poderá o servidor efetivo ao assumir uma função gratificada optar por exercer na sua integralidade o cargo equivalente na forma de cargo em comissão, percebendo o valor global do vencimento deste.</text:span></text:span></text:p>
      <text:p text:style-name="P116"/>
      <text:p text:style-name="P186">CAPÍTULO V</text:p>
      <text:p text:style-name="P186">DA INCORPORAÇÃO DE FUNÇÃO GRATIFICADA</text:p>
      <text:p text:style-name="P116"/>
      <text:p text:style-name="P98"><text:span text:style-name="Fonte_20_parág._20_padrão2"><text:span text:style-name="T39">Art. 53.</text:span></text:span><text:span text:style-name="Fonte_20_parág._20_padrão2"><text:span text:style-name="T16"> O servidor que tiver exercido função gratificada terá esta gratificação incorporada aos vencimentos, por requerimento, proporcionalmente, em razão do decurso do tempo, na proporção de: </text:span></text:span></text:p>
      <text:p text:style-name="P100">I – 10% (dez por cento) do respectivo valor a partir do 2º (segundo) ano <text:s/>de exercício;</text:p>
      <text:p text:style-name="P100">II – 20% (vinte por cento) do respectivo valor a partir do 4º (quarto) ano de exercício;</text:p>
      <text:p text:style-name="P100">III – 30% (trinta por cento) do respectivo valor a partir do 6º (sexto) ano de exercício;</text:p>
      <text:p text:style-name="P100">IV – 40% (quarenta por cento) do respectivo valor a partir do 8º (oitavo) ano de exercício;</text:p>
      <text:p text:style-name="P100">V – 50% (cinquenta por cento) do respectivo valor a partir do 10º (décimo) ano de exercício.</text:p>
      <text:p text:style-name="P100">VI – 60% (sessenta por cento) do respectivo valor a partir do 12º (décimo-segundo) ano de exercício;</text:p>
      <text:p text:style-name="P100">VII – 70% (setenta por cento) do respectivo valor a partir do 14º (décimo-quarto) ano de exercício;</text:p>
      <text:p text:style-name="P100">VIII – 80% (oitenta por cento) do respectivo valor a partir do 16º (décimo-sexto) ano de exercício;</text:p>
      <text:p text:style-name="P100">IX- 90% (noventa por cento) do respectivo valor a partir do 18º (décimo-oitavo) ano de exercício;</text:p>
      <text:p text:style-name="P100">X – 100% (cem por cento) do respectivo valor a partir do 20º (vigésimo) ano de exercício.</text:p>
      <text:p text:style-name="P100"/>
      <text:p text:style-name="P99"><text:span text:style-name="Fonte_20_parág._20_padrão2"><text:span text:style-name="T40">§ 1º </text:span></text:span><text:span text:style-name="Fonte_20_parág._20_padrão2"><text:span text:style-name="T18">Se o servidor houver exercido funções ou cargos de níveis diferentes, ser-lhe-á assegurada a de maior valor, desde que desempenhada durante o mínimo de 01 (um) ano, atribuindo-se-lhe, quando não ocorrer tal hipótese, o valor da função gratificada imediatamente inferior, desde que exercida pelo prazo de 01 (um) ano.</text:span></text:span></text:p>
      <text:p text:style-name="P99"><text:span text:style-name="Fonte_20_parág._20_padrão2"><text:span text:style-name="T18"/></text:span></text:p>
      <text:p text:style-name="P99"><text:span text:style-name="Fonte_20_parág._20_padrão2"><text:span text:style-name="T40">§ 2º </text:span></text:span><text:span text:style-name="Fonte_20_parág._20_padrão2"><text:span text:style-name="T18">O valor da gratificação incorporada ao vencimento do servidor não poderá ser absorvido em virtude de aumentos ou alterações no plano de pagamento.</text:span></text:span></text:p>
      <text:p text:style-name="P99"><text:span text:style-name="Fonte_20_parág._20_padrão2"><text:span text:style-name="T18"/></text:span></text:p>
      <text:p text:style-name="P99"><text:soft-page-break/><text:span text:style-name="Fonte_20_parág._20_padrão2"><text:span text:style-name="T40">§ 3º</text:span></text:span><text:span text:style-name="Fonte_20_parág._20_padrão2"><text:span text:style-name="T18"> As disposições deste artigo não são cumulativas com as incorporações previstas em legislação anterior à vigência desta lei.</text:span></text:span></text:p>
      <text:p text:style-name="P99"><text:span text:style-name="Fonte_20_parág._20_padrão2"><text:span text:style-name="T18"/></text:span></text:p>
      <text:p text:style-name="P99"><text:span text:style-name="Fonte_20_parág._20_padrão2"><text:span text:style-name="T40">§ 4º</text:span></text:span><text:span text:style-name="Fonte_20_parág._20_padrão2"><text:span text:style-name="T18"> A percepção da gratificação incorporada em nenhuma hipótese poderá ser cumulativa com o recebimento da função gratificada.</text:span></text:span></text:p>
      <text:p text:style-name="P101"/>
      <text:p text:style-name="P226">TÍTULO IV</text:p>
      <text:h text:style-name="P285" text:outline-level="2">DO REGIME DE TRABALHO</text:h>
      <text:h text:style-name="P290" text:outline-level="3"/>
      <text:h text:style-name="P290" text:outline-level="3">CAPÍTULO I</text:h>
      <text:h text:style-name="P299" text:outline-level="4">DO HORÁRIO E DO PONTO</text:h>
      <text:p text:style-name="P69"/>
      <text:p text:style-name="P108"><text:span text:style-name="Fonte_20_parág._20_padrão2"><text:span text:style-name="T39">Art. 54. </text:span></text:span><text:span text:style-name="Fonte_20_parág._20_padrão2"><text:span text:style-name="T20">Decreto do Ch</text:span></text:span><text:span text:style-name="Fonte_20_parág._20_padrão2"><text:span text:style-name="T16">efe do Poder determinará o horário de expediente das repartições e portaria regulamentará o horário de trabalho dos servidores.</text:span></text:span></text:p>
      <text:p text:style-name="P121"/>
      <text:p text:style-name="P108"><text:span text:style-name="Fonte_20_parág._20_padrão2"><text:span text:style-name="T39">Art. 55. </text:span></text:span><text:span text:style-name="Fonte_20_parág._20_padrão2"><text:span text:style-name="T54">A carga horária de cada cargo ou função é a estabelecida na legislação específica, não podendo a duração do trabalho normal ser superior a 08 (oito) horas diárias e 44 (quarenta e quatro) horas semanais.</text:span></text:span></text:p>
      <text:p text:style-name="P94"/>
      <text:p text:style-name="P32"><text:span text:style-name="Fonte_20_parág._20_padrão2"><text:span text:style-name="T44">Art. 56.</text:span></text:span><text:span text:style-name="Fonte_20_parág._20_padrão2"><text:span text:style-name="T54"> Atendendo à conveniência ou à necessidade do serviço e mediante acordo com a entidade representativa dos servidores, poderá ser instituído sistema de compensação de horário, hipótese em que a jornada diária poderá ser superior a oito horas e a carga horária semanal superior a 44 (quarenta e quatro) horas, sendo o excesso de horas compensado pela correspondente diminuição em outro dia.</text:span></text:span></text:p>
      <text:p text:style-name="P32"><text:span text:style-name="Fonte_20_parág._20_padrão2"><text:span text:style-name="T54"/></text:span></text:p>
      <text:p text:style-name="P108"><text:span text:style-name="Fonte_20_parág._20_padrão2"><text:span text:style-name="T39">Parágrafo único</text:span></text:span><text:span text:style-name="Fonte_20_parág._20_padrão2"><text:span text:style-name="T44">.</text:span></text:span><text:span text:style-name="Fonte_20_parág._20_padrão2"><text:span text:style-name="T54"> A compensação de que trata o c</text:span></text:span><text:span text:style-name="Fonte_20_parág._20_padrão2"><text:span text:style-name="T51">aput</text:span></text:span><text:span text:style-name="Fonte_20_parág._20_padrão2"><text:span text:style-name="T54"> deverá ocorrer no prazo máximo de três meses.</text:span></text:span></text:p>
      <text:p text:style-name="P121"/>
      <text:p text:style-name="P108"><text:span text:style-name="Fonte_20_parág._20_padrão2"><text:span text:style-name="T39">Art. 57</text:span></text:span><text:span text:style-name="Fonte_20_parág._20_padrão2"><text:span text:style-name="T20">. Conforme necessidade do serviço e se houver previsão nas atribuições do cargo, poderá ser instituída escala de plantão, mediante decreto, observado o disposto no art. 56 desta lei.</text:span></text:span></text:p>
      <text:p text:style-name="P126"/>
      <text:p text:style-name="P32"><text:span text:style-name="Fonte_20_parág._20_padrão2"><text:span text:style-name="T44">Art. 58. </text:span></text:span><text:span text:style-name="Fonte_20_parág._20_padrão2"><text:span text:style-name="T54">A frequência do servidor será controlada pelo ponto.</text:span></text:span></text:p>
      <text:p text:style-name="P32"><text:span text:style-name="Fonte_20_parág._20_padrão2"><text:span text:style-name="T54"/></text:span></text:p>
      <text:p text:style-name="P32"><text:span text:style-name="Fonte_20_parág._20_padrão2"><text:span text:style-name="T44">§ 1º </text:span></text:span><text:span text:style-name="Fonte_20_parág._20_padrão2"><text:span text:style-name="T54">Ponto é o registro, eletrônico ou não, que assinala o comparecimento do servidor ao serviço e pelo qual se verifica, diariamente, a sua entrada e saída.</text:span></text:span></text:p>
      <text:p text:style-name="P32"><text:span text:style-name="Fonte_20_parág._20_padrão2"><text:span text:style-name="T54"/></text:span></text:p>
      <text:p text:style-name="P32"><text:span text:style-name="Fonte_20_parág._20_padrão2"><text:span text:style-name="T44">§ 2º</text:span></text:span><text:span text:style-name="Fonte_20_parág._20_padrão2"><text:span text:style-name="T54"> </text:span></text:span><text:span text:style-name="Fonte_20_parág._20_padrão2"><text:span text:style-name="T15">É </text:span></text:span><text:span text:style-name="Fonte_20_parág._20_padrão2"><text:span text:style-name="T54">vedado dispensar o servidor do registro do ponto e abonar faltas ao serviço.</text:span></text:span></text:p>
      <text:p text:style-name="P32"><text:span text:style-name="Fonte_20_parág._20_padrão2"><text:span text:style-name="T54"/></text:span></text:p>
      <text:p text:style-name="P32"><text:span text:style-name="Fonte_20_parág._20_padrão2"><text:span text:style-name="T44">§ 3º </text:span></text:span><text:span text:style-name="Fonte_20_parág._20_padrão2"><text:span text:style-name="T54">O registro do ponto é de responsabilidade do servidor.</text:span></text:span></text:p>
      <text:p text:style-name="P32"><text:span text:style-name="Fonte_20_parág._20_padrão2"><text:span text:style-name="T54"/></text:span></text:p>
      <text:p text:style-name="P32"><text:soft-page-break/><text:span text:style-name="Fonte_20_parág._20_padrão2"><text:span text:style-name="T44">§ 4º</text:span></text:span><text:span text:style-name="Fonte_20_parág._20_padrão2"><text:span text:style-name="T21"> Havendo qualquer divergência nos registros de entradas e saídas, o servidor deverá apresentar justificativa junto ao secretário da pasta para efetuar os devidos acertos junto ao setor de pessoal.</text:span></text:span></text:p>
      <text:p text:style-name="P73"/>
      <text:p text:style-name="P108"><text:span text:style-name="Fonte_20_parág._20_padrão2"><text:span text:style-name="T39">Art. 59.</text:span></text:span><text:span text:style-name="Fonte_20_parág._20_padrão2"><text:span text:style-name="T16"> O órgão de pessoal será responsável pelo controle e fiscalização do ponto de todos os servidores do Município, podendo efetuar apontamentos, mensalmente, sempre que necessário.</text:span></text:span></text:p>
      <text:p text:style-name="P121"/>
      <text:p text:style-name="P108"><text:span text:style-name="Fonte_20_parág._20_padrão2"><text:span text:style-name="T39">Art. 60.</text:span></text:span><text:span text:style-name="Fonte_20_parág._20_padrão2"><text:span text:style-name="T16"> Excepcionalmente, até o limite de 10 (dez) faltas no ano, poderá o servidor requerer à chefia imediata/Secretário da pasta, através de requerimento, a recuperação de ausências ao serviço.</text:span></text:span></text:p>
      <text:p text:style-name="P108"><text:span text:style-name="Fonte_20_parág._20_padrão2"><text:span text:style-name="T16"/></text:span></text:p>
      <text:p text:style-name="P108"><text:span text:style-name="Fonte_20_parág._20_padrão2"><text:span text:style-name="T39">§ 1º </text:span></text:span><text:span text:style-name="Fonte_20_parág._20_padrão2"><text:span text:style-name="T16">Para efeitos do que dispõe este artigo, considera-se causa justificada de ausência ao serviço o fato que, por sua natureza e circunstância no âmbito pessoal, possa razoavelmente constituir-se em escusas do não comparecimento ao serviç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Ao chefe da repartição, ressalvado o caráter de excepcionalidade, caberá decidir pelo acolhimento ou não do requerido e, em caso positivo, determinar os dias para recuperação, vedada qualquer outra forma de abono de faltas.</text:span></text:span></text:p>
      <text:p text:style-name="P108"><text:span text:style-name="Fonte_20_parág._20_padrão2"><text:span text:style-name="T16"/></text:span></text:p>
      <text:p text:style-name="P108"><text:span text:style-name="Fonte_20_parág._20_padrão2"><text:span text:style-name="T39">§ 3º </text:span></text:span><text:span text:style-name="Fonte_20_parág._20_padrão2"><text:span text:style-name="T16">Acolhida a justificativa da falta, o chefe imediato deverá determinar os dias para a recuperação determinando suas tarefas conforme suas atribuições, encaminhando o respectivo expediente ao órgão de pessoal para os devidos registros, junto com o boletim de efetividade, observadas as seguintes condições:</text:span></text:span></text:p>
      <text:p text:style-name="P121">I – o requerimento de ausência previsto neste artigo deverá ser apresentado no prazo máximo de até 03 (três) dias úteis após o afastamento, observado o fechamento da efetividade.</text:p>
      <text:p text:style-name="P121">II - não serão aceitas propostas de recuperação retroativas à data do afastamento; </text:p>
      <text:p text:style-name="P135"><text:span text:style-name="T5">III </text:span><text:span text:style-name="T5">– a recuperação poderá ser realizada inclusive no período de intervalo do servidor, devendo ser respeitado o intervalo de 60 (sessenta) minutos.</text:span></text:p>
      <text:p text:style-name="P121">IV - o horário mínimo para recuperação não poderá ser inferior a 30 (trinta) minutos diários consecutivos.</text:p>
      <text:p text:style-name="P135"><text:span text:style-name="T5">V – a recuperação deverá ocorrer até o prazo máximo </text:span><text:span text:style-name="T5">de <text:s/>02 (dois) meses a contar do afastamento.</text:span></text:p>
      <text:p text:style-name="P121"/>
      <text:p text:style-name="P135"><text:span text:style-name="T7">§ 4º </text:span><text:span text:style-name="T8">A investidura em novo cargo ou função pública no mesmo ano não implicará em reinício da contagem de dias de falta prevista neste artigo. </text:span></text:p>
      <text:p text:style-name="P186"/>
      <text:p text:style-name="P186">CAPÍTULO II</text:p>
      <text:p text:style-name="P186">DAS CONVOCAÇÕES PARA SERVIÇO EXTRAORDINÁRIO</text:p>
      <text:p text:style-name="P116"/>
      <text:p text:style-name="P108"><text:span text:style-name="Fonte_20_parág._20_padrão2"><text:span text:style-name="T39">Art. 61.</text:span></text:span><text:span text:style-name="Fonte_20_parág._20_padrão2"><text:span text:style-name="T16"> Os servidores de provimento efetivo poderão ser convocados por escrito para prestar serviço extraordinário. </text:span></text:span></text:p>
      <text:p text:style-name="P115"/>
      <text:p text:style-name="P31"><text:soft-page-break/><text:span text:style-name="Fonte_20_parág._20_padrão2"><text:span text:style-name="T39">Art. 62.</text:span></text:span><text:span text:style-name="Fonte_20_parág._20_padrão2"><text:span text:style-name="T16"> A prestação de serviços extraordinários somente poderá ocorrer por expressa determinação da autoridade competente, mediante solicitação fundamentada da chefia do servidor, sob pena de nulidade do ato e desconsideração das horas extras.</text:span></text:span></text:p>
      <text:p text:style-name="P31"><text:span text:style-name="Fonte_20_parág._20_padrão2"><text:span text:style-name="T16"/></text:span></text:p>
      <text:p text:style-name="P31"><text:span text:style-name="Fonte_20_parág._20_padrão2"><text:span text:style-name="T44">§ 1º</text:span></text:span><text:span text:style-name="Fonte_20_parág._20_padrão2"><text:span text:style-name="T54"> O serviço extraordinário será remunerado por hora de trabalho que exceda o período normal da carga horária, com acréscimo de 50% (cinquenta por cento) e de 100 % (cem por cento) em domingos e feriados, em relação a hora diária.</text:span></text:span></text:p>
      <text:p text:style-name="P31"><text:span text:style-name="Fonte_20_parág._20_padrão2"><text:span text:style-name="T21">I </text:span></text:span><text:span text:style-name="Fonte_20_parág._20_padrão2"><text:span text:style-name="T21">-</text:span></text:span><text:span text:style-name="Fonte_20_parág._20_padrão2"><text:span text:style-name="T44"> </text:span></text:span><text:span text:style-name="Fonte_20_parág._20_padrão2"><text:span text:style-name="T54">A hora extra será calculada da seguinte forma:</text:span></text:span></text:p>
      <text:list xml:id="list29442089" text:style-name="WW8Num3">
        <text:list-item>
          <text:p text:style-name="P274">o vencimento do cargo dividido pela carga horária mensal, acrescido de 50% (cinquenta) ou 100% (cem por cento) quando ocorrer em domingos e feriados, multiplicado pelas horas efetivamente realizadas;</text:p>
        </text:list-item>
      </text:list>
      <text:p text:style-name="P72">b) a carga horária semanal e mensal é definida no Plano de Carreira dos servidores do Município.</text:p>
      <text:p text:style-name="P72"/>
      <text:p text:style-name="P31"><text:span text:style-name="Fonte_20_parág._20_padrão2"><text:span text:style-name="T39">§ 2º </text:span></text:span><text:span text:style-name="Fonte_20_parág._20_padrão2"><text:span text:style-name="T16">Salvo casos excepcionais, devidamente justificados, não poderá o trabalho extraordinário exceder a 02 (duas) horas diárias.</text:span></text:span></text:p>
      <text:p text:style-name="P31"><text:span text:style-name="Fonte_20_parág._20_padrão2"><text:span text:style-name="T16"/></text:span></text:p>
      <text:p text:style-name="P31"><text:span text:style-name="Fonte_20_parág._20_padrão2"><text:span text:style-name="T39">§ 3º</text:span></text:span><text:span text:style-name="Fonte_20_parág._20_padrão2"><text:span text:style-name="T16"> O serviço extraordinário será contado se for igual ou superior a 15 (quinze) minutos consecutivos, imediatamente antes ou após o horário normal de expediente.</text:span></text:span></text:p>
      <text:p text:style-name="P31"><text:span text:style-name="Fonte_20_parág._20_padrão2"><text:span text:style-name="T16"/></text:span></text:p>
      <text:p text:style-name="P31"><text:span text:style-name="Fonte_20_parág._20_padrão2"><text:span text:style-name="T39">§ 4º</text:span></text:span><text:span text:style-name="Fonte_20_parág._20_padrão2"><text:span text:style-name="T16"> As horas extras serão pagas mediante registro do ponto do servidor.</text:span></text:span></text:p>
      <text:p text:style-name="P31"><text:span text:style-name="Fonte_20_parág._20_padrão2"><text:span text:style-name="T16"/></text:span></text:p>
      <text:p text:style-name="P31"><text:span text:style-name="Fonte_20_parág._20_padrão2"><text:span text:style-name="T39">§ 5º </text:span></text:span><text:span text:style-name="Fonte_20_parág._20_padrão2"><text:span text:style-name="T16">Não será pago hora extra sem comprovação de registro de ponto.</text:span></text:span></text:p>
      <text:p text:style-name="P31"><text:span text:style-name="Fonte_20_parág._20_padrão2"><text:span text:style-name="T16"/></text:span></text:p>
      <text:p text:style-name="P31"><text:span text:style-name="Fonte_20_parág._20_padrão2"><text:span text:style-name="T39">§ 6º</text:span></text:span><text:span text:style-name="Fonte_20_parág._20_padrão2"><text:span text:style-name="T16"> O período de horas que excederem a 60 (sessenta) não serão computados para fins de pagamento do servidor.</text:span></text:span></text:p>
      <text:p text:style-name="P31"><text:span text:style-name="Fonte_20_parág._20_padrão2"><text:span text:style-name="T16"/></text:span></text:p>
      <text:p text:style-name="P31"><text:span text:style-name="Fonte_20_parág._20_padrão2"><text:span text:style-name="T39">§ 7º</text:span></text:span><text:span text:style-name="Fonte_20_parág._20_padrão2"><text:span text:style-name="T16"> Ponto facultativo e suspensão de expediente exclui pagamento de horas extras, exceto ao horário que exceder a carga horária diária.</text:span></text:span></text:p>
      <text:p text:style-name="P31"><text:span text:style-name="Fonte_20_parág._20_padrão2"><text:span text:style-name="T16"/></text:span></text:p>
      <text:p text:style-name="P31"><text:span text:style-name="Fonte_20_parág._20_padrão2"><text:span text:style-name="T39">§ 8º</text:span></text:span><text:span text:style-name="Fonte_20_parág._20_padrão2"><text:span text:style-name="T16"> O servidor que for convocado para serviço extraordinário em sábados, domingos e feriados, deverá fazer intervalo de no mínimo 01 (uma) hora quando estas horas forem superiores <text:s/>06 (seis) horas.</text:span></text:span></text:p>
      <text:p text:style-name="P31"><text:span text:style-name="Fonte_20_parág._20_padrão2"><text:span text:style-name="T16"/></text:span></text:p>
      <text:p text:style-name="P33"><text:span text:style-name="Fonte_20_parág._20_padrão2"><text:span text:style-name="T39">§ 9º </text:span></text:span><text:span text:style-name="Fonte_20_parág._20_padrão2"><text:span text:style-name="T20">O período de tempo que o servidor estiver em curso de qualificação profissional, incluindo deslocamento, não importará em pagamento de serviço extraordinário, nem tampouco para compensar horários.</text:span></text:span></text:p>
      <text:p text:style-name="P33"><text:span text:style-name="Fonte_20_parág._20_padrão2"><text:span text:style-name="T20"/></text:span></text:p>
      <text:p text:style-name="P103"><text:span text:style-name="Fonte_20_parág._20_padrão2"><text:span text:style-name="T39">§ 10 </text:span></text:span><text:span text:style-name="Fonte_20_parág._20_padrão2"><text:span text:style-name="T20">Ao servidor detentor de cargo em comissão ou designado para o exercício função gratificada não será pago serviço extraordinário.</text:span></text:span></text:p>
      <text:p text:style-name="P121"/>
      <text:p text:style-name="P262"><text:span text:style-name="Fonte_20_parág._20_padrão2"><text:span text:style-name="T39">Art. 63.</text:span></text:span><text:span text:style-name="Fonte_20_parág._20_padrão2"><text:span text:style-name="T16"> Os servidores de provimento efetivo, de provimento em comissão ou designados para função gratificada não tem direito à folga, exceto os servidores que realizam </text:span></text:span><text:soft-page-break/><text:span text:style-name="Fonte_20_parág._20_padrão2"><text:span text:style-name="T16">suas funções sob forma de plantão, não tendo direito à mesma se estiverem recebendo o sábado, domingo ou feriado como serviço extraordinário ou outra forma de compensação.</text:span></text:span></text:p>
      <text:p text:style-name="P118"/>
      <text:p text:style-name="P185">CAPÍTULO III</text:p>
      <text:h text:style-name="P301" text:outline-level="4">DO REPOUSO SEMANAL</text:h>
      <text:p text:style-name="P62"/>
      <text:p text:style-name="P108"><text:span text:style-name="Fonte_20_parág._20_padrão2"><text:span text:style-name="T39">Art. 64.</text:span></text:span><text:span text:style-name="Fonte_20_parág._20_padrão2"><text:span text:style-name="T16"> O servidor tem direito a repouso remunerado, num dia de cada semana, preferencialmente aos domingos, bem como nos dias de feriados civis e religiosos.</text:span></text:span></text:p>
      <text:p text:style-name="P108"><text:span text:style-name="Fonte_20_parág._20_padrão2"><text:span text:style-name="T16"/></text:span></text:p>
      <text:p text:style-name="P108"><text:span text:style-name="Fonte_20_parág._20_padrão2"><text:span text:style-name="T39">Parágrafo único. </text:span></text:span><text:span text:style-name="Fonte_20_parág._20_padrão2"><text:span text:style-name="T16">A remuneração do dia de repouso corresponderá a 01 (um) dia normal de trabalho.</text:span></text:span></text:p>
      <text:p text:style-name="P121"/>
      <text:p text:style-name="P108"><text:span text:style-name="Fonte_20_parág._20_padrão2"><text:span text:style-name="T39">Art. 65.</text:span></text:span><text:span text:style-name="Fonte_20_parág._20_padrão2"><text:span text:style-name="T16"> Perderá a remuneração do repouso o servidor que tiver faltado ao serviço, durante a semana, sem motivo justificado, mesmo que em apenas 01 (um) turno.</text:span></text:span></text:p>
      <text:p text:style-name="P108"><text:span text:style-name="Fonte_20_parág._20_padrão2"><text:span text:style-name="T16"/></text:span></text:p>
      <text:p text:style-name="P108"><text:span text:style-name="Fonte_20_parág._20_padrão2"><text:span text:style-name="T39">Parágrafo único. </text:span></text:span><text:span text:style-name="Fonte_20_parág._20_padrão2"><text:span text:style-name="T16">São motivos justificados as concessões, licenças e afastamentos previstos em lei, nas quais o servidor continua com direito ao vencimento normal, como se em exercício estivesse.</text:span></text:span></text:p>
      <text:p text:style-name="P121"/>
      <text:p text:style-name="P32"><text:span text:style-name="Fonte_20_parág._20_padrão2"><text:span text:style-name="T44">Art. 66. </text:span></text:span><text:span text:style-name="Fonte_20_parág._20_padrão2"><text:span text:style-name="T54">Atendendo à conveniência ou à necessidade do serviço, poderá ser exigido o trabalho nos dias feriados civis e religiosos, hipótese em</text:span></text:span><text:span text:style-name="Fonte_20_parág._20_padrão2"><text:span text:style-name="T44"> </text:span></text:span><text:span text:style-name="Fonte_20_parág._20_padrão2"><text:span text:style-name="T54">que as horas trabalhadas serão pagas com acréscimo de 100% (cem por cento) da hora normal, salvo a hipótese de compensação, nos termos do art. </text:span></text:span><text:span text:style-name="Fonte_20_parág._20_padrão2"><text:span text:style-name="T21">56 desta lei.</text:span></text:span></text:p>
      <text:p text:style-name="P85"/>
      <text:p text:style-name="P197">CAPÍTULO IV </text:p>
      <text:p text:style-name="P197">DO SÁBADO COMPENSADO</text:p>
      <text:p text:style-name="P116"/>
      <text:p text:style-name="P264"><text:span text:style-name="T7">Art. 67. </text:span><text:span text:style-name="T8">Pelo cumprimento da carga horária semanal de segunda à sexta-feira, o servidor adquire direito ao sábado compensado.</text:span></text:p>
      <text:p text:style-name="P266"/>
      <text:p text:style-name="P135"><text:span text:style-name="T7">Parágrafo único.</text:span><text:span text:style-name="T8"> Perderá o direito à remuneração do sábado compensado,o servidor que faltar ao serviço injustificadamente de segunda à sexta-feira.</text:span></text:p>
      <text:p text:style-name="P129"/>
      <text:p text:style-name="P186">TÍTULO V</text:p>
      <text:h text:style-name="P278" text:outline-level="2">DOS DIREITOS E VANTAGENS</text:h>
      <text:h text:style-name="P292" text:outline-level="3"/>
      <text:h text:style-name="P292" text:outline-level="3">CAPÍTULO I</text:h>
      <text:h text:style-name="P302" text:outline-level="4">DO VENCIMENTO E DA REMUNERAÇÃO</text:h>
      <text:p text:style-name="P59"/>
      <text:p text:style-name="P205"><text:span text:style-name="Fonte_20_parág._20_padrão2"><text:span text:style-name="T39">Art. 68. </text:span></text:span><text:span text:style-name="Fonte_20_parág._20_padrão2"><text:span text:style-name="T16">Vencimento é a retribuição paga ao servidor pelo efetivo exercício do cargo, correspondente ao valor básico fixado em lei.</text:span></text:span></text:p>
      <text:p text:style-name="P121"/>
      <text:p text:style-name="P108"><text:span text:style-name="Fonte_20_parág._20_padrão2"><text:span text:style-name="T39">Art. 69.</text:span></text:span><text:span text:style-name="Fonte_20_parág._20_padrão2"><text:span text:style-name="T16"> Remuneração é o vencimento acrescido das parcelas pecuniárias incorporadas ou não, excluídas aquelas de natureza indenizatória.</text:span></text:span></text:p>
      <text:p text:style-name="P263"><text:soft-page-break/><text:span text:style-name="Fonte_20_parág._20_padrão2"><text:span text:style-name="T39">Parágrafo único</text:span></text:span><text:span text:style-name="T39">. </text:span><text:span text:style-name="T20">O pagamento da remuneração de todos os servidores será efetuado até o 5º (quinto) dia do mês subsequente, em parcela única.</text:span></text:p>
      <text:p text:style-name="P121"/>
      <text:p text:style-name="P108"><text:span text:style-name="Fonte_20_parág._20_padrão2"><text:span text:style-name="T39">Art. 70.</text:span></text:span><text:span text:style-name="Fonte_20_parág._20_padrão2"><text:span text:style-name="T16"> </text:span></text:span><text:span text:style-name="Fonte_20_parág._20_padrão2"><text:span text:style-name="T54">Nenhum servidor poderá perceber mensalmente, a título de remuneração ou subsídio, importância maior do que a fixada como limite pela Constituição Federal, nos termos do art. 37, inciso XI.</text:span></text:span></text:p>
      <text:p text:style-name="P265"/>
      <text:p text:style-name="P108"><text:span text:style-name="Fonte_20_parág._20_padrão2"><text:span text:style-name="T39">Art. 71. </text:span></text:span><text:span text:style-name="Fonte_20_parág._20_padrão2"><text:span text:style-name="T16">Excluem-se do teto de remuneração estabelecida no artigo precedente a remuneração por serviço extraordinário.</text:span></text:span></text:p>
      <text:p text:style-name="P108"><text:span text:style-name="Fonte_20_parág._20_padrão2"><text:span text:style-name="T16"/></text:span></text:p>
      <text:p text:style-name="P108"><text:span text:style-name="Fonte_20_parág._20_padrão2"><text:span text:style-name="T39">Parágrafo único. </text:span></text:span><text:span text:style-name="Fonte_20_parág._20_padrão2"><text:span text:style-name="T16">Em qualquer hipótese, o total dos valores percebidos como remuneração, em espécie, a qualquer título, por servidor público municipal, não poderá ser superior aos valores percebidos como remuneração, em espécie, pelo Chefe do Poder Executivo.</text:span></text:span></text:p>
      <text:p text:style-name="P121"/>
      <text:p text:style-name="P108"><text:span text:style-name="Fonte_20_parág._20_padrão2"><text:span text:style-name="T39">Art. 72. </text:span></text:span><text:span text:style-name="Fonte_20_parág._20_padrão2"><text:span text:style-name="T20">A menor remuneração atr</text:span></text:span><text:span text:style-name="Fonte_20_parág._20_padrão2"><text:span text:style-name="T16">ibuída a cargo público não poderá ser inferior ao salário mínimo nacional.</text:span></text:span></text:p>
      <text:p text:style-name="P108"><text:span text:style-name="Fonte_20_parág._20_padrão2"><text:span text:style-name="T16"/></text:span></text:p>
      <text:p text:style-name="P140"><text:span text:style-name="Fonte_20_parág._20_padrão2"><text:span text:style-name="T39">Parágrafo único. </text:span></text:span><text:span text:style-name="Fonte_20_parág._20_padrão2"><text:span text:style-name="T16">Quando a remuneração for inferior ao salário mínimo nacional, o Município efetuará pagamento na forma de complementação aos servidores que se enquadrarem nessa situação. </text:span></text:span></text:p>
      <text:p text:style-name="P121"/>
      <text:p text:style-name="P108"><text:span text:style-name="Fonte_20_parág._20_padrão2"><text:span text:style-name="T39">Art. 73.</text:span></text:span><text:span text:style-name="Fonte_20_parág._20_padrão2"><text:span text:style-name="T16"> O servidor perderá:</text:span></text:span></text:p>
      <text:p text:style-name="P121">I - <text:s/>a remuneração dos dias que faltar ao serviço, bem como dos dias de repouso da respectiva semana, sem prejuízo da penalidade disciplinar cabível;</text:p>
      <text:p text:style-name="P108"><text:span text:style-name="Fonte_20_parág._20_padrão2"><text:span text:style-name="T16">II- a parcela da remuneração diária, proporcional aos atrasos, ausências e saídas antecipadas e intermediárias, iguais ou superiores a 05 (</text:span></text:span><text:span text:style-name="Fonte_20_parág._20_padrão2"><text:span text:style-name="T16">cinco) minutos, <text:s/>quando não recuperado no período da efetividade corrente, sem prejuízo da penalidade</text:span></text:span><text:span text:style-name="Fonte_20_parág._20_padrão2"><text:span text:style-name="T49"> </text:span></text:span><text:span text:style-name="Fonte_20_parág._20_padrão2"><text:span text:style-name="T16">disciplinar cabível;</text:span></text:span></text:p>
      <text:p text:style-name="P121">III – a parcela de remuneração diária e os dias de repouso da respectiva semana, referente aos dias que lhe for aplicado pena de suspensão;</text:p>
      <text:p text:style-name="P121">IV – os dias ou horas de afastamento não compensadas, conforme <text:s/>previsão do art. 60 desta lei;</text:p>
      <text:p text:style-name="P121">V – no caso de trabalho desenvolvido através de escala de plantão, a parcela da remuneração diária e as respectivas folgas;</text:p>
      <text:p text:style-name="P121">VI – a remuneração referente ao período de reclusão.</text:p>
      <text:p text:style-name="P121"/>
      <text:p text:style-name="P108"><text:span text:style-name="Fonte_20_parág._20_padrão2"><text:span text:style-name="T39">Art. 74.</text:span></text:span><text:span text:style-name="Fonte_20_parág._20_padrão2"><text:span text:style-name="T16"> O</text:span></text:span><text:span text:style-name="Fonte_20_parág._20_padrão2"><text:span text:style-name="T55"> período em que o servidor estiver em reclusão não computará para fins de:</text:span></text:span></text:p>
      <text:p text:style-name="P130">I - prêmio assiduidade;</text:p>
      <text:p text:style-name="P130">II - férias;</text:p>
      <text:p text:style-name="P248"><text:span text:style-name="Fonte_20_parág._20_padrão2"><text:span text:style-name="T22">III - </text:span></text:span><text:span text:style-name="Fonte_20_parág._20_padrão2"><text:span text:style-name="T22">gratificações temporais.</text:span></text:span></text:p>
      <text:p text:style-name="P131"/>
      <text:p text:style-name="P108"><text:soft-page-break/><text:span text:style-name="Fonte_20_parág._20_padrão2"><text:span text:style-name="T39">Art. 75.</text:span></text:span><text:span text:style-name="Fonte_20_parág._20_padrão2"><text:span text:style-name="T16"> Salvo por imposição legal, ou mandado judicial, nenhum desconto incidirá sobre a remuneração ou provent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Mediante autorização do servidor, poderá haver consignação em folha de pagamento a favor de terceiros, a critério do órgão de pessoal e com reposição de custos, até o limite de 40 % (quarenta por cento) da remuneraçã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text:span></text:span><text:span text:style-name="T16">No cálculo da margem para fins de liberação de desconto em folha de pagamento, contar-se-á apenas vencimento, avanços e gratificação adicional de tempo de serviço.</text:span></text:p>
      <text:p text:style-name="P121"/>
      <text:p text:style-name="P108"><text:span text:style-name="Fonte_20_parág._20_padrão2"><text:span text:style-name="T39">§ 3º</text:span></text:span><text:span text:style-name="Fonte_20_parág._20_padrão2"><text:span text:style-name="T16"> </text:span></text:span><text:span text:style-name="T16">Será desconsiderado no cálculo previsto no parágrafo anterior, os descontos legais para a previdência social e para a Receita Federal, bem como pensão alimentícia.</text:span></text:p>
      <text:p text:style-name="P121"/>
      <text:p text:style-name="P31"><text:span text:style-name="Fonte_20_parág._20_padrão2"><text:span text:style-name="T45">§ 4º</text:span></text:span><text:span text:style-name="Fonte_20_parág._20_padrão2"><text:span text:style-name="T56"> É assegurado ao Sindicato da categoria descontar em folha de pagamento, as mensalidades de seus associados e demais parcelas a favor da entidade, desde que aprovadas em Assembleia Geral, respeitando o limite máximo legal do parágrafo anterior.</text:span></text:span></text:p>
      <text:p text:style-name="P74"/>
      <text:p text:style-name="P108"><text:span text:style-name="Fonte_20_parág._20_padrão2"><text:span text:style-name="T39">Art. 76. </text:span></text:span><text:span text:style-name="Fonte_20_parág._20_padrão2"><text:span text:style-name="T32">As reposições devidas à Fazenda Pública poderão ser feitas em parcelas mensais, corrigidas monetariamente e mediante desconto em folha de pagamento.</text:span></text:span></text:p>
      <text:p text:style-name="P108"><text:span text:style-name="Fonte_20_parág._20_padrão2"><text:span text:style-name="T32"/></text:span></text:p>
      <text:p text:style-name="P234"><text:span text:style-name="T3">§ 1º </text:span><text:span text:style-name="T4">O valor de cada parcela não poderá exceder a 20%(vinte por cento) da remuneração do servidor.</text:span></text:p>
      <text:p text:style-name="P235"/>
      <text:p text:style-name="P234"><text:span text:style-name="T3">§ 2º</text:span><text:span text:style-name="T4"> O servidor será obrigado a repor, de uma só vez, a importância do prejuízo causado à Fazenda Pública em virtude de alcance, desfalque, ou omissão de efetuar o recolhimento ou entradas nos prazos legais.</text:span></text:p>
      <text:p text:style-name="P235"/>
      <text:p text:style-name="P234"><text:span text:style-name="T3">§ 3º</text:span><text:span text:style-name="T4"> O servidor em débito com o erário, que for demitido, exonerado ou que tiver a sua disponibilidade cassada, terá de repor a quantia de uma só vez.</text:span></text:p>
      <text:p text:style-name="P236"><text:span text:style-name="Fonte_20_parág._20_padrão2"><text:span text:style-name="T32">I - A não quitação do débito implicará em sua inscrição em dívida ativa e cobrança judicial.</text:span></text:span></text:p>
      <text:p text:style-name="P121"/>
      <text:p text:style-name="P108"><text:span text:style-name="Fonte_20_parág._20_padrão2"><text:span text:style-name="T39">Art. 77.</text:span></text:span><text:span text:style-name="Fonte_20_parág._20_padrão2"><text:span text:style-name="T16"> O servidor em débito com o erário, que for demitido, exonerado ou que tiver a sua disponibilidade cassada, terá de repor a quantia de uma só vez.</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A não quitação do débito implicará em sua inscrição em dívida ativa e cobrança judicial.</text:span></text:span></text:p>
      <text:p text:style-name="P115"/>
      <text:p text:style-name="P115"/>
      <text:p text:style-name="P115"/>
      <text:p text:style-name="P115"/>
      <text:p text:style-name="P227"><text:soft-page-break/>CAPÍTULO II</text:p>
      <text:h text:style-name="P300" text:outline-level="4">DAS VANTAGENS</text:h>
      <text:p text:style-name="P60"/>
      <text:p text:style-name="P35"><text:span text:style-name="Fonte_20_parág._20_padrão2"><text:span text:style-name="T44">Art. 78.</text:span></text:span><text:span text:style-name="Fonte_20_parág._20_padrão2"><text:span text:style-name="T54"> Além do vencimento, poderão ser pagas ao servidor as seguintes vantagens:</text:span></text:span></text:p>
      <text:p text:style-name="P86">I – gratificações e adicionais;</text:p>
      <text:p text:style-name="P86">II – avanços;</text:p>
      <text:p text:style-name="P86">III - prêmio por assiduidade;</text:p>
      <text:p text:style-name="P86">IV– auxílio para diferença de caixa.</text:p>
      <text:p text:style-name="P86"/>
      <text:p text:style-name="P35"><text:span text:style-name="Fonte_20_parág._20_padrão2"><text:span text:style-name="T43">Parágrafo único.</text:span></text:span><text:span text:style-name="Fonte_20_parág._20_padrão2"><text:span text:style-name="T54"> Salvo nos casos expressamente previstos nesta lei, as vantagens não se incorporarão aos vencimentos.</text:span></text:span></text:p>
      <text:p text:style-name="P86"/>
      <text:p text:style-name="P35"><text:span text:style-name="Fonte_20_parág._20_padrão2"><text:span text:style-name="T44">Art. 79. </text:span></text:span><text:span text:style-name="Fonte_20_parág._20_padrão2"><text:span text:style-name="T54">As vantagens pecuniárias não serão computadas nem acumuladas para efeito de concessão de quaisquer outros acréscimos pecuniários ulteriores, sob o mesmo título ou idêntico fundamento.</text:span></text:span></text:p>
      <text:p text:style-name="P86"/>
      <text:p text:style-name="P35"><text:span text:style-name="Fonte_20_parág._20_padrão2"><text:span text:style-name="T44">Art. 80.</text:span></text:span><text:span text:style-name="Fonte_20_parág._20_padrão2"><text:span text:style-name="T54"> Todas as vantagens serão concedidas através de ato administrativo, atendendo solicitação formal do requerente e /ou Secretário da pasta que estiver lotado, devidamente justificado, com exceção daquelas concedidas de forma automática.</text:span></text:span></text:p>
      <text:p text:style-name="P132"/>
      <text:p text:style-name="P220">Seção I</text:p>
      <text:p text:style-name="P209">Das Gratificações e Adicionais</text:p>
      <text:p text:style-name="P86"/>
      <text:p text:style-name="P35"><text:span text:style-name="Fonte_20_parág._20_padrão2"><text:span text:style-name="T44">Art. 81.</text:span></text:span><text:span text:style-name="Fonte_20_parág._20_padrão2"><text:span text:style-name="T54"> Constituem gratificações e adicionais:</text:span></text:span></text:p>
      <text:p text:style-name="P86">I – gratificação natalina;</text:p>
      <text:p text:style-name="P86">II – adicional por tempo de serviço;</text:p>
      <text:p text:style-name="P86">III – adicional pelo exercício de atividades em condições insalubres ou perigosas;</text:p>
      <text:p text:style-name="P86">IV – adicional noturno;</text:p>
      <text:p text:style-name="P86">V – <text:s/>gratificação de risco de vida;</text:p>
      <text:p text:style-name="P86">VI – gratificação por serviços especiais.</text:p>
      <text:p text:style-name="P86"/>
      <text:p text:style-name="P23"/>
      <text:p text:style-name="P23">Subseção I</text:p>
      <text:h text:style-name="P303" text:outline-level="4">Da Gratificação Natalina</text:h>
      <text:p text:style-name="P91"/>
      <text:p text:style-name="P36"><text:span text:style-name="Fonte_20_parág._20_padrão2"><text:span text:style-name="T44">Art. 82.</text:span></text:span><text:span text:style-name="Fonte_20_parág._20_padrão2"><text:span text:style-name="T54"> A gratificação natalina corresponderá a 1/12 (um doze avos) da remuneração a que o servidor fizer jus no mês de dezembro por mês de exercício, no respectivo ano.</text:span></text:span></text:p>
      <text:p text:style-name="P36"><text:span text:style-name="Fonte_20_parág._20_padrão2"><text:span text:style-name="T54"/></text:span></text:p>
      <text:p text:style-name="P36"><text:span text:style-name="Fonte_20_parág._20_padrão2"><text:span text:style-name="T44">§ 1º </text:span></text:span><text:span text:style-name="Fonte_20_parág._20_padrão2"><text:span text:style-name="T54">Os adicionais, as gratificações (inclusive as previstas nos planos de carreira), o auxílio para diferença de caixa, o valor de função gratificada, as horas extras, as horas noturnas, a convocação para trabalhar em regime suplementar, serão computados </text:span></text:span><text:soft-page-break/><text:span text:style-name="Fonte_20_parág._20_padrão2"><text:span text:style-name="T54">proporcionalmente, observados os valores atuais, a razão de 1/12 (um doze avos) de seu valor vigente, por mês de exercício.</text:span></text:span></text:p>
      <text:p text:style-name="P36"><text:span text:style-name="Fonte_20_parág._20_padrão2"><text:span text:style-name="T54"/></text:span></text:p>
      <text:p text:style-name="P36"><text:span text:style-name="Fonte_20_parág._20_padrão2"><text:span text:style-name="T44">§ 2º </text:span></text:span><text:span text:style-name="Fonte_20_parág._20_padrão2"><text:span text:style-name="T54">A fração igual ou superior a 15 (quinze) dias de exercício no mesmo mês será considerada como mês integral.</text:span></text:span></text:p>
      <text:p text:style-name="P36"><text:span text:style-name="Fonte_20_parág._20_padrão2"><text:span text:style-name="T54"/></text:span></text:p>
      <text:p text:style-name="P36"><text:span text:style-name="Fonte_20_parág._20_padrão2"><text:span text:style-name="T44">§ 3º </text:span></text:span><text:span text:style-name="Fonte_20_parág._20_padrão2"><text:span text:style-name="T54">Para o cálculo de horas noturnas e horas extras será utilizada a média aritmética do total anual.</text:span></text:span></text:p>
      <text:p text:style-name="P36"><text:span text:style-name="Fonte_20_parág._20_padrão2"><text:span text:style-name="T54"/></text:span></text:p>
      <text:p text:style-name="P36"><text:span text:style-name="Fonte_20_parág._20_padrão2"><text:span text:style-name="T44">§ 4º</text:span></text:span><text:span text:style-name="Fonte_20_parág._20_padrão2"><text:span text:style-name="T54"> O servidor exonerado ou cujo contrato for rescindido perceberá a gratificação proporcionalmente aos meses de efetivo exercício, calculado sobre a última remuneração.</text:span></text:span></text:p>
      <text:p text:style-name="P75"/>
      <text:p text:style-name="P36"><text:span text:style-name="Fonte_20_parág._20_padrão2"><text:span text:style-name="T44">Art. 83.</text:span></text:span><text:span text:style-name="Fonte_20_parág._20_padrão2"><text:span text:style-name="T54"> A gratificação natalina será paga até o dia vinte do mês de dezembro de cada ano.</text:span></text:span></text:p>
      <text:p text:style-name="P36"><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No mês de maio de cada ano, o Município pagará, como adiantamento da gratificação referida, de uma só vez, 40% (quarenta por cento) da remuneração, observadas as proporcionalidades previstas no art. 82 desta lei.</text:span></text:span></text:p>
      <text:p text:style-name="P87"/>
      <text:p text:style-name="P37"><text:span text:style-name="Fonte_20_parág._20_padrão2"><text:span text:style-name="T44">Art. 84.</text:span></text:span><text:span text:style-name="Fonte_20_parág._20_padrão2"><text:span text:style-name="T54"> Em caso de falecimento, licença para tratar de interesses particulares ou aposentadoria, a gratificação natalina será devida proporcionalmente aos meses de efetivo exercício, calculada sobre a última remuneração.</text:span></text:span></text:p>
      <text:p text:style-name="P121"/>
      <text:p text:style-name="P108"><text:span text:style-name="Fonte_20_parág._20_padrão2"><text:span text:style-name="T39">Art. 85.</text:span></text:span><text:span text:style-name="Fonte_20_parág._20_padrão2"><text:span text:style-name="T16"> A gratificação natalina não será considerada para cálculo de qualquer vantagem pecuniária.</text:span></text:span></text:p>
      <text:p text:style-name="P121"/>
      <text:p text:style-name="P219">Subseção II</text:p>
      <text:h text:style-name="P286" text:outline-level="2">Do Adicional por Tempo de Serviço</text:h>
      <text:p text:style-name="P97"/>
      <text:p text:style-name="P36"><text:span text:style-name="Fonte_20_parág._20_padrão2"><text:span text:style-name="T44">Art. 86.</text:span></text:span><text:span text:style-name="Fonte_20_parág._20_padrão2"><text:span text:style-name="T54"> O adicional por tempo de serviço é devido ao servidor efetivo à razão de 15% (quinze por cento) ao completar 15 (quinze) anos de efetivo exercício prestado ao Município, incidente sobre o valor do vencimento e a razão de 1% (um por cento) a cada ano subsequente.</text:span></text:span></text:p>
      <text:p text:style-name="P36"><text:span text:style-name="Fonte_20_parág._20_padrão2"><text:span text:style-name="T54"/></text:span></text:p>
      <text:p text:style-name="P37"><text:span text:style-name="Fonte_20_parág._20_padrão2"><text:span text:style-name="T44">§ 1º</text:span></text:span><text:span text:style-name="Fonte_20_parág._20_padrão2"><text:span text:style-name="T54"> Para cômputo do tempo de serviço para esta gratificação, somente levar-se-á em conta a subordinação ao regime jurídico estatutário.</text:span></text:span></text:p>
      <text:p text:style-name="P37"><text:span text:style-name="Fonte_20_parág._20_padrão2"><text:span text:style-name="T54"/></text:span></text:p>
      <text:p text:style-name="P37"><text:span text:style-name="Fonte_20_parág._20_padrão2"><text:span text:style-name="T44">§ 2º</text:span></text:span><text:span text:style-name="Fonte_20_parág._20_padrão2"><text:span text:style-name="T54"> O servidor fará jus ao adicional a partir do mês em que completar o direito.</text:span></text:span></text:p>
      <text:p text:style-name="P37"><text:span text:style-name="Fonte_20_parág._20_padrão2"><text:span text:style-name="T54"/></text:span></text:p>
      <text:p text:style-name="P37"><text:span text:style-name="Fonte_20_parág._20_padrão2"><text:span text:style-name="T44">§ 3º </text:span></text:span><text:span text:style-name="Fonte_20_parág._20_padrão2"><text:span text:style-name="T54">A gratificação de que trata este artigo será concedida automaticamente.</text:span></text:span></text:p>
      <text:p text:style-name="P87"/>
      <text:p text:style-name="P38"><text:span text:style-name="Fonte_20_parág._20_padrão2"><text:span text:style-name="T44">Art. 87. </text:span></text:span><text:span text:style-name="Fonte_20_parág._20_padrão2"><text:span text:style-name="T54">Suspendem a contagem do tempo para período aquisitivo as seguintes ocorrências, reiniciando a mesma após o retorno às atividades:</text:span></text:span></text:p>
      <text:p text:style-name="P88"><text:soft-page-break/>I - os afastamentos para tratamento de saúde, salvo se decorrentes de acidente em serviço ou moléstia profissional, quando o total de todos os dias no período aquisitivo exceder 90 (noventa) dias, dentro do período aquisitivo do adicional, em período igual ao número de dias excedentes;</text:p>
      <text:p text:style-name="P88">II - os afastamentos para acompanhar familiar adoentado, quando o total de todos os dias no período aquisitivo totalizar 30 (trinta) dias;</text:p>
      <text:p text:style-name="P88">III - licença para o serviço militar obrigatório;</text:p>
      <text:p text:style-name="P87">IV - condenação a pena privativa de liberdade por sentença definitiva;</text:p>
      <text:p text:style-name="P87">V - penalidade disciplinar de suspensão;</text:p>
      <text:p text:style-name="P95">VI - licença para tratar de interesses particulares por qualquer período;</text:p>
      <text:p text:style-name="P88">VII - falta.</text:p>
      <text:p text:style-name="P76"/>
      <text:p text:style-name="P37"><text:span text:style-name="Fonte_20_parág._20_padrão2"><text:span text:style-name="T44">Art. 88.</text:span></text:span><text:span text:style-name="Fonte_20_parág._20_padrão2"><text:span text:style-name="T44"> </text:span></text:span><text:span text:style-name="Fonte_20_parág._20_padrão2"><text:span text:style-name="T54">Quando o servidor apresentar falta, o mesmo</text:span></text:span><text:span text:style-name="T54"> deverá compensar em atividade 30 (trinta) dias para cada ocorrência.</text:span></text:p>
      <text:p text:style-name="P63"/>
      <text:h text:style-name="P286" text:outline-level="2">Subseção III</text:h>
      <text:h text:style-name="P286" text:outline-level="2">Dos Adicionais de </text:h>
      <text:h text:style-name="P286" text:outline-level="2">Insalubridade e Periculosidade</text:h>
      <text:p text:style-name="P105"/>
      <text:p text:style-name="P37"><text:span text:style-name="Fonte_20_parág._20_padrão2"><text:span text:style-name="T44">Art. 89.</text:span></text:span><text:span text:style-name="Fonte_20_parág._20_padrão2"><text:span text:style-name="T54"> Os servidores que executarem atividades insalubres farão jus a um adicional incidente sobre o valor do menor vencimento do Município. </text:span></text:span></text:p>
      <text:p text:style-name="P63"/>
      <text:p text:style-name="P37"><text:span text:style-name="Fonte_20_parág._20_padrão2"><text:span text:style-name="T44">Art. 90.</text:span></text:span><text:span text:style-name="Fonte_20_parág._20_padrão2"><text:span text:style-name="T21"> O exercício de atividade em condições de insalubridade assegura ao servidor a percepção de um adicional, respectivamente, de 40% (quarenta por cento) <text:s/>20% (vinte por cento), ou 10% (dez por cento), segundo a classificação nos graus máximo, médio ou mínimo.</text:span></text:span></text:p>
      <text:p text:style-name="P76"/>
      <text:p text:style-name="P104"><text:span text:style-name="Fonte_20_parág._20_padrão2"><text:span text:style-name="T44">Art. 91. </text:span></text:span><text:span text:style-name="Fonte_20_parág._20_padrão2"><text:span text:style-name="T21">Os servidores que executarem atividades perigosas farão jus a um adicional incidente sobre o valor do seu vencimento. </text:span></text:span></text:p>
      <text:p text:style-name="P106"/>
      <text:p text:style-name="P37"><text:span text:style-name="Fonte_20_parág._20_padrão2"><text:span text:style-name="T44">Art. 92.</text:span></text:span><text:span text:style-name="Fonte_20_parág._20_padrão2"><text:span text:style-name="T21"> O adicional de periculosidade será de 30% (trinta por cento).</text:span></text:span></text:p>
      <text:p text:style-name="P76"/>
      <text:p text:style-name="P37"><text:span text:style-name="Fonte_20_parág._20_padrão2"><text:span text:style-name="T44">Art. 93.</text:span></text:span><text:span text:style-name="Fonte_20_parág._20_padrão2"><text:span text:style-name="T21"> As atividades insalubres e perigosas serão definidas em laudo técnico regulamentado por decreto desde que previstas na Normas Regulamentadoras do Ministério do Trabalho e Emprego e suas alterações, emitido por profissional habilitado.</text:span></text:span></text:p>
      <text:p text:style-name="P37"><text:span text:style-name="Fonte_20_parág._20_padrão2"><text:span text:style-name="T21"/></text:span></text:p>
      <text:p text:style-name="P37"><text:span text:style-name="Fonte_20_parág._20_padrão2"><text:span text:style-name="T44">§ 1º</text:span></text:span><text:span text:style-name="Fonte_20_parág._20_padrão2"><text:span text:style-name="T21"> O laudo técnico das atividades insalubres e perigosas deverá ser renovado, no mínimo, a cada ano pela Administração Municipal.</text:span></text:span></text:p>
      <text:p text:style-name="P37"><text:span text:style-name="Fonte_20_parág._20_padrão2"><text:span text:style-name="T21"/></text:span></text:p>
      <text:p text:style-name="P37"><text:span text:style-name="Fonte_20_parág._20_padrão2"><text:span text:style-name="T44">§ 2º </text:span></text:span><text:span text:style-name="Fonte_20_parág._20_padrão2"><text:span text:style-name="T21">O pagamento dos adicionais cessará com a eliminação das condições ou riscos que lhe deram causa.</text:span></text:span></text:p>
      <text:p text:style-name="P37"><text:span text:style-name="Fonte_20_parág._20_padrão2"><text:span text:style-name="T21"/></text:span></text:p>
      <text:p text:style-name="P108"><text:span text:style-name="Fonte_20_parág._20_padrão2"><text:span text:style-name="T39">§ 3º</text:span></text:span><text:span text:style-name="Fonte_20_parág._20_padrão2"><text:span text:style-name="T16"> É obrigatório o fornecimento e uso de EPI (Equipamento de Proteção Individual).</text:span></text:span></text:p>
      <text:p text:style-name="P104"><text:soft-page-break/><text:span text:style-name="Fonte_20_parág._20_padrão2"><text:span text:style-name="T30">Art. 94.</text:span></text:span><text:span text:style-name="Fonte_20_parág._20_padrão2"><text:span text:style-name="T35"> Os adicionais de insalubridade e periculosidade não são acumuláveis, cabendo ao servidor optar por um deles, quando for o caso.</text:span></text:span></text:p>
      <text:h text:style-name="P287" text:outline-level="2"/>
      <text:p text:style-name="P23">Subseção IV</text:p>
      <text:h text:style-name="P280" text:outline-level="2">Do Adicional Noturno</text:h>
      <text:p text:style-name="P91"/>
      <text:p text:style-name="P37"><text:span text:style-name="Fonte_20_parág._20_padrão2"><text:span text:style-name="T44">Art. 95.</text:span></text:span><text:span text:style-name="Fonte_20_parág._20_padrão2"><text:span text:style-name="T54"> O serviço noturno prestado em horário compreendido entre 22 (vinte e duas) horas de um dia e 05 (cinco) horas do dia seguinte, terá o valor-hora acrescido de 30% (trinta por cento).</text:span></text:span></text:p>
      <text:p text:style-name="P37"><text:span text:style-name="Fonte_20_parág._20_padrão2"><text:span text:style-name="T54"/></text:span></text:p>
      <text:p text:style-name="P32"><text:span text:style-name="Fonte_20_parág._20_padrão2"><text:span text:style-name="T44">§ 1º</text:span></text:span><text:span text:style-name="Fonte_20_parág._20_padrão2"><text:span text:style-name="T54"> Para cálculo do valor-hora, tomar-se-á como base o vencimento <text:s/>dividido pela carga horária mensal.</text:span></text:span></text:p>
      <text:p text:style-name="P32"><text:span text:style-name="Fonte_20_parág._20_padrão2"><text:span text:style-name="T54"/></text:span></text:p>
      <text:p text:style-name="P37"><text:span text:style-name="Fonte_20_parág._20_padrão2"><text:span text:style-name="T44">§ 2º</text:span></text:span><text:span text:style-name="Fonte_20_parág._20_padrão2"><text:span text:style-name="T54"> Nos horários mistos, assim entendidos os que abrangem períodos diurnos e noturnos, o adicional será pago proporcionalmente às horas de trabalho noturno.</text:span></text:span></text:p>
      <text:p text:style-name="P125"/>
      <text:p text:style-name="P186">Subseção V</text:p>
      <text:p text:style-name="P186">Da Gratificação de Risco de Vida</text:p>
      <text:p text:style-name="P116"/>
      <text:p text:style-name="P108"><text:span text:style-name="Fonte_20_parág._20_padrão2"><text:span text:style-name="T39">Art. 96. </text:span></text:span><text:span text:style-name="Fonte_20_parág._20_padrão2"><text:span text:style-name="T16">Aos detentores de cargo de Agente de Fiscalização, Agente de Trânsito, Fiscal, Fiscal Sanitário e Guarda <text:s/>Municipal, que exerçam atividades ou encargos em circunstâncias potencialmente perigosas à sua integridade física, será concedido 30% (trinta por cento) de gratificação de risco de vida, calculado sobre o </text:span></text:span><text:span text:style-name="Fonte_20_parág._20_padrão2"><text:span text:style-name="T54">menor vencimento do Município</text:span></text:span><text:span text:style-name="Fonte_20_parág._20_padrão2"><text:span text:style-name="T16">.</text:span></text:span></text:p>
      <text:p text:style-name="P108"><text:span text:style-name="Fonte_20_parág._20_padrão2"><text:span text:style-name="T16"/></text:span></text:p>
      <text:p text:style-name="P108"><text:span text:style-name="Fonte_20_parág._20_padrão2"><text:span text:style-name="T39">§ 1º </text:span></text:span><text:span text:style-name="Fonte_20_parág._20_padrão2"><text:span text:style-name="T16">Somente terá direito à gratificação de risco de vida o servidor que estiver no exercício efetivo das atribuições dos referidos cargos.</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Não terá direito à gratificação prevista neste artigo o servidor que for designado para o exercício de função gratificada.</text:span></text:span></text:p>
      <text:p text:style-name="P121"/>
      <text:p text:style-name="P186">Subseção VI</text:p>
      <text:p text:style-name="P186">Da Gratificação por Serviços Especiais</text:p>
      <text:p text:style-name="P116"/>
      <text:p text:style-name="P108"><text:span text:style-name="Fonte_20_parág._20_padrão2"><text:span text:style-name="T39">Art. 97.</text:span></text:span><text:span text:style-name="Fonte_20_parág._20_padrão2"><text:span text:style-name="T16"> O servidor do quadro de provimento efetivo e estável que for designado pela autoridade competente para compor comissões para executar serviços especiais fará jus à gratificação que será regulamentada por decret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 gratificação de que trata este artigo não incorpora a remuneração e os proventos de aposentadoria do servidor.</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20"> O valor estabelecido para gratificação não poderá exceder a 40% (quarenta por cento) do menor vencimento do Município.</text:span></text:span></text:p>
      <text:p text:style-name="P108"><text:soft-page-break/><text:span text:style-name="Fonte_20_parág._20_padrão2"><text:span text:style-name="T39">§ 3º</text:span></text:span><text:span text:style-name="Fonte_20_parág._20_padrão2"><text:span text:style-name="T16"> O servidor que participar de comissão prevista no </text:span></text:span><text:span text:style-name="Fonte_20_parág._20_padrão2"><text:span text:style-name="T52">caput</text:span></text:span><text:span text:style-name="Fonte_20_parág._20_padrão2"><text:span text:style-name="T16"> deste artigo poderá ser dispensado de suas funções normais para participar das atividades e reuniões da comissão.</text:span></text:span></text:p>
      <text:p text:style-name="P108"><text:span text:style-name="Fonte_20_parág._20_padrão2"><text:span text:style-name="T16"/></text:span></text:p>
      <text:p text:style-name="P34"><text:span text:style-name="Fonte_20_parág._20_padrão2"><text:span text:style-name="T46">§4º</text:span></text:span><text:span text:style-name="Fonte_20_parág._20_padrão2"><text:span text:style-name="T57"> </text:span></text:span><text:span text:style-name="Fonte_20_parág._20_padrão2"><text:span text:style-name="T56">Os membros suplentes das comissões só terão direito à percepção de gratificação quando substituírem os titulares, em seus impedimentos legais e na proporção de sua efetiva participação.</text:span></text:span></text:p>
      <text:p text:style-name="P93"/>
      <text:p text:style-name="P214">Seção II</text:p>
      <text:h text:style-name="P317" text:outline-level="6">Dos Avanços</text:h>
      <text:p text:style-name="P84"/>
      <text:p text:style-name="P108"><text:span text:style-name="Fonte_20_parág._20_padrão2"><text:span text:style-name="T44">Art. 98.</text:span></text:span><text:span text:style-name="Fonte_20_parág._20_padrão2"><text:span text:style-name="T54"> O servidor do Quadro de Cargos de Provimento Efetivo terá direito a um avanço no valor de 5% (cinco por cento) do vencimento do </text:span></text:span><text:span text:style-name="Fonte_20_parág._20_padrão2"><text:span text:style-name="T21">cargo</text:span></text:span><text:span text:style-name="Fonte_20_parág._20_padrão2"><text:span text:style-name="T16"> em que estiver lotado, que se incorpora à remuneração e será concedido automaticamente, a cada </text:span></text:span><text:span text:style-name="Fonte_20_parág._20_padrão2"><text:span text:style-name="T54"><text:s/>triênio de vínculo com o Município</text:span></text:span><text:span text:style-name="Fonte_20_parág._20_padrão2"><text:span text:style-name="T16">.</text:span></text:span></text:p>
      <text:p text:style-name="P108"><text:span text:style-name="Fonte_20_parág._20_padrão2"><text:span text:style-name="T16"/></text:span></text:p>
      <text:p text:style-name="P108"><text:span text:style-name="Fonte_20_parág._20_padrão2"><text:span text:style-name="T44">Parágrafo único. </text:span></text:span><text:span text:style-name="Fonte_20_parág._20_padrão2"><text:span text:style-name="T54">O servidor só perceberá o valor correspondente aos avanços quando estiver percebendo o vencimento do cargo em que for titular.</text:span></text:span></text:p>
      <text:p text:style-name="P132"/>
      <text:p text:style-name="P108"><text:span text:style-name="Fonte_20_parág._20_padrão2"><text:span text:style-name="T44">Art. 99.</text:span></text:span><text:span text:style-name="Fonte_20_parág._20_padrão2"><text:span text:style-name="T54"> Os acréscimos de remuneração resultantes de avanços, não serão acumulados para fins de acréscimos ulteriores nos termos do que dispõe o inciso XIV do art. 37 da Constituição Federal.</text:span></text:span></text:p>
      <text:p text:style-name="P132"/>
      <text:p text:style-name="P184"><text:span text:style-name="Fonte_20_parág._20_padrão2"><text:span text:style-name="T44">S</text:span></text:span><text:span text:style-name="Fonte_20_parág._20_padrão2"><text:span text:style-name="T39">eção III</text:span></text:span></text:p>
      <text:p text:style-name="P186">Do Prêmio à Assiduidade</text:p>
      <text:p text:style-name="P69"/>
      <text:p text:style-name="P173"><text:span text:style-name="Fonte_20_parág._20_padrão2"><text:span text:style-name="T27">Art. 100.</text:span></text:span><text:span text:style-name="Fonte_20_parág._20_padrão2"><text:span text:style-name="T24"> Por quinquênio que corresponde a 1.825 (um mil oitocentos e vinte e cinco) dias de efetivo serviço ininterrupto prestado ao Município, conceder-se-á ao servidor estável do Quadro de Provimento Efetivo, mesmo que esteja no exercício de função gratificada, prêmio à assiduidade de 03 (três) meses, que poderá ser gozada ou convertida em dinheiro, à critério da Administração Municipal, tendo por base sua remuneração mensal, conforme o disposto no art. 69 desta lei.</text:span></text:span></text:p>
      <text:p text:style-name="P173"><text:span text:style-name="Fonte_20_parág._20_padrão2"><text:span text:style-name="T24"/></text:span></text:p>
      <text:p text:style-name="P109"><text:span text:style-name="Fonte_20_parág._20_padrão2"><text:span text:style-name="T39">Parágrafo único.</text:span></text:span><text:span text:style-name="Fonte_20_parág._20_padrão2"><text:span text:style-name="T16"> O tempo de serviço, para fins do disposto neste artigo, será contado conforme previsto nesta lei.</text:span></text:span></text:p>
      <text:p text:style-name="P122"/>
      <text:p text:style-name="P109"><text:span text:style-name="Fonte_20_parág._20_padrão2"><text:span text:style-name="T39">Art. 101. </text:span></text:span><text:span text:style-name="Fonte_20_parág._20_padrão2"><text:span text:style-name="T20">O </text:span></text:span><text:span text:style-name="Fonte_20_parág._20_padrão2"><text:span text:style-name="T32">prêmio à assiduidade</text:span></text:span><text:span text:style-name="Fonte_20_parág._20_padrão2"><text:span text:style-name="T20">, </text:span></text:span><text:span text:style-name="Fonte_20_parág._20_padrão2"><text:span text:style-name="T16">a pedido do servidor, poderá ser gozada integral ou parcialmente, atendido o interesse da Administração Municipal.</text:span></text:span></text:p>
      <text:p text:style-name="P109"><text:span text:style-name="Fonte_20_parág._20_padrão2"><text:span text:style-name="T16"/></text:span></text:p>
      <text:p text:style-name="P109"><text:span text:style-name="Fonte_20_parág._20_padrão2"><text:span text:style-name="T39">§ 1º</text:span></text:span><text:span text:style-name="Fonte_20_parág._20_padrão2"><text:span text:style-name="T16"> O servidor não poderá ser convocado para retornar do gozo do </text:span></text:span><text:span text:style-name="Fonte_20_parág._20_padrão2"><text:span text:style-name="T32">prêmio à assiduidade</text:span></text:span><text:span text:style-name="Fonte_20_parág._20_padrão2"><text:span text:style-name="T16">.</text:span></text:span></text:p>
      <text:p text:style-name="P109"><text:span text:style-name="Fonte_20_parág._20_padrão2"><text:span text:style-name="T16"/></text:span></text:p>
      <text:p text:style-name="P109"><text:span text:style-name="Fonte_20_parág._20_padrão2"><text:span text:style-name="T39">§ 2º</text:span></text:span><text:span text:style-name="Fonte_20_parág._20_padrão2"><text:span text:style-name="T16"> No caso de parcelamento, nenhuma parcela poderá ser inferior a 15 (quinze) dias.</text:span></text:span></text:p>
      <text:p text:style-name="P109"><text:soft-page-break/><text:span text:style-name="Fonte_20_parág._20_padrão2"><text:span text:style-name="T39">Art. 102.</text:span></text:span><text:span text:style-name="Fonte_20_parág._20_padrão2"><text:span text:style-name="T16"> A conversão em dinheiro de que trata o art. 100 desta lei poderá ser pago de forma integral ou em parcelas mensais, que não poderá ser inferior a 15 (quinze) dias.</text:span></text:span></text:p>
      <text:p text:style-name="P122"/>
      <text:p text:style-name="P109"><text:span text:style-name="Fonte_20_parág._20_padrão2"><text:span text:style-name="T39">Art. 103.</text:span></text:span><text:span text:style-name="Fonte_20_parág._20_padrão2"><text:span text:style-name="T16"> Não se concederá </text:span></text:span><text:span text:style-name="Fonte_20_parág._20_padrão2"><text:span text:style-name="T32">prêmio à assiduidade</text:span></text:span><text:span text:style-name="Fonte_20_parág._20_padrão2"><text:span text:style-name="T16"> ao servidor que, no período aquisitivo</text:span></text:span><text:span text:style-name="T16"> afastar-se do exercício do cargo por qualquer período em virtude de:</text:span></text:p>
      <text:p text:style-name="P228">I- licença para tratar de interesses particulares;</text:p>
      <text:p text:style-name="P228">II - condenação a pena privativa de liberdade por sentença definitiva;</text:p>
      <text:p text:style-name="P228">III – ter sofrido penalidade de suspensão.</text:p>
      <text:p text:style-name="P228"/>
      <text:p text:style-name="P192"><text:span text:style-name="Fonte_20_parág._20_padrão2"><text:span text:style-name="T39">§ 1º </text:span></text:span><text:span text:style-name="Fonte_20_parág._20_padrão2"><text:span text:style-name="T16">Nas hipóteses previstas nos incisos anteriores, o</text:span></text:span><text:span text:style-name="T16"> novo período aquisitivo iniciará no 1º (primeiro) dia de retorno do servidor às suas atividades.</text:span></text:p>
      <text:p text:style-name="P191"/>
      <text:p text:style-name="P108"><text:span text:style-name="Fonte_20_parág._20_padrão2"><text:span text:style-name="T39">§ 2º </text:span></text:span><text:span text:style-name="Fonte_20_parág._20_padrão2"><text:span text:style-name="T16">As faltas ao serviço retardarão a concessão da licença prevista neste artigo, na proporção de 30 (trinta) dias para cada falta.</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No caso de afastamentos consecutivos ou não dentro do período aquisitivo, por motivo de doença em pessoa da família que totalizem mais de 30 (trinta) dias ou para tratamento da própria saúde que totalizem mais de 90 (noventa) dias, ficará suspensa a contagem do tempo, reiniciando-se a mesma após a retorno às suas atividades, devendo-se compensar os dias afastados.</text:span></text:span></text:p>
      <text:p text:style-name="P108"><text:span text:style-name="Fonte_20_parág._20_padrão2"><text:span text:style-name="T16"/></text:span></text:p>
      <text:p text:style-name="P108"><text:span text:style-name="Fonte_20_parág._20_padrão2"><text:span text:style-name="T39">§ 4º </text:span></text:span><text:span text:style-name="Fonte_20_parág._20_padrão2"><text:span text:style-name="T16">Nas hipóteses dos §§ 2º e 3º deste artigo, as ocorrências dentro do período de compensação serão avaliadas somente no próximo período aquisitivo.</text:span></text:span></text:p>
      <text:p text:style-name="P121"/>
      <text:p text:style-name="P110"><text:span text:style-name="Fonte_20_parág._20_padrão2"><text:span text:style-name="T39">Art. 104.</text:span></text:span><text:span text:style-name="Fonte_20_parág._20_padrão2"><text:span text:style-name="T16"> O número de servidores em gozo simultâneo do </text:span></text:span><text:span text:style-name="Fonte_20_parág._20_padrão2"><text:span text:style-name="T32">prêmio à assiduidade</text:span></text:span><text:span text:style-name="Fonte_20_parág._20_padrão2"><text:span text:style-name="T16"> não poderá ser superior a 1/3 (um terço) da lotação da respectiva unidade administrativa do órgão ou entidade.</text:span></text:span></text:p>
      <text:p text:style-name="P123"/>
      <text:h text:style-name="P311" text:outline-level="5">Seção IV</text:h>
      <text:h text:style-name="P316" text:outline-level="6">Do Auxílio para Diferença de Caixa</text:h>
      <text:p text:style-name="P71"/>
      <text:p text:style-name="P108"><text:span text:style-name="Fonte_20_parág._20_padrão2"><text:span text:style-name="T39">Art. 105.</text:span></text:span><text:span text:style-name="Fonte_20_parág._20_padrão2"><text:span text:style-name="T16"> O servidor que desenvolver as atividades de caixa (recebimento e pagamento em moeda corrente) perceberá um auxílio para diferença de caixa, no total de </text:span></text:span><text:span text:style-name="Fonte_20_parág._20_padrão2"><text:span text:style-name="T32">20% (vinte por cento) do vencimento do cargo que ocupa.</text:span></text:span></text:p>
      <text:p text:style-name="P108"><text:span text:style-name="Fonte_20_parág._20_padrão2"><text:span text:style-name="T32"/></text:span></text:p>
      <text:p text:style-name="P108"><text:span text:style-name="Fonte_20_parág._20_padrão2"><text:span text:style-name="T39">§ 1º </text:span></text:span><text:span text:style-name="Fonte_20_parág._20_padrão2"><text:span text:style-name="T16">O auxílio de que trata este artigo só será pago enquanto o servidor estiver efetivamente executando serviços de pagamento ou recebimento e nas férias regulamentares.</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O servidor que estiver respondendo legalmente pela tesouraria ou caixa, durante o impedimento legal do titular, fará jus ao pagamento do auxílio.</text:span></text:span></text:p>
      <text:p text:style-name="P119"/>
      <text:p text:style-name="P119"/>
      <text:p text:style-name="P221"><text:soft-page-break/>Capítulo III</text:p>
      <text:p text:style-name="P221">DAS INDENIZAÇÕES</text:p>
      <text:p text:style-name="P92"/>
      <text:p text:style-name="P37"><text:span text:style-name="Fonte_20_parág._20_padrão2"><text:span text:style-name="T44">Art. 106. </text:span></text:span><text:span text:style-name="Fonte_20_parág._20_padrão2"><text:span text:style-name="T54">Constituem indenizações ao servidor:</text:span></text:span></text:p>
      <text:p text:style-name="P87">I – diárias;</text:p>
      <text:p text:style-name="P87">II – transporte;</text:p>
      <text:p text:style-name="P87">III– auxílio alimentação.</text:p>
      <text:p text:style-name="P87"/>
      <text:p text:style-name="P39"><text:span text:style-name="Fonte_20_parág._20_padrão2"><text:span text:style-name="T44">Parágrafo único.</text:span></text:span><text:span text:style-name="Fonte_20_parág._20_padrão2"><text:span text:style-name="T54"> As indenizações de que tratam os incisos serão regulamentadas por decreto ou lei municipal, não sendo incorporadas para qualquer efeito.</text:span></text:span></text:p>
      <text:p text:style-name="P121"/>
      <text:h text:style-name="P327" text:outline-level="7">Seção I</text:h>
      <text:h text:style-name="P327" text:outline-level="7">Das Diárias</text:h>
      <text:p text:style-name="P71"/>
      <text:p text:style-name="P31"><text:span text:style-name="Fonte_20_parág._20_padrão2"><text:span text:style-name="T39">Art. 107.</text:span></text:span><text:span text:style-name="Fonte_20_parág._20_padrão2"><text:span text:style-name="T16"> Ao servidor que, por determinação da autoridade competente, se deslocar do Município no desempenho de suas atribuições, ou em missão de estudo de interesse da Administração Municipal, serão concedidas, além de transporte, diárias para cobrir as despesas de alimentação, pousada e locomoção urbana.</text:span></text:span></text:p>
      <text:p text:style-name="P31"><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s diárias serão pagas antecipadamente, quando requerido pelo servidor, devendo este prestar contas das mesmas em até 3 (três) dias úteis da data do retorno do deslocament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As diárias vencidas e não recebidas antecipadamente serão pagas à vista de requerimento do servidor interessado, instruído pela documentação comprobatória da viagem e da autorização do chefe da repartição em que o servidor estiver lotado.</text:span></text:span></text:p>
      <text:p text:style-name="P108"><text:span text:style-name="Fonte_20_parág._20_padrão2"><text:span text:style-name="T16"/></text:span></text:p>
      <text:p text:style-name="P108"><text:span text:style-name="Fonte_20_parág._20_padrão2"><text:span text:style-name="T39">§ 3º </text:span></text:span><text:span text:style-name="Fonte_20_parág._20_padrão2"><text:span text:style-name="T16">O valor das diárias será estabelecido por decreto.</text:span></text:span></text:p>
      <text:p text:style-name="P121"/>
      <text:p text:style-name="P108"><text:span text:style-name="Fonte_20_parág._20_padrão2"><text:span text:style-name="T39">Art. 108.</text:span></text:span><text:span text:style-name="Fonte_20_parág._20_padrão2"><text:span text:style-name="T16"> O servidor que receber diárias antecipadas e não se afastar do Município, por qualquer motivo, fica obrigado a restituí-las integralmente no prazo de 3 (três) dias.</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Na hipótese do servidor retornar ao Município em prazo menor do que o previsto para o seu afastamento, restituirá as diárias recebidas em excesso, em igual prazo.</text:span></text:span></text:p>
      <text:p text:style-name="P121"/>
      <text:h text:style-name="P328" text:outline-level="7">Seção II</text:h>
      <text:h text:style-name="P329" text:outline-level="8">Do Transporte</text:h>
      <text:p text:style-name="P69"/>
      <text:p text:style-name="P108"><text:span text:style-name="Fonte_20_parág._20_padrão2"><text:span text:style-name="T39">Art. 109.</text:span></text:span><text:span text:style-name="Fonte_20_parág._20_padrão2"><text:span text:style-name="T16"> Conceder-se-á indenização de transporte ao servidor que realizar despesas com a utilização de meio próprio de locomoção para a execução de serviços externos, por força das atribuições próprias do cargo, nos termos de lei regulamentado por decreto.</text:span></text:span></text:p>
      <text:p text:style-name="P222"><text:soft-page-break/>Seção III</text:p>
      <text:p text:style-name="P222">Do Auxílio Alimentação</text:p>
      <text:p text:style-name="P60"/>
      <text:p text:style-name="P41"><text:span text:style-name="Fonte_20_parág._20_padrão2"><text:span text:style-name="T49">A</text:span></text:span><text:span text:style-name="Fonte_20_parág._20_padrão2"><text:span text:style-name="T39">rt. 110.</text:span></text:span><text:span text:style-name="Fonte_20_parág._20_padrão2"><text:span text:style-name="T16"> Conceder-se-á indenização de auxílio alimentação para subsidiar as despesas com refeição dos servidores nos termos da lei, regulamentado por decreto.</text:span></text:span></text:p>
      <text:p text:style-name="P72"/>
      <text:p text:style-name="P198">CAPÍTULO IV</text:p>
      <text:h text:style-name="P305" text:outline-level="4">DAS FÉRIAS</text:h>
      <text:h text:style-name="P312" text:outline-level="5"/>
      <text:h text:style-name="P312" text:outline-level="5">Seção I</text:h>
      <text:p text:style-name="P223">Do Direito à Férias e da sua Duração</text:p>
      <text:p text:style-name="P55"/>
      <text:h text:style-name="P330" text:outline-level="9"><text:span text:style-name="Fonte_20_parág._20_padrão2"><text:span text:style-name="T59">Art. 111. </text:span></text:span><text:span text:style-name="Fonte_20_parág._20_padrão2"><text:span text:style-name="T60">O servidor terá direito anualmente ao gozo de 01 (um) período de férias, sem prejuízo da remuneração.</text:span></text:span></text:h>
      <text:p text:style-name="P121"/>
      <text:p text:style-name="P108"><text:span text:style-name="Fonte_20_parág._20_padrão2"><text:span text:style-name="T39">Art. 112.</text:span></text:span><text:span text:style-name="Fonte_20_parág._20_padrão2"><text:span text:style-name="T16"> Após cada período de 12 (doze) meses ininterruptos da relação laboral com o Município, o servidor terá direito à férias na seguinte proporção:</text:span></text:span></text:p>
      <text:p text:style-name="P77">I – trinta dias corridos, quando não <text:s/>houver faltado ao serviço mais de cinco dias;</text:p>
      <text:p text:style-name="P77">II - vinte e cinco dias corridos, quando possuir de seis a dez dias de falta; </text:p>
      <text:p text:style-name="P108"><text:span text:style-name="Fonte_20_parág._20_padrão2"><text:span text:style-name="T16">III - vinte dias corridos, quando possuir de onze a quinze dias de falta; </text:span></text:span></text:p>
      <text:p text:style-name="P121">IV - quinze dias corridos, quando possuir <text:s/>de dezesseis a vinte dias de falta;</text:p>
      <text:p text:style-name="P121">V – dez dias corridos, quando possuir de vinte e um a vinte e cinco dias de faltas.</text:p>
      <text:p text:style-name="P121"/>
      <text:p text:style-name="P108"><text:span text:style-name="Fonte_20_parág._20_padrão2"><text:span text:style-name="T39">§ 1º</text:span></text:span><text:span text:style-name="Fonte_20_parág._20_padrão2"><text:span text:style-name="T16"> É vedado descontar do período de férias as faltas do servidor ao serviç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O servidor perderá o direito a férias quando possuir mais de 25 (vinte e cinco) faltas ao serviço dentro dos 12 (doze) meses do período aquisitivo.</text:span></text:span></text:p>
      <text:p text:style-name="P121"/>
      <text:p text:style-name="P108"><text:span text:style-name="Fonte_20_parág._20_padrão2"><text:span text:style-name="T39">Art. 113.</text:span></text:span><text:span text:style-name="Fonte_20_parág._20_padrão2"><text:span text:style-name="T16"> Não serão consideradas faltas ao serviço às concessões, licenças e afastamentos previstos em lei, observadas as ressalvas legais.</text:span></text:span></text:p>
      <text:p text:style-name="P121"/>
      <text:p text:style-name="P108"><text:span text:style-name="Fonte_20_parág._20_padrão2"><text:span text:style-name="T39">Art. 114.</text:span></text:span><text:span text:style-name="Fonte_20_parág._20_padrão2"><text:span text:style-name="T16"> O tempo de serviço anterior será somado ao posterior para fins de período aquisitivo de férias nos seguintes casos:</text:span></text:span></text:p>
      <text:p text:style-name="P121">I – licença para o serviço militar obrigatório;</text:p>
      <text:p text:style-name="P121">II – penalidade de suspensão aplicada em decorrência de apuração disciplinar;</text:p>
      <text:p text:style-name="P175">III - quando o servidor exonerar-se à pedido ou não, mesmo exercendo cargo em comissão, para tomar posse em cargo de provimento efetivo através de concurso público ou para desempenhar outro cargo em comissão.</text:p>
      <text:p text:style-name="P175"/>
      <text:p text:style-name="P172"><text:span text:style-name="Fonte_20_parág._20_padrão2"><text:span text:style-name="T27">Art. 115.</text:span></text:span><text:span text:style-name="Fonte_20_parág._20_padrão2"><text:span text:style-name="T24"> Perderá o direito à férias o servidor que dentro do período aquisitivo apresentar qualquer uma das seguintes ocorrências:</text:span></text:span></text:p>
      <text:p text:style-name="P172"><text:span text:style-name="Fonte_20_parág._20_padrão2"><text:span text:style-name="T24">I - </text:span></text:span><text:span text:style-name="Fonte_20_parág._20_padrão2"><text:span text:style-name="T24">licença para acompanhar tratamento de saúde de familiar por mais de 06 (seis) meses;</text:span></text:span></text:p>
      <text:p text:style-name="P175"><text:soft-page-break/>II – licença para tratamento da própria saúde por mais de 06 (seis) meses, embora descontínuas;</text:p>
      <text:p text:style-name="P175">III – licença para tratar de interesses particulares.</text:p>
      <text:p text:style-name="P175"/>
      <text:p text:style-name="P108"><text:span text:style-name="Fonte_20_parág._20_padrão2"><text:span text:style-name="T39">Parágrafo único.</text:span></text:span><text:span text:style-name="Fonte_20_parág._20_padrão2"><text:span text:style-name="T16"> Iniciar-se-á o decurso de novo período aquisitivo no 1º (primeiro) dia em que o servidor retornar ao trabalho, após a ocorrência de uma das hipóteses previstas nos incisos deste artigo.</text:span></text:span></text:p>
      <text:p text:style-name="P121"/>
      <text:p text:style-name="P185">Seção II</text:p>
      <text:h text:style-name="P326" text:outline-level="6">Da concessão e do Gozo das Férias</text:h>
      <text:p text:style-name="P71"/>
      <text:p text:style-name="P108"><text:span text:style-name="Fonte_20_parág._20_padrão2"><text:span text:style-name="T39">Art. 116.</text:span></text:span><text:span text:style-name="Fonte_20_parág._20_padrão2"><text:span text:style-name="T16"> É obrigatória a concessão e gozo das férias, nos 12 (doze) meses subsequentes à data em que o servidor tiver adquirido o direito.</text:span></text:span></text:p>
      <text:p text:style-name="P108"><text:span text:style-name="Fonte_20_parág._20_padrão2"><text:span text:style-name="T16"/></text:span></text:p>
      <text:p text:style-name="P108"><text:span text:style-name="Fonte_20_parág._20_padrão2"><text:span text:style-name="T39">§ 1º </text:span></text:span><text:span text:style-name="Fonte_20_parág._20_padrão2"><text:span text:style-name="T16">Por solicitação do servidor, ressalvado o interesse da Administração Municipal, as férias poderão ser gozadas em até 3 (três) períodos, não inferiores a 10 (dez) dias.</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Ocorrerá a suspensão automática do período do gozo das férias em decorrência de:</text:span></text:span></text:p>
      <text:p text:style-name="P121">I - licença maternidade;</text:p>
      <text:p text:style-name="P121">II – convocação de serviço militar e outros encargos da segurança nacional;</text:p>
      <text:p text:style-name="P129">III – licença por acidente de serviço.</text:p>
      <text:p text:style-name="P129"/>
      <text:p text:style-name="P108"><text:span text:style-name="Fonte_20_parág._20_padrão2"><text:span text:style-name="T39">§ 3º </text:span></text:span><text:span text:style-name="Fonte_20_parág._20_padrão2"><text:span text:style-name="T20">O</text:span></text:span><text:span text:style-name="Fonte_20_parág._20_padrão2"><text:span text:style-name="T16"> período restante deverá ser gozado em uma só vez, após o término das suspensões previstas no parágrafo anterior e caso não programado o gozo do saldo destas férias, o adicional pago à título de férias será descontado de forma proporcional aos dias não gozados.</text:span></text:span></text:p>
      <text:p text:style-name="P115"/>
      <text:p text:style-name="P108"><text:span text:style-name="Fonte_20_parág._20_padrão2"><text:span text:style-name="T39">Art. 117. </text:span></text:span><text:span text:style-name="Fonte_20_parág._20_padrão2"><text:span text:style-name="T16">A concessão das férias, mencionando o período de gozo, será participada por escrito ao servidor, cabendo a este assinar a respectiva notificação.</text:span></text:span></text:p>
      <text:p text:style-name="P121"/>
      <text:p text:style-name="P108"><text:span text:style-name="Fonte_20_parág._20_padrão2"><text:span text:style-name="T39">Art. 118.</text:span></text:span><text:span text:style-name="Fonte_20_parág._20_padrão2"><text:span text:style-name="T16"> A concessão do período de gozo de férias dependerá da concordância da chefia imediata.</text:span></text:span></text:p>
      <text:p text:style-name="P120"/>
      <text:p text:style-name="P108"><text:span text:style-name="Fonte_20_parág._20_padrão2"><text:span text:style-name="T39">Art. 119. </text:span></text:span><text:span text:style-name="Fonte_20_parág._20_padrão2"><text:span text:style-name="T16">Vencido o prazo mencionado no art. 116 desta lei, sem que a Administração Municipal tenha concedido as férias, incumbe ao servidor, no prazo de 10 (dez) dias, requerer o gozo das férias.</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Recebido o requerimento, a autoridade responsável terá de despachar no prazo de 15 (quinze) dias, marcando o período de gozo das férias, dentro dos 60 (sessenta) dias seguintes.</text:span></text:span></text:p>
      <text:p text:style-name="P108"><text:span text:style-name="Fonte_20_parág._20_padrão2"><text:span text:style-name="T16"/></text:span></text:p>
      <text:p text:style-name="P108"><text:soft-page-break/><text:span text:style-name="Fonte_20_parág._20_padrão2"><text:span text:style-name="T39">§ 2º </text:span></text:span><text:span text:style-name="Fonte_20_parág._20_padrão2"><text:span text:style-name="T16">Não atendido o requerimento pela autoridade competente no prazo legal, o servidor poderá ajuizar ação, pedindo a fixação, por sentença, da época do gozo das férias.</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No caso do parágrafo anterior, a remuneração será devida em dobro, sendo de responsabilidade da autoridade infratora a quantia relativa do valor devido, a qual será recolhida ao erário, no prazo de 05 (cinco) dias a contar da concessão das férias nestas condições ao servidor.</text:span></text:span></text:p>
      <text:p text:style-name="P19"/>
      <text:p text:style-name="P19">Seção III</text:p>
      <text:h text:style-name="P325" text:outline-level="6">Da Convocação das Férias</text:h>
      <text:p text:style-name="P188"/>
      <text:p text:style-name="P108"><text:span text:style-name="Fonte_20_parág._20_padrão2"><text:span text:style-name="T39">Art. 120.</text:span></text:span><text:span text:style-name="Fonte_20_parág._20_padrão2"><text:span text:style-name="T16"> O servidor poderá ser convocado das férias, atendendo interesse da Administração Municipal, nos seguintes casos:</text:span></text:span></text:p>
      <text:p text:style-name="P121">I - <text:s/>calamidade pública;</text:p>
      <text:p text:style-name="P121">II - comoção interna;</text:p>
      <text:p text:style-name="P121">III - motivo de superior interesse público;</text:p>
      <text:p text:style-name="P121">IV - necessidade de serviço, quando ocorrer:</text:p>
      <text:p text:style-name="P108"><text:span text:style-name="Fonte_20_parág._20_padrão2"><text:span text:style-name="T16">a) exoneração de servidor do setor de trabalho;</text:span></text:span></text:p>
      <text:p text:style-name="P108"><text:span text:style-name="Fonte_20_parág._20_padrão2"><text:span text:style-name="T16">b) licença saúde por período superior a 15 (quinze) dias de servidor do setor de trabalho;</text:span></text:span></text:p>
      <text:p text:style-name="P108"><text:span text:style-name="Fonte_20_parág._20_padrão2"><text:span text:style-name="T16">c) serviço a ser executado com urgência devidamente justificado pelo secretário da pasta.</text:span></text:span></text:p>
      <text:p text:style-name="P108"><text:span text:style-name="Fonte_20_parág._20_padrão2"><text:span text:style-name="T16"/></text:span></text:p>
      <text:p text:style-name="P108"><text:span text:style-name="Fonte_20_parág._20_padrão2"><text:span text:style-name="T39">Parágrafo único </text:span></text:span><text:span text:style-name="Fonte_20_parág._20_padrão2"><text:span text:style-name="T60">A convocação deverá ocorrer por ato devid</text:span></text:span><text:span text:style-name="Fonte_20_parág._20_padrão2"><text:span text:style-name="T16">amente motivado, devendo o período restante ser gozado de uma só vez, imediatamente após a cessação da causa suspensiva, até um prazo máximo de 30 (trinta) dias, não cabendo qualquer pagamento adicional, observando-se que:</text:span></text:span></text:p>
      <text:p text:style-name="P121">I – a convocação das férias deverá ser formalizada e encaminhada ao Secretário da Administração Municipal, indicando neste documento o período da convocação, o motivo e o gozo do saldo das férias;</text:p>
      <text:h text:style-name="P324" text:outline-level="6">II – se caso não for informado o saldo das férias para gozo num prazo de 30 (trinta) dias a partir da convocação, o adicional pago à título de férias será descontado na folha de pagamento do mês que ocorreu a convocação.</text:h>
      <text:p text:style-name="P113"/>
      <text:p text:style-name="P227">Seção IV</text:p>
      <text:h text:style-name="P320" text:outline-level="6">Da Remuneração das Férias</text:h>
      <text:p text:style-name="P69"/>
      <text:p text:style-name="P172"><text:span text:style-name="Fonte_20_parág._20_padrão2"><text:span text:style-name="T27">Art. 121.</text:span></text:span><text:span text:style-name="Fonte_20_parág._20_padrão2"><text:span text:style-name="T24"> O servidor perceberá durante as férias a remuneração integral, acrescida de adicional de 100% (cem por cento).</text:span></text:span></text:p>
      <text:p text:style-name="P172"><text:span text:style-name="Fonte_20_parág._20_padrão2"><text:span text:style-name="T24"/></text:span></text:p>
      <text:p text:style-name="P108"><text:span text:style-name="Fonte_20_parág._20_padrão2"><text:span text:style-name="T39">§ 1º</text:span></text:span><text:span text:style-name="Fonte_20_parág._20_padrão2"><text:span text:style-name="T16"> O adicional de férias indicado no </text:span></text:span><text:span text:style-name="Fonte_20_parág._20_padrão2"><text:span text:style-name="T52">caput</text:span></text:span><text:span text:style-name="Fonte_20_parág._20_padrão2"><text:span text:style-name="T16"> deste artigo será pago baseado no vencimento do cargo em que o servidor estiver lotado, acrescido de avanços e gratificação adicional de tempo de serviço.</text:span></text:span></text:p>
      <text:p text:style-name="P108"><text:soft-page-break/><text:span text:style-name="Fonte_20_parág._20_padrão2"><text:span text:style-name="T39">§ 2º</text:span></text:span><text:span text:style-name="Fonte_20_parág._20_padrão2"><text:span text:style-name="T16"> Os demais adicionais e gratificações, bem como convocações, serão computadas no adicional com base na média da remuneração recebida no período aquisitivo de férias, na proporção de 1/12 (um doze avos).</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A vantagem de que trata o </text:span></text:span><text:span text:style-name="Fonte_20_parág._20_padrão2"><text:span text:style-name="T52">caput</text:span></text:span><text:span text:style-name="Fonte_20_parág._20_padrão2"><text:span text:style-name="T16"> deste artigo será creditada automaticamente na folha de pagamento que antecede o início do período de férias do servidor, desde que o período aquisitivo esteja vencido e em caso contrário o servidor receberá através de folha de pagamento complementar.</text:span></text:span></text:p>
      <text:p text:style-name="P260"/>
      <text:p text:style-name="P22">Seção V</text:p>
      <text:p text:style-name="P23">Dos Efeitos na Exoneração, no Falecimento e na Aposentadoria</text:p>
      <text:p text:style-name="P23"/>
      <text:p text:style-name="P172"><text:span text:style-name="Fonte_20_parág._20_padrão2"><text:span text:style-name="T27">Art. 122.</text:span></text:span><text:span text:style-name="Fonte_20_parág._20_padrão2"><text:span text:style-name="T24"> No caso de exoneração à pedido, será devida ao servidor a retribuição pecuniária correspondente ao período de férias cujo direito tenha adquirido.</text:span></text:span></text:p>
      <text:p text:style-name="P172"><text:span text:style-name="Fonte_20_parág._20_padrão2"><text:span text:style-name="T24"/></text:span></text:p>
      <text:p text:style-name="P108"><text:span text:style-name="Fonte_20_parág._20_padrão2"><text:span text:style-name="T39">§ 1º</text:span></text:span><text:span text:style-name="Fonte_20_parág._20_padrão2"><text:span text:style-name="T16"> O servidor, exonerado à pedido ou de ofício, terá direito também a retribuição pecuniária relativa ao período incompleto de férias, de acordo com o art. 112 desta lei, na proporção de 1/12 (um doze avos) por mês de serviço ou fração superior a 15 (quinze) dias.</text:span></text:span></text:p>
      <text:p text:style-name="P108"><text:span text:style-name="Fonte_20_parág._20_padrão2"><text:span text:style-name="T16"/></text:span></text:p>
      <text:p text:style-name="P141"><text:span text:style-name="Fonte_20_parág._20_padrão2"><text:span text:style-name="T39">§ 2º </text:span></text:span><text:span text:style-name="Fonte_20_parág._20_padrão2"><text:span text:style-name="T16">Se o servidor vier a falecer, os dependentes legais perceberão a <text:s/>retribuição relativa ao período aquisitivo incompleto ou completo, descontadas as eventuais parcelas devidas. </text:span></text:span></text:p>
      <text:p text:style-name="P133"/>
      <text:p text:style-name="P37"><text:span text:style-name="Fonte_20_parág._20_padrão2"><text:span text:style-name="T44">Art. 123.</text:span></text:span><text:span text:style-name="Fonte_20_parág._20_padrão2"><text:span text:style-name="T54"> No caso de aposentadoria, será devida a retribuição <text:s/>correspondente ao período de férias cujo direito o servidor tenha adquirido nos termos do art. 112 desta lei.</text:span></text:span></text:p>
      <text:p text:style-name="P87"/>
      <text:p text:style-name="P108"><text:span text:style-name="Fonte_20_parág._20_padrão2"><text:span text:style-name="T39">Art. 124.</text:span></text:span><text:span text:style-name="Fonte_20_parág._20_padrão2"><text:span text:style-name="T16"> Em caso de demissão decorrente de penalidade administrativa o servidor perderá a retribuição relativa à férias.</text:span></text:span></text:p>
      <text:p text:style-name="P121"/>
      <text:p text:style-name="P185">CAPÍTULO V</text:p>
      <text:h text:style-name="P301" text:outline-level="4">DAS LICENÇAS</text:h>
      <text:h text:style-name="P313" text:outline-level="5"/>
      <text:h text:style-name="P313" text:outline-level="5">Seção I</text:h>
      <text:h text:style-name="P326" text:outline-level="6">Disposições Gerais</text:h>
      <text:p text:style-name="P69"/>
      <text:p text:style-name="P158"><text:span text:style-name="Fonte_20_parág._20_padrão2"><text:span text:style-name="T39">Art.125. </text:span></text:span><text:span text:style-name="Fonte_20_parág._20_padrão2"><text:span text:style-name="T16">Conceder-se-á licença ao servidor:</text:span></text:span></text:p>
      <text:p text:style-name="P159">I <text:s/>- <text:s text:c="2"/>por motivo de doença em pessoa da família;</text:p>
      <text:p text:style-name="P230">II <text:s text:c="2"/>- <text:s/>para o serviço militar obrigatório;</text:p>
      <text:p text:style-name="P230">III <text:s text:c="2"/>- para concorrer a cargo eletivo;</text:p>
      <text:p text:style-name="P230">IV <text:s text:c="2"/>- <text:s/>para tratar de interesses particulares;</text:p>
      <text:p text:style-name="P230">V <text:s text:c="2"/>- para desempenho de mandato classista;</text:p>
      <text:p text:style-name="P231">VI <text:s/>- para fins de aposentadoria;</text:p>
      <text:p text:style-name="P230">VII - <text:s/>por acidente em serviço;</text:p>
      <text:p text:style-name="P230"><text:soft-page-break/>VIII - <text:s/>para tratamento de saúde;</text:p>
      <text:p text:style-name="P230">IX <text:s/>- maternidade e paternidade;</text:p>
      <text:p text:style-name="P230">X <text:s text:c="2"/>- para estudo;</text:p>
      <text:p text:style-name="P230">XI - para exercício de mandato eletivo;</text:p>
      <text:p text:style-name="P229"><text:span text:style-name="T5">XII - </text:span><text:span text:style-name="T9">para atender portador de necessidades especiais</text:span><text:span text:style-name="T5">.</text:span></text:p>
      <text:p text:style-name="P230"/>
      <text:p text:style-name="P108"><text:span text:style-name="Fonte_20_parág._20_padrão2"><text:span text:style-name="T42">§</text:span></text:span><text:span text:style-name="Fonte_20_parág._20_padrão2"><text:span text:style-name="T39"> 1º</text:span></text:span><text:span text:style-name="Fonte_20_parág._20_padrão2"><text:span text:style-name="T16"> O servidor não poderá permanecer em licença da mesma espécie por período superior a 24 (vinte e quatro) meses, salvo nas licenças previstas nos incisos VII e VIII.</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A licença concedida dentro de 60 (sessenta) dias do término de outra da mesma espécie será considerada como em prorrogação.</text:span></text:span></text:p>
      <text:p text:style-name="P108"><text:span text:style-name="Fonte_20_parág._20_padrão2"><text:span text:style-name="T16"/></text:span></text:p>
      <text:p text:style-name="P108"><text:span text:style-name="Fonte_20_parág._20_padrão2"><text:span text:style-name="T39">§ 3º </text:span></text:span><text:span text:style-name="Fonte_20_parág._20_padrão2"><text:span text:style-name="T20">Quando da concessão das licenças previstas nos incisos II <text:s/>e <text:s/>IV, será dada a quitação dos direitos pecuniários. </text:span></text:span></text:p>
      <text:p text:style-name="P121"/>
      <text:p text:style-name="P212">Seção II</text:p>
      <text:h text:style-name="P315" text:outline-level="6">Da Licença por Motivo de Doença em Pessoa da Família</text:h>
      <text:p text:style-name="P71"/>
      <text:p text:style-name="P108"><text:span text:style-name="Fonte_20_parág._20_padrão2"><text:span text:style-name="T39">Art. 126.</text:span></text:span><text:span text:style-name="Fonte_20_parág._20_padrão2"><text:span text:style-name="T16"> Poderá ser concedida licença ao servidor, por motivo de doença do cônjuge ou companheiro(a), do pai ou da mãe, de padrasto ou de madrasta, de filho(a) ou enteado(a), de irmão(ã) ou de parentes reconhecidos judicialmente, mediante declaração expressa do requerente, com apresentação de laudo médico indicando a necessidade de acompanhament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 licença será concedida sem prejuízo da remuneração, até 01 (um) mês, e após, <text:s/>com os seguintes descontos:</text:span></text:span></text:p>
      <text:p text:style-name="P121">I - de 1/3 <text:s/>(um terço), quando exceder a 01 (um) mês e até 02 (dois) meses;</text:p>
      <text:p text:style-name="P159">II - <text:s/>de <text:s/>2/3 (dois terços), quando exceder a 02 (dois) meses até 05 (cinco) meses;</text:p>
      <text:p text:style-name="P159">III - sem remuneração, a partir do 6º (sexto) mês até o máximo de 02 (dois) anos.</text:p>
      <text:p text:style-name="P159"/>
      <text:p text:style-name="P108"><text:span text:style-name="Fonte_20_parág._20_padrão2"><text:span text:style-name="T28">§ 2º </text:span></text:span><text:span text:style-name="Fonte_20_parág._20_padrão2"><text:span text:style-name="T33">Se a necessidade de afastamento for por apenas 01 (um) turno da jornada diária, os períodos acima serão em computados em dobro, até o máximo de 2 (dois) anos.</text:span></text:span></text:p>
      <text:p text:style-name="P107"/>
      <text:h text:style-name="P310" text:outline-level="5">Seção III</text:h>
      <text:h text:style-name="P321" text:outline-level="6"><text:span text:style-name="Fonte_20_parág._20_padrão2"><text:span text:style-name="T36">Da Licença para o Serviço Militar Obrigatório</text:span></text:span></text:h>
      <text:p text:style-name="P71"/>
      <text:p text:style-name="P110"><text:span text:style-name="Fonte_20_parág._20_padrão2"><text:span text:style-name="T39">Art. 127.</text:span></text:span><text:span text:style-name="Fonte_20_parág._20_padrão2"><text:span text:style-name="T44"> </text:span></text:span><text:span text:style-name="Fonte_20_parág._20_padrão2"><text:span text:style-name="T54">Ao servidor ocupante de cargo efetivo que for convocado para o serviço militar ou outros encargos de segurança nacional será concedida licença sem remuneração.</text:span></text:span></text:p>
      <text:p text:style-name="P110"><text:span text:style-name="Fonte_20_parág._20_padrão2"><text:span text:style-name="T54"/></text:span></text:p>
      <text:p text:style-name="P37"><text:span text:style-name="Fonte_20_parág._20_padrão2"><text:span text:style-name="T44">§ 1º</text:span></text:span><text:span text:style-name="Fonte_20_parág._20_padrão2"><text:span text:style-name="T54"> A licença será concedida à vista de documento oficial que comprove a convocação.</text:span></text:span></text:p>
      <text:p text:style-name="P37"><text:soft-page-break/><text:span text:style-name="Fonte_20_parág._20_padrão2"><text:span text:style-name="T44">§ 2º </text:span></text:span><text:span text:style-name="Fonte_20_parág._20_padrão2"><text:span text:style-name="T54">O servidor desincorporado em outro Estado da Federação deverá reassumir o exercício do cargo dentro do prazo de 30 (trinta) dias e se a desincorporação ocorrer dentro do Estado, o prazo será de 15 (quinze) dias.</text:span></text:span></text:p>
      <text:p text:style-name="P63"/>
      <text:h text:style-name="P313" text:outline-level="5">Seção IV</text:h>
      <text:h text:style-name="P326" text:outline-level="6">Da Licença para Concorrer a Cargo Eletivo</text:h>
      <text:p text:style-name="P71"/>
      <text:p text:style-name="P108"><text:span text:style-name="Fonte_20_parág._20_padrão2"><text:span text:style-name="T39">Art. 128. </text:span></text:span><text:span text:style-name="Fonte_20_parág._20_padrão2"><text:span text:style-name="T54">O servidor ocupante de cargo efetivo que concorrer a mandato eletivo federal, estadual, distrital ou municipal, fará jus à licença sem prejuízo da remuneração.</text:span></text:span></text:p>
      <text:p text:style-name="P108"><text:span text:style-name="Fonte_20_parág._20_padrão2"><text:span text:style-name="T54"/></text:span></text:p>
      <text:p text:style-name="P108"><text:span text:style-name="Fonte_20_parág._20_padrão2"><text:span text:style-name="T44">§ 1º</text:span></text:span><text:span text:style-name="Fonte_20_parág._20_padrão2"><text:span text:style-name="T54"> O período de duração da licença coincidirá com o prazo de afastamento estabelecido pela legislação federal reguladora do processo eleitoral.</text:span></text:span></text:p>
      <text:p text:style-name="P108"><text:span text:style-name="Fonte_20_parág._20_padrão2"><text:span text:style-name="T54"/></text:span></text:p>
      <text:p text:style-name="P108"><text:span text:style-name="Fonte_20_parág._20_padrão2"><text:span text:style-name="T44">§ 2º</text:span></text:span><text:span text:style-name="Fonte_20_parág._20_padrão2"><text:span text:style-name="T54"> </text:span></text:span><text:span text:style-name="Fonte_20_parág._20_padrão2"><text:span text:style-name="T16">O servidor terá direito a licença, sem remuneração, durante o período que mediar entre a sua escolha, em convenção partidária, como candidato a cargo eletivo, e a véspera do registro de sua candidatura perante a Justiça Eleitoral.</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A partir do registro da candidatura até o 10º (décimo) dia seguinte ao da eleição, salvo se lei federal específica estabelecer prazos maiores, o servidor detentor de cargo efetivo fará jus a licença remunerada, como se em efetivo exercício estivesse, observado o disposto no art. 69 desta lei.</text:span></text:span></text:p>
      <text:p text:style-name="P108"><text:span text:style-name="Fonte_20_parág._20_padrão2"><text:span text:style-name="T16"/></text:span></text:p>
      <text:p text:style-name="P166"><text:span text:style-name="T3">§ 4º</text:span><text:span text:style-name="T1"> É obrigatório o afastamento previsto no § 3° deste artigo se o servidor exercer cargo ou função de direção, chefia, assessoramento, arrecadação ou fiscalização.</text:span></text:p>
      <text:p text:style-name="P121"/>
      <text:h text:style-name="P313" text:outline-level="5">Seção V</text:h>
      <text:h text:style-name="P326" text:outline-level="6">Da Licença para Tratar de Interesses Particulares</text:h>
      <text:p text:style-name="P69"/>
      <text:p text:style-name="P108"><text:span text:style-name="Fonte_20_parág._20_padrão2"><text:span text:style-name="T39">Art. 129.</text:span></text:span><text:span text:style-name="Fonte_20_parág._20_padrão2"><text:span text:style-name="T16"> A critério da Administração Municipal poderá ser concedida ao servidor estável, licença para tratar de assuntos particulares, pelo prazo de até 02 (dois) anos consecutivos, sem remuneraçã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 licença poderá ser interrompida a qualquer tempo, a pedido do servidor ou no interesse do serviç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Não se concederá nova licença antes de decorridos 02 (dois) anos do término ou interrupção da anterior.</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text:span></text:span><text:span text:style-name="Fonte_20_parág._20_padrão2"><text:span text:style-name="T58">Não se concederá a licença a servidor nomeado, lotado ou relotado, antes de completar 03 (três) meses de exercício no novo cargo ou repartição.</text:span></text:span></text:p>
      <text:p text:style-name="P108"><text:span text:style-name="Fonte_20_parág._20_padrão2"><text:span text:style-name="T58"/></text:span></text:p>
      <text:p text:style-name="P108"><text:span text:style-name="Fonte_20_parág._20_padrão2"><text:span text:style-name="T41">§ 4º </text:span></text:span><text:span text:style-name="Fonte_20_parág._20_padrão2"><text:span text:style-name="T19">Após a solicitação a autoridade competente autorizará o referido afastamento num prazo de 15 (quinze) dias a contar da data do requerimento mediante manifestação do órgão de </text:span></text:span><text:span text:style-name="Fonte_20_parág._20_padrão2"><text:span text:style-name="T58">pessoal.</text:span></text:span></text:p>
      <text:p text:style-name="P108"><text:soft-page-break/><text:span text:style-name="Fonte_20_parág._20_padrão2"><text:span text:style-name="T62">§ 5º </text:span></text:span><text:span text:style-name="Fonte_20_parág._20_padrão2"><text:span text:style-name="T60">O afastamento somente poderá após a emissão de ato administrativo.</text:span></text:span></text:p>
      <text:p text:style-name="P127"/>
      <text:h text:style-name="P314" text:outline-level="5">Seção VI</text:h>
      <text:h text:style-name="P325" text:outline-level="6">Da Licença para Desempenho de Mandato Classista</text:h>
      <text:p text:style-name="P69"/>
      <text:p text:style-name="P108"><text:span text:style-name="Fonte_20_parág._20_padrão2"><text:span text:style-name="T39">Art. 130.</text:span></text:span><text:span text:style-name="Fonte_20_parág._20_padrão2"><text:span text:style-name="T16"> É assegurado ao servidor o direito à licença para o desempenho de mandato em confederação, federação ou sindicato representativo da categoria, entidade de classe ou fiscalizadora da profissão, devendo receber vencimento, avanço e gratificação adicional de tempo de serviço.</text:span></text:span></text:p>
      <text:p text:style-name="P108"><text:span text:style-name="Fonte_20_parág._20_padrão2"><text:span text:style-name="T16"/></text:span></text:p>
      <text:p text:style-name="P31"><text:span text:style-name="Fonte_20_parág._20_padrão2"><text:span text:style-name="T39">§ 1º </text:span></text:span><text:span text:style-name="Fonte_20_parág._20_padrão2"><text:span text:style-name="T16">Somente será concedido licença à <text:s/>servidores <text:s/>eleitos para cargos de direção, até no máximo 03 (três) por entidade, assim escalonado:</text:span></text:span></text:p>
      <text:p text:style-name="P42"><text:span text:style-name="Fonte_20_parág._20_padrão2"><text:span text:style-name="T39">I </text:span></text:span><text:span text:style-name="Fonte_20_parág._20_padrão2"><text:span text:style-name="T20">- 01 (um) servidor para entidade com até 300 (trezentos) associados;</text:span></text:span></text:p>
      <text:p text:style-name="P42"><text:span text:style-name="Fonte_20_parág._20_padrão2"><text:span text:style-name="T39">II </text:span></text:span><text:span text:style-name="Fonte_20_parág._20_padrão2"><text:span text:style-name="T20">- <text:s/>02 (dois) servidores para entidade que conte de 300 (trezentos) a 2.000 (dois mil) associados;</text:span></text:span></text:p>
      <text:p text:style-name="P42"><text:span text:style-name="Fonte_20_parág._20_padrão2"><text:span text:style-name="T39">III </text:span></text:span><text:span text:style-name="Fonte_20_parág._20_padrão2"><text:span text:style-name="T20">- 03 (três) servidores para entidade com mais de 2.000 (dois mil) associados.</text:span></text:span></text:p>
      <text:p text:style-name="P42"><text:span text:style-name="Fonte_20_parág._20_padrão2"><text:span text:style-name="T20"/></text:span></text:p>
      <text:p text:style-name="P31"><text:span text:style-name="Fonte_20_parág._20_padrão2"><text:span text:style-name="T39">§ 2º </text:span></text:span><text:span text:style-name="Fonte_20_parág._20_padrão2"><text:span text:style-name="T16">A licença terá duração igual à do mandato, podendo ser prorrogada em caso de reeleição, uma única vez.</text:span></text:span></text:p>
      <text:p text:style-name="P118"/>
      <text:p text:style-name="P186">Seção VII</text:p>
      <text:p text:style-name="P21">Da Licença Especial para Fins de Aposentadoria</text:p>
      <text:p text:style-name="P62"/>
      <text:p text:style-name="P108"><text:span text:style-name="Fonte_20_parág._20_padrão2"><text:span text:style-name="T39">Art. 131. </text:span></text:span><text:span text:style-name="Fonte_20_parág._20_padrão2"><text:span text:style-name="T16">É facultado ao servidor estável dentro de 30 (trinta) dias do ato que tiver sido protocolado o requerimento de aposentadoria junto a entidade previdenciária, licença especial remunerada, podendo afastar-se de suas atividades, salvo se antes tiver sido cientificado da concessã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O pedido de aposentadoria de que trata este artigo somente será considerado após terem sido averbados todos os tempos para esse fim.</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O período de duração desta licença será considerado como tempo de efetivo exercício para todos os efeitos legais.</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A referida licença não poderá ser concedida no caso de aposentadoria compulsória.</text:span></text:span></text:p>
      <text:p text:style-name="P117"/>
      <text:p text:style-name="P227">Seção VIII</text:p>
      <text:p text:style-name="P227">Da Licença por Acidente em Serviço</text:p>
      <text:p text:style-name="P178"/>
      <text:p text:style-name="P172"><text:span text:style-name="Fonte_20_parág._20_padrão2"><text:span text:style-name="T27">Art. 132. </text:span></text:span><text:span text:style-name="Fonte_20_parág._20_padrão2"><text:span text:style-name="T24">Configura acidente em serviço, o dano físico ou mental sofrido pelo servidor e que tenha nexo causal com as atribuições do cargo exercido.</text:span></text:span></text:p>
      <text:p text:style-name="P172"><text:span text:style-name="Fonte_20_parág._20_padrão2"><text:span text:style-name="T24"/></text:span></text:p>
      <text:p text:style-name="P172"><text:span text:style-name="Fonte_20_parág._20_padrão2"><text:span text:style-name="T27">Parágrafo único.</text:span></text:span><text:span text:style-name="Fonte_20_parág._20_padrão2"><text:span text:style-name="T24"> Equipara-se o acidente em serviço o dano:</text:span></text:span></text:p>
      <text:p text:style-name="P175"><text:soft-page-break/>I – decorrente de agressão sofrida e não provocada pelo servidor no exercício do cargo;</text:p>
      <text:p text:style-name="P175">II – sofrido no percurso da residência para o trabalho e vice-versa.</text:p>
      <text:p text:style-name="P175"/>
      <text:p text:style-name="P172"><text:span text:style-name="Fonte_20_parág._20_padrão2"><text:span text:style-name="T27">Art. 133. </text:span></text:span><text:span text:style-name="Fonte_20_parág._20_padrão2"><text:span text:style-name="T24">O acidente em serviço deverá ser comunicado ao órgão de pessoal em 24 (vinte e quatro) horas do evento, para fins de emissão de Comunicação de Acidente de Trabalho (CAT). </text:span></text:span></text:p>
      <text:p text:style-name="P178"/>
      <text:p text:style-name="P172"><text:span text:style-name="Fonte_20_parág._20_padrão2"><text:span text:style-name="T27">Art. 134</text:span></text:span><text:span text:style-name="Fonte_20_parág._20_padrão2"><text:span text:style-name="T32">. Após o profissional de saúde que estiver assistindo ao servidor preencher os campos da CAT, esta deverá ser enviada ao órgão previdenciário competente que fará o registro do acidente.</text:span></text:span></text:p>
      <text:p text:style-name="P175"/>
      <text:p text:style-name="P172"><text:span text:style-name="Fonte_20_parág._20_padrão2"><text:span text:style-name="T27">Art. 135.</text:span></text:span><text:span text:style-name="Fonte_20_parág._20_padrão2"><text:span text:style-name="T24"> Será licenciado com remuneração integral, até 15 (quinze) dias, o servidor acidentado em serviço.</text:span></text:span></text:p>
      <text:p text:style-name="P172"><text:span text:style-name="Fonte_20_parág._20_padrão2"><text:span text:style-name="T24"/></text:span></text:p>
      <text:p text:style-name="P172"><text:span text:style-name="Fonte_20_parág._20_padrão2"><text:span text:style-name="T27">§ 1º</text:span></text:span><text:span text:style-name="Fonte_20_parág._20_padrão2"><text:span text:style-name="T24"> Decorridos 15 (quinze) dias do acidente ocorrido, será o servidor encaminhado ao órgão de previdência, cessando a remuneração de que trata o </text:span></text:span><text:span text:style-name="Fonte_20_parág._20_padrão2"><text:span text:style-name="T37">caput</text:span></text:span><text:span text:style-name="Fonte_20_parág._20_padrão2"><text:span text:style-name="T24"> deste artigo.</text:span></text:span></text:p>
      <text:p text:style-name="P172"><text:span text:style-name="Fonte_20_parág._20_padrão2"><text:span text:style-name="T24"/></text:span></text:p>
      <text:p text:style-name="P172"><text:span text:style-name="Fonte_20_parág._20_padrão2"><text:span text:style-name="T27">§ 2º</text:span></text:span><text:span text:style-name="Fonte_20_parág._20_padrão2"><text:span text:style-name="T24"> Uma vez cessada a remuneração integral, receberá o servidor, proventos iguais <text:s/>a diferença de como se em exercício estivesse.</text:span></text:span></text:p>
      <text:p text:style-name="P175"/>
      <text:p text:style-name="P172"><text:span text:style-name="Fonte_20_parág._20_padrão2"><text:span text:style-name="T27">Art. 136.</text:span></text:span><text:span text:style-name="Fonte_20_parág._20_padrão2"><text:span text:style-name="T24"> O servidor acidentado em serviço que necessite de tratamento especializado poderá ser tratado em instituição privada à conta de recursos públicos.</text:span></text:span></text:p>
      <text:p text:style-name="P172"><text:span text:style-name="Fonte_20_parág._20_padrão2"><text:span text:style-name="T24"/></text:span></text:p>
      <text:p text:style-name="P172"><text:span text:style-name="Fonte_20_parág._20_padrão2"><text:span text:style-name="T27">Parágrafo único.</text:span></text:span><text:span text:style-name="Fonte_20_parág._20_padrão2"><text:span text:style-name="T24"> O tratamento de que trata este artigo deverá ser diagnosticado através de laudo médico.</text:span></text:span></text:p>
      <text:p text:style-name="P175"/>
      <text:p text:style-name="P172"><text:span text:style-name="Fonte_20_parág._20_padrão2"><text:span text:style-name="T27">Art. 137.</text:span></text:span><text:span text:style-name="Fonte_20_parág._20_padrão2"><text:span text:style-name="T24"> Quando o acidentado necessitar de assistência médica imediata, não atendida por órgão público de saúde, será o mesmo indenizado das despesas realizadas, incluindo medicação, exames e equipamentos, mediante laudo médico, comprovações fiscais e negativa oficial do órgão citado.</text:span></text:span></text:p>
      <text:p text:style-name="P179"/>
      <text:p text:style-name="P198">Seção IX</text:p>
      <text:p text:style-name="P198">Da Licença para Tratamento de Saúde</text:p>
      <text:p text:style-name="P113"/>
      <text:p text:style-name="P108"><text:span text:style-name="Fonte_20_parág._20_padrão2"><text:span text:style-name="T39">Art. 138. </text:span></text:span><text:span text:style-name="Fonte_20_parág._20_padrão2"><text:span text:style-name="T16">Será concedida ao servidor Licença para Tratamento de Saúde, a pedido ou de ofício, com base em laudo médico ou por acidente de trabalho, sem prejuízo da remuneração a que faz jus.</text:span></text:span></text:p>
      <text:p text:style-name="P108"><text:span text:style-name="Fonte_20_parág._20_padrão2"><text:span text:style-name="T16"/></text:span></text:p>
      <text:p text:style-name="P172"><text:span text:style-name="Fonte_20_parág._20_padrão2"><text:span text:style-name="T27">§ 1º</text:span></text:span><text:span text:style-name="Fonte_20_parág._20_padrão2"><text:span text:style-name="T24"> Ficará sob a responsabilidade do Município o pagamento da licença saúde <text:s/>até o 15°(décimo quinto) dia de afastamento, sendo que a partir do 16°(décimo sexto) dia, o pagamento será efetuado por meio do sistema previdenciário correspondente.</text:span></text:span></text:p>
      <text:p text:style-name="P172"><text:soft-page-break/><text:span text:style-name="Fonte_20_parág._20_padrão2"><text:span text:style-name="T27">§ 2º</text:span></text:span><text:span text:style-name="Fonte_20_parág._20_padrão2"><text:span text:style-name="T24"> Concedido novo benefício, decorrente da mesma doença, dentro de 60 (sessenta) dias contados da cessação do benefício anterior, o Município fica desobrigado do pagamento relativo aos 15 (quinze) primeiros dias de afastamento, prorrogando-se o benefício anterior e descontando-se os dias trabalhados, se for o caso.</text:span></text:span></text:p>
      <text:p text:style-name="P172"><text:span text:style-name="Fonte_20_parág._20_padrão2"><text:span text:style-name="T24"/></text:span></text:p>
      <text:p text:style-name="P172"><text:span text:style-name="Fonte_20_parág._20_padrão2"><text:span text:style-name="T27">§ 3º </text:span></text:span><text:span text:style-name="Fonte_20_parág._20_padrão2"><text:span text:style-name="T32">Nos casos de indeferimento da licença por parte do sistema previdenciário, o servidor deverá retornar às suas atividades laborais imediatamente no dia subsequente à negativa, mediante prévio encaminhamento do órgão de pessoal.</text:span></text:span></text:p>
      <text:p text:style-name="P172"><text:span text:style-name="Fonte_20_parág._20_padrão2"><text:span text:style-name="T32"/></text:span></text:p>
      <text:p text:style-name="P172"><text:span text:style-name="Fonte_20_parág._20_padrão2"><text:span text:style-name="T27">§ 4º </text:span></text:span><text:span text:style-name="Fonte_20_parág._20_padrão2"><text:span text:style-name="T32">Quando da negativa de benefício por parte do sistema previdenciário, o servidor ficará licenciado sem remuneração no período do 16º (décimo sexto) dia até o dia da perícia médica.</text:span></text:span></text:p>
      <text:p text:style-name="P172"><text:span text:style-name="Fonte_20_parág._20_padrão2"><text:span text:style-name="T32"/></text:span></text:p>
      <text:p text:style-name="P174"><text:span text:style-name="T3">§ 5º</text:span><text:span text:style-name="T1"> Na hipótese do parágrafo anterior, o tempo de licença não contará como tempo de serviço.</text:span></text:p>
      <text:p text:style-name="P175"/>
      <text:p text:style-name="P172"><text:span text:style-name="Fonte_20_parág._20_padrão2"><text:span text:style-name="T27">Art. 139. </text:span></text:span><text:span text:style-name="Fonte_20_parág._20_padrão2"><text:span text:style-name="T24">A inspeção de saúde será regulamentada por decreto.</text:span></text:span></text:p>
      <text:p text:style-name="P175"/>
      <text:p text:style-name="P172"><text:span text:style-name="Fonte_20_parág._20_padrão2"><text:span text:style-name="T27">Art. 140.</text:span></text:span><text:span text:style-name="Fonte_20_parág._20_padrão2"><text:span text:style-name="T24"> O servidor licenciado para tratamento de saúde não poderá dedicar-se a qualquer outra atividade remunerada, sob pena de ser cassada a sua licença, sem prejuízo das sanções disciplinares.</text:span></text:span></text:p>
      <text:p text:style-name="P176"/>
      <text:p text:style-name="P259">Seção X</text:p>
      <text:p text:style-name="P227">Da Licença Maternidade e Paternidade</text:p>
      <text:p text:style-name="P78"/>
      <text:p text:style-name="P43"><text:span text:style-name="Fonte_20_parág._20_padrão2"><text:span text:style-name="T44">Art. 141. </text:span></text:span><text:span text:style-name="Fonte_20_parág._20_padrão2"><text:span text:style-name="T54">Será concedida licença à servidora gestante por 120 (cento e vinte) dias consecutivos, sem prejuízo da remuneração, com início no período entre 28 (vinte e oito) dias antes do parto e a data de ocorrência deste.</text:span></text:span></text:p>
      <text:p text:style-name="P43"><text:span text:style-name="Fonte_20_parág._20_padrão2"><text:span text:style-name="T54"/></text:span></text:p>
      <text:p text:style-name="P43"><text:span text:style-name="Fonte_20_parág._20_padrão2"><text:span text:style-name="T44">§ 1º </text:span></text:span><text:span text:style-name="Fonte_20_parág._20_padrão2"><text:span text:style-name="T54">A licença para a gestante será concedida inclusive no caso de natimorto e de aborto não criminoso.</text:span></text:span></text:p>
      <text:p text:style-name="P43"><text:span text:style-name="Fonte_20_parág._20_padrão2"><text:span text:style-name="T54"/></text:span></text:p>
      <text:p text:style-name="P108"><text:span text:style-name="Fonte_20_parág._20_padrão2"><text:span text:style-name="T44">§ 2º</text:span></text:span><text:span text:style-name="Fonte_20_parág._20_padrão2"><text:span text:style-name="T54"> Para fins desta lei, considera–se parto o evento ocorrido a partir da 23ª (vigésima terceira) semana, ou 6º (sexto) mês de gestação, inclusive em caso de natimorto.</text:span></text:span></text:p>
      <text:p text:style-name="P108"><text:span text:style-name="Fonte_20_parág._20_padrão2"><text:span text:style-name="T54"/></text:span></text:p>
      <text:p text:style-name="P141"><text:span text:style-name="Fonte_20_parág._20_padrão2"><text:span text:style-name="T44">§ 3º </text:span></text:span><text:span text:style-name="Fonte_20_parág._20_padrão2"><text:span text:style-name="T54">Em caso de aborto não–criminoso, comprovado mediante atestado médico com informação do CID específico, a segurada terá direito à licença correspondente </text:span></text:span><text:span text:style-name="Fonte_20_parág._20_padrão2"><text:span text:style-name="T55">a 14</text:span></text:span><text:span text:style-name="Fonte_20_parág._20_padrão2"><text:span text:style-name="T22"> (catorze) </text:span></text:span><text:span text:style-name="Fonte_20_parág._20_padrão2"><text:span text:style-name="T55">dias.</text:span></text:span></text:p>
      <text:p text:style-name="P141"><text:span text:style-name="Fonte_20_parág._20_padrão2"><text:span text:style-name="T55"/></text:span></text:p>
      <text:p text:style-name="P108"><text:span text:style-name="Fonte_20_parág._20_padrão2"><text:span text:style-name="T44">§ 4º</text:span></text:span><text:span text:style-name="Fonte_20_parág._20_padrão2"><text:span text:style-name="T54"> Tratando-se de parto antecipado ou não, ainda que ocorra parto de natimorto, este último comprovado mediante certidão de óbito, a segurada terá direito aos 120 (cento e vinte) dias previstos em lei, sem necessidade de avaliação médico-pericial por junta médica oficial.</text:span></text:span></text:p>
      <text:p text:style-name="P132"/>
      <text:p text:style-name="P108"><text:soft-page-break/><text:span text:style-name="Fonte_20_parág._20_padrão2"><text:span text:style-name="T44">Art. 142. </text:span></text:span><text:span text:style-name="Fonte_20_parág._20_padrão2"><text:span text:style-name="T54">À servidora adotante ou que obtiver guarda judicial para fins de adoção de criança, será concedida licença maternidade </text:span></text:span><text:span text:style-name="Fonte_20_parág._20_padrão2"><text:span text:style-name="T21">pelo </text:span></text:span><text:span text:style-name="Fonte_20_parág._20_padrão2"><text:span text:style-name="T54">seguinte prazo, de acordo com a idade da criança:</text:span></text:span></text:p>
      <text:p text:style-name="P132">I – até 01 (um) ano completo, por 120 (cento e vinte) dias;</text:p>
      <text:p text:style-name="P132">II – a partir de 01 (um) ano até 04 (quatro) anos completos, por 60 (sessenta) dias; </text:p>
      <text:p text:style-name="P132">III – a partir de 04 (quatro) anos até completar 08 (oito) anos, por 30 (trinta) dias.</text:p>
      <text:p text:style-name="P132"/>
      <text:p text:style-name="P108"><text:span text:style-name="Fonte_20_parág._20_padrão2"><text:span text:style-name="T44">§ 1º </text:span></text:span><text:span text:style-name="Fonte_20_parág._20_padrão2"><text:span text:style-name="T54">O afastamento é devido à servidora independentemente de a mãe biológica ter recebido o mesmo benefício quando do nascimento da criança.</text:span></text:span></text:p>
      <text:p text:style-name="P108"><text:span text:style-name="Fonte_20_parág._20_padrão2"><text:span text:style-name="T54"/></text:span></text:p>
      <text:p text:style-name="P108"><text:span text:style-name="Fonte_20_parág._20_padrão2"><text:span text:style-name="T44">§ 2º </text:span></text:span><text:span text:style-name="Fonte_20_parág._20_padrão2"><text:span text:style-name="T54">Para a concessão do afastamento será indispensável que conste da nova certidão de nascimento da criança ou do termo de guarda, o nome da servidora adotante ou guardiã, informando que trata-se de guarda para fins de adoção, não sendo devido o benefício se contiver no documento apenas o nome do cônjuge ou companheiro.</text:span></text:span></text:p>
      <text:p text:style-name="P108"><text:span text:style-name="Fonte_20_parág._20_padrão2"><text:span text:style-name="T54"/></text:span></text:p>
      <text:p text:style-name="P108"><text:span text:style-name="Fonte_20_parág._20_padrão2"><text:span text:style-name="T44">§ 3º</text:span></text:span><text:span text:style-name="Fonte_20_parág._20_padrão2"><text:span text:style-name="T54"> Quando houver adoção ou guarda judicial para mais de uma criança, é devido um único salário-maternidade relativo à criança de menor idade, observando que no caso de acumulação lícita de cargos, empregos ou funções, a servidora fará jus ao afastamento, concomitantemente, relativo a cada vínculo funcional.</text:span></text:span></text:p>
      <text:p text:style-name="P89"/>
      <text:p text:style-name="P44"><text:span text:style-name="Fonte_20_parág._20_padrão2"><text:span text:style-name="T44">Art. 143.</text:span></text:span><text:span text:style-name="Fonte_20_parág._20_padrão2"><text:span text:style-name="T54"> A remuneração devida à servidora, em razão dos afastamentos citados nos arts. 141 e 142, será suportado pelo Município ou pelo regime de previdência correspondente, conforme dispuser a lei.</text:span></text:span></text:p>
      <text:p text:style-name="P79"/>
      <text:p text:style-name="P45"><text:span text:style-name="Fonte_20_parág._20_padrão2"><text:span text:style-name="T39"><text:tab/>Art. 144.</text:span></text:span><text:span text:style-name="Fonte_20_parág._20_padrão2"><text:span text:style-name="T16"> A licença prevista no </text:span></text:span><text:span text:style-name="Fonte_20_parág._20_padrão2"><text:span text:style-name="T52">caput</text:span></text:span><text:span text:style-name="Fonte_20_parág._20_padrão2"><text:span text:style-name="T16"> do art. 141 poderá ser prorrogada por até 60 (sessenta dias), sem prejuízo da sua remuneração, nos valores iguais aos devidos no período de percepção do salário-maternidade pago pelo Regime Geral de Previdência Social.</text:span></text:span></text:p>
      <text:p text:style-name="P45"><text:span text:style-name="Fonte_20_parág._20_padrão2"><text:span text:style-name="T16"/></text:span></text:p>
      <text:p text:style-name="P167"><text:span text:style-name="Fonte_20_parág._20_padrão2"><text:span text:style-name="T18"><text:tab/></text:span></text:span><text:span text:style-name="Fonte_20_parág._20_padrão2"><text:span text:style-name="T40">Parágrafo único.</text:span></text:span><text:span text:style-name="Fonte_20_parág._20_padrão2"><text:span text:style-name="T18"> A prorrogação será garantida à servidora municipal mediante requerimento efetivado até o final do 2º (segundo) mês após o parto e concedida imediatamente após a fruição da licença de que trata o </text:span></text:span><text:span text:style-name="Fonte_20_parág._20_padrão2"><text:span text:style-name="T53">caput</text:span></text:span><text:span text:style-name="Fonte_20_parág._20_padrão2"><text:span text:style-name="T18"> do art. 141.</text:span></text:span></text:p>
      <text:p text:style-name="P169"/>
      <text:p text:style-name="P31"><text:span text:style-name="Fonte_20_parág._20_padrão2"><text:span text:style-name="T39">Art. 145.</text:span></text:span><text:span text:style-name="Fonte_20_parág._20_padrão2"><text:span text:style-name="T16"> A servidora que entrar em licença maternidade perceberá como remuneração o valor correspondente a média das quantidades recebidas em folha de pagamento nos 06 (seis) meses anteriores ao início da referida licença.</text:span></text:span></text:p>
      <text:p text:style-name="P31"><text:span text:style-name="Fonte_20_parág._20_padrão2"><text:span text:style-name="T16"/></text:span></text:p>
      <text:p text:style-name="P31"><text:span text:style-name="Fonte_20_parág._20_padrão2"><text:span text:style-name="T39">§ 1º</text:span></text:span><text:span text:style-name="Fonte_20_parág._20_padrão2"><text:span text:style-name="T16"> O vencimento, os avanços e a gratificação adicional por tempo de serviço serão sempre computados integralmente.</text:span></text:span></text:p>
      <text:p text:style-name="P31"><text:span text:style-name="Fonte_20_parág._20_padrão2"><text:span text:style-name="T16"/></text:span></text:p>
      <text:p text:style-name="P31"><text:span text:style-name="Fonte_20_parág._20_padrão2"><text:span text:style-name="T39">§ 2º </text:span></text:span><text:span text:style-name="Fonte_20_parág._20_padrão2"><text:span text:style-name="T16">Na apuração dos valores referentes à gratificações, convocações e demais adicionais, será considerada como integral a fração igual ou superior a 15 (quinze) dias de exercício no mesmo mês.</text:span></text:span></text:p>
      <text:p text:style-name="P31"><text:soft-page-break/><text:span text:style-name="Fonte_20_parág._20_padrão2"><text:span text:style-name="T39">§ 3º</text:span></text:span><text:span text:style-name="Fonte_20_parág._20_padrão2"><text:span text:style-name="T16"> Excluem-se do cálculo referido no </text:span></text:span><text:span text:style-name="Fonte_20_parág._20_padrão2"><text:span text:style-name="T52">caput</text:span></text:span><text:span text:style-name="Fonte_20_parág._20_padrão2"><text:span text:style-name="T16"> deste artigo, os valores percebidos a título de prêmio por assiduidade, adicional de férias, salário-família, gratificação natalina e verbas indenizatórias.</text:span></text:span></text:p>
      <text:p text:style-name="P72"/>
      <text:p text:style-name="P31"><text:span text:style-name="Fonte_20_parág._20_padrão2"><text:span text:style-name="T39">Art. 146.</text:span></text:span><text:span text:style-name="Fonte_20_parág._20_padrão2"><text:span text:style-name="T16"> A licença paternidade será de 05 (cinco) dias, a contar da data do nascimento do filho ou da adoção ou guarda de menor, sem prejuízo da remuneração.</text:span></text:span></text:p>
      <text:p text:style-name="P61"/>
      <text:p text:style-name="P227">Seção XI</text:p>
      <text:p text:style-name="P227">Da Licença para Estudos</text:p>
      <text:p text:style-name="P114"/>
      <text:p text:style-name="P172"><text:span text:style-name="Fonte_20_parág._20_padrão2"><text:span text:style-name="T27">Art. 147. </text:span></text:span><text:span text:style-name="Fonte_20_parág._20_padrão2"><text:span text:style-name="T24">Ao servidor municipal regularmente matriculado em estabelecimento de ensino médio, técnico ou superior, oficial ou reconhecido poderá ausentar-se do serviço em licença para estudos nos seguintes casos:</text:span></text:span></text:p>
      <text:p text:style-name="P80">I - durante o período de estágio para conclusão;</text:p>
      <text:p text:style-name="P80">II – no período de provas parciais ou finais;</text:p>
      <text:p text:style-name="P80">III – para prestar exames de vestibular, em que o servidor esteja regularmente inscrito;</text:p>
      <text:p text:style-name="P80">IV – para saída de campo;</text:p>
      <text:p text:style-name="P80">V – para apresentação em banca, para conclusão de ensino superior.</text:p>
      <text:p text:style-name="P80"/>
      <text:p text:style-name="P46"><text:span text:style-name="Fonte_20_parág._20_padrão2"><text:span text:style-name="T39">§ 1º</text:span></text:span><text:span text:style-name="Fonte_20_parág._20_padrão2"><text:span text:style-name="T16"> A licença poderá ser concedida desde que requerida com antecedência de 03 (três) dias ao Secretário da pasta em que o servidor estiver lotado, devidamente autorizado pelo mesmo e comprovado posteriormente, não havendo necessidade de recuperação dos horários de afastamento nos casos dos incisos II, III e V.</text:span></text:span></text:p>
      <text:p text:style-name="P46"><text:span text:style-name="Fonte_20_parág._20_padrão2"><text:span text:style-name="T16"/></text:span></text:p>
      <text:p text:style-name="P46"><text:span text:style-name="Fonte_20_parág._20_padrão2"><text:span text:style-name="T39">§ 2º </text:span></text:span><text:span text:style-name="Fonte_20_parág._20_padrão2"><text:span text:style-name="T16">Poderá ser concedido horário especial ao servidor estudante, existindo incompatibilidade de horários, quando necessária a prestação de estágio, conclusão e/ou frequência de curso de nível médio, técnico ou superior.</text:span></text:span></text:p>
      <text:p text:style-name="P80">I - No horário especial de estudante será exigida a compensação de horários na repartição, respeitada a duração mensal de trabalho.</text:p>
      <text:p text:style-name="P80"/>
      <text:p text:style-name="P31"><text:span text:style-name="Fonte_20_parág._20_padrão2"><text:span text:style-name="T39">§ 3º</text:span></text:span><text:span text:style-name="Fonte_20_parág._20_padrão2"><text:span text:style-name="T16"> A licença prevista no inciso II deste artigo será concedida somente por turno, podendo o servidor optar pela dispensa no turno matinal ou no turno vespertino, observado o que segue:</text:span></text:span></text:p>
      <text:p text:style-name="P31"><text:span text:style-name="Fonte_20_parág._20_padrão2"><text:span text:style-name="T20">I - para os que exercem suas atividades em turno único a dispensa corresponderá a metade da carga horária diária;</text:span></text:span></text:p>
      <text:p text:style-name="P31"><text:span text:style-name="Fonte_20_parág._20_padrão2"><text:span text:style-name="T20">II - fica vedada a concessão no dia em que suceder a feriado, folgas e nas segundas-feiras.</text:span></text:span></text:p>
      <text:p text:style-name="P213">Seção XII</text:p>
      <text:p text:style-name="P212">Do Exercício de Mandato Eletivo</text:p>
      <text:p text:style-name="P116"/>
      <text:p text:style-name="P39"><text:span text:style-name="Fonte_20_parág._20_padrão2"><text:span text:style-name="T44">Art.148.</text:span></text:span><text:span text:style-name="Fonte_20_parág._20_padrão2"><text:span text:style-name="T54"> Nos termos do disposto no art. 38 da Constituição Federal, será concedida ao servidor do quadro de provimento efetivo licença para o exercício de mandato eletivo.</text:span></text:span></text:p>
      <text:p text:style-name="P37"><text:soft-page-break/><text:span text:style-name="Fonte_20_parág._20_padrão2"><text:span text:style-name="T44">§ 1º</text:span></text:span><text:span text:style-name="Fonte_20_parág._20_padrão2"><text:span text:style-name="T54"> A licença terá duração igual à do mandato, podendo ser prorrogada no caso de reeleição.</text:span></text:span></text:p>
      <text:p text:style-name="P37"><text:span text:style-name="Fonte_20_parág._20_padrão2"><text:span text:style-name="T54"/></text:span></text:p>
      <text:p text:style-name="P37"><text:span text:style-name="Fonte_20_parág._20_padrão2"><text:span text:style-name="T44">§ 2º</text:span></text:span><text:span text:style-name="Fonte_20_parág._20_padrão2"><text:span text:style-name="T54"> Havendo incompatibilidade de horário, e o servidor optar pelo exercício do cargo eletivo, não perceberá remuneração do cargo efetivo, sem prejuízo das demais vantagens.</text:span></text:span></text:p>
      <text:p text:style-name="P67"/>
      <text:p text:style-name="P25">Seção XIII</text:p>
      <text:p text:style-name="P25">Da Licença para Atender Portador de Necessidades Especiais</text:p>
      <text:p text:style-name="P68"/>
      <text:p text:style-name="P37"><text:span text:style-name="Fonte_20_parág._20_padrão2"><text:span text:style-name="T44">Art. 149.</text:span></text:span><text:span text:style-name="Fonte_20_parág._20_padrão2"><text:span text:style-name="T54"> O servidor pai ou mãe ou responsável por portador de necessidades especiais, física ou mental, em tratamento, fica autorizado a se afastar do exercício do cargo, quando necessário, mediante requerimento, por período de até 50% (cinquenta por cento) de sua carga normal diária de serviço, sem prejuízo de sua remuneração.</text:span></text:span></text:p>
      <text:p text:style-name="P37"><text:span text:style-name="Fonte_20_parág._20_padrão2"><text:span text:style-name="T54"/></text:span></text:p>
      <text:p text:style-name="P254"><text:span text:style-name="T12">§ 1º</text:span><text:span text:style-name="T11"> Quando o pai ou mãe ou responsável pelo portador de necessidades especiais forem servidores municipais, o direito ao afastamento de um exclui o de outros.</text:span></text:p>
      <text:p text:style-name="P255"/>
      <text:p text:style-name="P242"><text:span text:style-name="T12">§ 2º</text:span><text:span text:style-name="T5"> O afastamento poderá ser consecutivo, intercalado, alternado ou escalonado, conforme necessidade e ou programa de atendimento pertinente.</text:span></text:p>
      <text:p text:style-name="P245"/>
      <text:p text:style-name="P241"><text:span text:style-name="T13">§ 3º </text:span><text:span text:style-name="T10">O requerimento de que trata este artigo deverá ser acompanhado de laudo médico detalhado, expedido pelo mínimo 02 (dois) profissionais habilitados.</text:span></text:p>
      <text:p text:style-name="P87"/>
      <text:p text:style-name="P226"/>
      <text:p text:style-name="P226">CAPÍTULO VI</text:p>
      <text:p text:style-name="P219">DA CEDÊNCIA</text:p>
      <text:p text:style-name="P65"/>
      <text:p text:style-name="P37"><text:span text:style-name="Fonte_20_parág._20_padrão2"><text:span text:style-name="T44">Art. 150.</text:span></text:span><text:span text:style-name="Fonte_20_parág._20_padrão2"><text:span text:style-name="T54"> O servidor ocupante de cargo de provimento efetivo e estável poderá ser cedido, mediante sua concordância, para ter exercício em outro órgão ou entidade dos poderes da União, dos Estados, do Distrito Federal e dos Municípios, ou entidades privadas, nas seguintes hipóteses:</text:span></text:span></text:p>
      <text:p text:style-name="P87">I – para exercício de cargo em comissão ou função gratificada;</text:p>
      <text:p text:style-name="P87">II – em casos previstos em leis específicas; </text:p>
      <text:p text:style-name="P87">III – para cumprimento de convênio.</text:p>
      <text:p text:style-name="P87"/>
      <text:h text:style-name="P330" text:outline-level="9"><text:span text:style-name="Fonte_20_parág._20_padrão2"><text:span text:style-name="T63">§ 1º </text:span></text:span><text:span text:style-name="Fonte_20_parág._20_padrão2"><text:span text:style-name="T61">Na hipótese do inciso I deste artigo, a cedência será sem ônus para o Município e, nos demais casos, conforme dispuser a lei ou o convênio.</text:span></text:span></text:h>
      <text:p text:style-name="P31"><text:span text:style-name="Fonte_20_parág._20_padrão2"><text:span text:style-name="T61"/></text:span></text:p>
      <text:p text:style-name="P108"><text:span text:style-name="Fonte_20_parág._20_padrão2"><text:span text:style-name="T39">§ 2º</text:span></text:span><text:span text:style-name="Fonte_20_parág._20_padrão2"><text:span text:style-name="T16"> O tempo em que o servidor estiver cedido, será computado integralmente para fins de contagem de tempo de serviço de que trata esta lei.</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É vedado colocar à disposição servidor do quadro de cargos do Magistério Público Municipal.</text:span></text:span></text:p>
      <text:p text:style-name="P185"><text:soft-page-break/>CAPÍTULO VII</text:p>
      <text:h text:style-name="P301" text:outline-level="4">DAS CONCESSÕES</text:h>
      <text:p text:style-name="P69"/>
      <text:p text:style-name="P108"><text:span text:style-name="Fonte_20_parág._20_padrão2"><text:span text:style-name="T39">Art. 151.</text:span></text:span><text:span text:style-name="Fonte_20_parág._20_padrão2"><text:span text:style-name="T16"> Sem qualquer prejuízo, poderá o servidor ausentar-se do serviço, a partir da data do evento, devidamente autorizado e mediante comprovação, por:</text:span></text:span></text:p>
      <text:p text:style-name="P150">I – até 01 (um) dia, por motivo de:</text:p>
      <text:p text:style-name="P150">a) situação que ocasione registro policial de qualquer natureza;</text:p>
      <text:p text:style-name="P152"><text:span text:style-name="T5">b) </text:span><text:span text:style-name="T10">para se alistar como eleitor ou para serviço militar;</text:span></text:p>
      <text:p text:style-name="P151">c) para acompanhar funeral de pessoa íntima; </text:p>
      <text:p text:style-name="P151">d) doação de sangue;</text:p>
      <text:p text:style-name="P150">II – até 02 (dois) dias consecutivos em caso de sinistros e/ou fenômenos da natureza; </text:p>
      <text:p text:style-name="P150">III - até 03 (três) dias consecutivos por motivo de falecimento de avô ou avó, sogro ou sogra, tios e netos;</text:p>
      <text:p text:style-name="P157">IV - até 07 (sete) dias consecutivos, por motivo de:</text:p>
      <text:p text:style-name="P157">a) casamento; </text:p>
      <text:p text:style-name="P253">b) falecimento do cônjuge, companheiro, pais, madrasta ou padrasto, filhos ou enteados, irmãos ou de menor sob guarda;</text:p>
      <text:p text:style-name="P150">V – pelo tempo que se fizer necessário:</text:p>
      <text:p text:style-name="P150">a) para realização de consultas e/ou exames na área de saúde, próprios ou de familiares citados no art. 126 desta lei;</text:p>
      <text:p text:style-name="P150">b) comparecimento em reunião escolar representando dependente;</text:p>
      <text:p text:style-name="P150">c) integrar júri no Poder Judiciário;</text:p>
      <text:p text:style-name="P151">d) para matrícula própria ou de dependente em estabelecimento de ensino oficial ou reconhecido;</text:p>
      <text:p text:style-name="P151">e) atender intimação policial/judicial;</text:p>
      <text:p text:style-name="P151">f) marcação de consulta na rede pública de saúde;</text:p>
      <text:p text:style-name="P151">g) para frequentar curso de aperfeiçoamento profissional;</text:p>
      <text:p text:style-name="P151">h) para renovação de registro junto à entidade de classe profissional, no caso de detentores de cargos que o preveem como exigência de provimento;</text:p>
      <text:p text:style-name="P151">i) para renovar Carteira Nacional de Habilitação, no caso de detentores de cargos que a preveem como exigência de provimento.</text:p>
      <text:p text:style-name="P58"/>
      <text:p text:style-name="P226">CAPÍTULO VIII</text:p>
      <text:h text:style-name="P299" text:outline-level="4">DO TEMPO DE SERVIÇO</text:h>
      <text:p text:style-name="P69"/>
      <text:p text:style-name="P153"><text:span text:style-name="Fonte_20_parág._20_padrão2"><text:span text:style-name="T39">Art. 152.</text:span></text:span><text:span text:style-name="Fonte_20_parág._20_padrão2"><text:span text:style-name="T16"> A apuração do tempo de serviço será feita em dias e convertidos em anos, considerados 365 (trezentos e sessenta e cinco) dias a cada ano.</text:span></text:span></text:p>
      <text:p text:style-name="P153"><text:span text:style-name="Fonte_20_parág._20_padrão2"><text:span text:style-name="T16"/></text:span></text:p>
      <text:p text:style-name="P153"><text:span text:style-name="Fonte_20_parág._20_padrão2"><text:span text:style-name="T39">Parágrafo único.</text:span></text:span><text:span text:style-name="Fonte_20_parág._20_padrão2"><text:span text:style-name="T16"> Os dias de efetivo exercício serão computados à vista dos comprovantes de pagamento ou dos registros funcionais.</text:span></text:span></text:p>
      <text:p text:style-name="P157"/>
      <text:p text:style-name="P153"><text:span text:style-name="Fonte_20_parág._20_padrão2"><text:span text:style-name="T39">Art. 153.</text:span></text:span><text:span text:style-name="Fonte_20_parág._20_padrão2"><text:span text:style-name="T16"> Além das ausências ao serviço previstas nesta lei, são considerados como de efetivo exercício os afastamentos em virtude de:</text:span></text:span></text:p>
      <text:p text:style-name="P244"><text:soft-page-break/>I – férias;</text:p>
      <text:p text:style-name="P244">II - prêmio à assiduidade, quando gozada;</text:p>
      <text:p text:style-name="P243">III - licenças previstas no art. 125 desta lei;</text:p>
      <text:p text:style-name="P243">IV - concessões previstas no art. 151 desta lei;</text:p>
      <text:p text:style-name="P243">V - cedência;</text:p>
      <text:p text:style-name="P243">VI – afastamento preventivo;</text:p>
      <text:p text:style-name="P243">VII – disponibilidade remunerada;</text:p>
      <text:p text:style-name="P243">VIII – período de afastamento do cargo, que anteceder a reintegração; </text:p>
      <text:p text:style-name="P244">IX - penalidade de suspensão, quando convertida em multa ou em caso de provimento de pedido de recurso, reconsideração ou revisão.</text:p>
      <text:p text:style-name="P26"/>
      <text:p text:style-name="P108"><text:span text:style-name="Fonte_20_parág._20_padrão2"><text:span text:style-name="T39">Art. 154.</text:span></text:span><text:span text:style-name="Fonte_20_parág._20_padrão2"><text:span text:style-name="T16"> O tempo de afastamento para exercício de mandato eletivo será contado na forma das disposições constitucionais ou legais específicas.</text:span></text:span></text:p>
      <text:p text:style-name="P121"/>
      <text:p text:style-name="P108"><text:span text:style-name="Fonte_20_parág._20_padrão2"><text:span text:style-name="T39">Art. 155.</text:span></text:span><text:span text:style-name="Fonte_20_parág._20_padrão2"><text:span text:style-name="T16"> É vedada a contagem acumulada de tempo de serviço simultâneo.</text:span></text:span></text:p>
      <text:p text:style-name="P121"/>
      <text:p text:style-name="P108"><text:span text:style-name="Fonte_20_parág._20_padrão2"><text:span text:style-name="T39">Art. 156.</text:span></text:span><text:span text:style-name="Fonte_20_parág._20_padrão2"><text:span text:style-name="T16"> Não serão computados tempo de serviço estranho ao Município.</text:span></text:span></text:p>
      <text:p text:style-name="P118"/>
      <text:p text:style-name="P185">CAPÍTULO IX</text:p>
      <text:h text:style-name="P301" text:outline-level="4">DO DIREITO DE PETIÇÃO</text:h>
      <text:p text:style-name="P69"/>
      <text:p text:style-name="P108"><text:span text:style-name="Fonte_20_parág._20_padrão2"><text:span text:style-name="T39">Art. 157. </text:span></text:span><text:span text:style-name="Fonte_20_parág._20_padrão2"><text:span text:style-name="T16">É assegurado ao servidor o direito de requerer, pedir reconsideração, recorrer e representar, em defesa de direito ou de interesse legítim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As petições, salvo determinação expressa em lei ou regulamento, serão dirigidas ao Chefe do Poder e terão decisão final no prazo de 30 (trinta) dias.</text:span></text:span></text:p>
      <text:p text:style-name="P121"/>
      <text:p text:style-name="P108"><text:span text:style-name="Fonte_20_parág._20_padrão2"><text:span text:style-name="T39">Art. 158. </text:span></text:span><text:span text:style-name="Fonte_20_parág._20_padrão2"><text:span text:style-name="T16">O pedido de reconsideração deverá conter novos argumentos ou provas suscetíveis de reformar o despacho, a decisão ou o ato anterior.</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O pedido de reconsideração, admitido uma única vez, será submetido à autoridade que houver prolatado o despacho, proferido a decisão ou praticado o ato.</text:span></text:span></text:p>
      <text:p text:style-name="P121"/>
      <text:p text:style-name="P108"><text:span text:style-name="Fonte_20_parág._20_padrão2"><text:span text:style-name="T39">Art. 159.</text:span></text:span><text:span text:style-name="Fonte_20_parág._20_padrão2"><text:span text:style-name="T16"> Caberá recurso ao Chefe do Poder, como última instância administrativa, sendo indelegável sua decisã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Terá caráter de recurso o pedido de reconsideração quando o prolator do despacho, decisão ou ato houver sido o Chefe do Poder.</text:span></text:span></text:p>
      <text:p text:style-name="P121"/>
      <text:p text:style-name="P108"><text:span text:style-name="Fonte_20_parág._20_padrão2"><text:span text:style-name="T39">Art. 160.</text:span></text:span><text:span text:style-name="Fonte_20_parág._20_padrão2"><text:span text:style-name="T16"> O prazo para interposição de recurso ou do pedido de reconsideração é de 30 (trinta) dias, a contar da data da ciência do interessado da decisão, mediante <text:s/>notificação pessoal ou da publicação do despacho.</text:span></text:span></text:p>
      <text:p text:style-name="P108"><text:soft-page-break/><text:span text:style-name="Fonte_20_parág._20_padrão2"><text:span text:style-name="T39">Parágrafo único.</text:span></text:span><text:span text:style-name="Fonte_20_parág._20_padrão2"><text:span text:style-name="T16"> O pedido de recurso e de reconsideração não terão efeito suspensivo e, se providos, seus efeitos retroagirão à data do ato impugnado.</text:span></text:span></text:p>
      <text:p text:style-name="P121"/>
      <text:p text:style-name="P108"><text:span text:style-name="Fonte_20_parág._20_padrão2"><text:span text:style-name="T39">Art. 161.</text:span></text:span><text:span text:style-name="Fonte_20_parág._20_padrão2"><text:span text:style-name="T16"> </text:span></text:span><text:span text:style-name="Fonte_20_parág._20_padrão2"><text:span text:style-name="T54">A representação será dirigida ao chefe imediato do servidor que, se a solução não for de sua alçada, a encaminhará a quem de direito.</text:span></text:span></text:p>
      <text:p text:style-name="P108"><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Se não for dado andamento à representação, dentro do prazo de 05 (cinco) dias, poderá o servidor dirigi-la direta e sucessivamente às chefias superiores.</text:span></text:span></text:p>
      <text:p text:style-name="P87"/>
      <text:p text:style-name="P108"><text:span text:style-name="Fonte_20_parág._20_padrão2"><text:span text:style-name="T44">Art. 162.</text:span></text:span><text:span text:style-name="Fonte_20_parág._20_padrão2"><text:span text:style-name="T54"> É assegurado o direito de vista do processo ao servidor ou ao seu representante legal pelo prazo de 10 (dez) dias.</text:span></text:span></text:p>
      <text:p text:style-name="P121"/>
      <text:p text:style-name="P185">TÍTULO VI</text:p>
      <text:h text:style-name="P279" text:outline-level="2">DO REGIME DISCIPLINAR</text:h>
      <text:h text:style-name="P291" text:outline-level="3"/>
      <text:h text:style-name="P291" text:outline-level="3">CAPÍTULO I</text:h>
      <text:h text:style-name="P301" text:outline-level="4">DOS DEVERES</text:h>
      <text:p text:style-name="P155"/>
      <text:p text:style-name="P153"><text:span text:style-name="Fonte_20_parág._20_padrão2"><text:span text:style-name="T39">Art. 163. </text:span></text:span><text:span text:style-name="Fonte_20_parág._20_padrão2"><text:span text:style-name="T16">São deveres do servidor:</text:span></text:span></text:p>
      <text:p text:style-name="P72">I - exercer com zelo e dedicação as atribuições do cargo, atuando com responsabilidade e qualidade na prestação dos seus serviços;</text:p>
      <text:p text:style-name="P72">II - tratar o cidadão, os colegas de trabalho, os superiores hierárquicos e as autoridades do poder com respeito, urbanidade, interesse no agir e qualificando suas ações;</text:p>
      <text:p text:style-name="P72">III - lealdade às instituições a que servir, observando as normas legais e regulamentares;</text:p>
      <text:p text:style-name="P72">IV - cumprimento às ordens superiores, salvo se manifestamente ilegais;</text:p>
      <text:p text:style-name="P72">V - atender com presteza ao público em geral, prestando informações requeridas, salvo as de caráter sigiloso, expedir certidões para defesa de direitos ou esclarecimento de situações de interesse pessoal, bem como requisições da Fazenda Pública;</text:p>
      <text:p text:style-name="P72">VI - levar ao conhecimento da autoridade superior as irregularidades que tiver ciência em razão do cargo;</text:p>
      <text:p text:style-name="P72">VII - zelar pela economia de material e conservação do patrimônio público;</text:p>
      <text:p text:style-name="P72">VIII - guardar sigilo sobre os assuntos e documentos do setor de trabalho;</text:p>
      <text:p text:style-name="P72">IX - manter conduta compatível com a moralidade administrativa;</text:p>
      <text:p text:style-name="P72">X - ser assíduo e pontual, apresentando-se ao serviço em boas condições de asseio e convenientemente trajado, inclusive com uniforme, se for o caso;</text:p>
      <text:p text:style-name="P31"><text:span text:style-name="Fonte_20_parág._20_padrão2"><text:span text:style-name="T16">XI - representar contra ilegalidade </text:span></text:span><text:span text:style-name="Fonte_20_parág._20_padrão2"><text:span text:style-name="T16">de ato ou abuso de poder, sempre ao superior imediato;</text:span></text:span></text:p>
      <text:p text:style-name="P121">XII - observar as normas de segurança e medicina do trabalho estabelecidas, como também o uso obrigatório dos equipamentos de proteção individual (EPI) <text:s/>que lhe forem fornecidos;</text:p>
      <text:p text:style-name="P72">XIII - manter espírito de cooperação e solidariedade com os colegas de trabalho;</text:p>
      <text:p text:style-name="P81">XIV - frequentar cursos de treinamento e capacitação para aperfeiçoar e especializar o serviço público;</text:p>
      <text:p text:style-name="P72"><text:soft-page-break/>XV - apresentar relatórios ou resumos de suas atividades nas hipóteses e prazos previstos em lei ou regulamento, ou quando determinado por autoridade competente;</text:p>
      <text:p text:style-name="P72">XVI - sugerir providências tendentes à melhoria e aperfeiçoamento do serviço público;</text:p>
      <text:p text:style-name="P72">XVII - integrar comissões de sindicância e de representações em conselhos municipais, quando expressamente designado;</text:p>
      <text:p text:style-name="P158"><text:span text:style-name="Fonte_20_parág._20_padrão2"><text:span text:style-name="T16">XVIII - </text:span></text:span><text:span text:style-name="Fonte_20_parág._20_padrão2"><text:span text:style-name="T54">apresentar anualmente declaração de bens e rendas nos termos da legislação que regulamenta a matéria.</text:span></text:span></text:p>
      <text:p text:style-name="P158"><text:span text:style-name="Fonte_20_parág._20_padrão2"><text:span text:style-name="T54"/></text:span></text:p>
      <text:p text:style-name="P158"><text:span text:style-name="Fonte_20_parág._20_padrão2"><text:span text:style-name="T39">Parágrafo único.</text:span></text:span><text:span text:style-name="Fonte_20_parág._20_padrão2"><text:span text:style-name="T16"> Será considerado como coautor o superior hierárquico, recebendo denúncia ou representação a respeito de irregularidades no serviço ou falta cometida por servidor, seu subordinado, deixar de tomar as providências necessárias à sua apuração.</text:span></text:span></text:p>
      <text:p text:style-name="P160"/>
      <text:p text:style-name="P216">CAPÍTULO II</text:p>
      <text:h text:style-name="P297" text:outline-level="4">DAS PROIBIÇÕES</text:h>
      <text:p text:style-name="P69"/>
      <text:p text:style-name="P108"><text:span text:style-name="Fonte_20_parág._20_padrão2"><text:span text:style-name="T39">Art. 164. </text:span></text:span><text:span text:style-name="Fonte_20_parág._20_padrão2"><text:span text:style-name="T16">É proibido ao servidor qualquer ação ou omissão capaz de comprometer a dignidade e o decoro da função pública, ferir a disciplina e a hierarquia, prejudicar a eficiência do serviço ou causar dano à Administração Municipal, <text:s/>especialmente:</text:span></text:span></text:p>
      <text:p text:style-name="P121">I - ausentar-se do serviço durante o expediente, sem prévia autorização do chefe imediato;</text:p>
      <text:p text:style-name="P31"><text:span text:style-name="Fonte_20_parág._20_padrão2"><text:span text:style-name="T16">II </text:span></text:span><text:span text:style-name="Fonte_20_parág._20_padrão2"><text:span text:style-name="T39">-</text:span></text:span><text:span text:style-name="Fonte_20_parág._20_padrão2"><text:span text:style-name="T16"> retirar, modificar ou substituir, sem prévia anuência da autoridade competente, qualquer documento, registro eletrônico ou objeto da repartição;</text:span></text:span></text:p>
      <text:p text:style-name="P159">III <text:s/>- recusar fé a documentos públicos;</text:p>
      <text:p text:style-name="P159">IV - opor resistência injustificada ao andamento de documento, processo ou execução de serviço;</text:p>
      <text:p text:style-name="P159">V - promover manifestação de apreço ou desapreço no recinto da repartição;</text:p>
      <text:p text:style-name="P159">VI - referir-se de modo depreciativo ou desrespeitoso aos cidadãos, aos colegas de trabalho, aos superiores hierárquicos e às autoridades públicas ou aos atos do Poder Público, mediante manifestação escrita ou oral;</text:p>
      <text:p text:style-name="P159">VII - cometer à pessoa estranha à repartição, fora dos casos previstos em lei, o desempenho de encargo que seja de sua competência ou de seu subordinado;</text:p>
      <text:p text:style-name="P159">VIII - compelir ou aliciar outro servidor no sentido de filiação a associação profissional ou sindical, ou a partido político;</text:p>
      <text:p text:style-name="P159">IX - manter sob sua chefia imediata, cônjuge, companheiro ou parente até 2º (segundo) grau civil, salvo se decorrente de nomeação por concurso público;</text:p>
      <text:p text:style-name="P72">X - valer-se do cargo para lograr proveito pessoal ou de outrem, em detrimento da dignidade da função pública;</text:p>
      <text:p text:style-name="P72">XI <text:s/>- atuar, como procurador ou intermediário, junto <text:s/>à repartições públicas, salvo quando se tratar de benefícios previdenciários ou assistenciais de parentes até 2º (segundo) grau;</text:p>
      <text:p text:style-name="P72">XII - receber propina, comissão, presente ou vantagens de qualquer espécie, em razão de suas atribuições;</text:p>
      <text:p text:style-name="P82"><text:soft-page-break/>XIII - aceitar comissão, emprego ou pensão de Estado estrangeiro, sem licença prévia nos termos da lei;</text:p>
      <text:p text:style-name="P202">XIV - praticar usura sob qualquer de suas formas;</text:p>
      <text:p text:style-name="P201">XV <text:s/>- proceder de forma desidiosa no desempenho das funções;</text:p>
      <text:p text:style-name="P203">XVI - cometer a outro servidor atribuições estranhas às do cargo que ocupa, exceto em situação de emergência e transitórias;</text:p>
      <text:p text:style-name="P121">XVII - utilizar pessoal ou recursos materiais da repartição em serviços ou atividades particulares;</text:p>
      <text:p text:style-name="P121">XVIII - exercer quaisquer atividades que sejam incompatíveis com o exercício e com o horário de trabalho;</text:p>
      <text:p text:style-name="P72">XIX - entreter-se durante a jornada de trabalho com atividades estranhas ao serviço;</text:p>
      <text:p text:style-name="P175">XX - ingerir bebidas alcoólicas ou drogas de qualquer espécie durante o trabalho;</text:p>
      <text:p text:style-name="P175">XXI - apresentar-se ao trabalho embriagado ou drogado;</text:p>
      <text:p text:style-name="P175">XXII - tratar de assuntos particulares em horário de trabalho;</text:p>
      <text:p text:style-name="P175">XXIII - participar de atos de sabotagem de qualquer espécie;</text:p>
      <text:p text:style-name="P172"><text:span text:style-name="Fonte_20_parág._20_padrão2"><text:span text:style-name="T24">XXIV - promover atividades político-partidárias nos locais de trabalho ou durante</text:span></text:span><text:span text:style-name="Fonte_20_parág._20_padrão2"><text:span text:style-name="T37"> </text:span></text:span><text:span text:style-name="Fonte_20_parág._20_padrão2"><text:span text:style-name="T24">o serviço, em qualquer local, inclusive utilizar imagem ou slogan de cunho político;</text:span></text:span></text:p>
      <text:p text:style-name="P175">XXV - fazer divulgação de trabalho particular durante o expediente de trabalho.</text:p>
      <text:p text:style-name="P175"/>
      <text:p text:style-name="P108"><text:span text:style-name="Fonte_20_parág._20_padrão2"><text:span text:style-name="T39">Art. 165. </text:span></text:span><text:span text:style-name="Fonte_20_parág._20_padrão2"><text:span text:style-name="T16">É lícito ao servidor criticar atos do Poder Público do ponto de vista doutrinário ou da organização do serviço, em trabalho assinado, respondendo, porém, civil <text:s/>ou criminalmente na forma da legislação aplicável, se de sua conta resultar delito ou dano moral de qualquer ordem.</text:span></text:span></text:p>
      <text:p text:style-name="P115"/>
      <text:p text:style-name="P186">CAPÍTULO III</text:p>
      <text:h text:style-name="P302" text:outline-level="4">DA ACUMULAÇÃO</text:h>
      <text:p text:style-name="P149"/>
      <text:p text:style-name="P148"><text:span text:style-name="Fonte_20_parág._20_padrão2"><text:span text:style-name="T39">Art. 166.</text:span></text:span><text:span text:style-name="Fonte_20_parág._20_padrão2"><text:span text:style-name="T16"> É vedada a acumulação remunerada de cargos públicos, exceto quando houver compatibilidade de horários, mediante comprovação escrita, junto ao órgão de pessoal nos seguintes casos:</text:span></text:span></text:p>
      <text:p text:style-name="P87">I – de 02 (dois) cargos de professor;</text:p>
      <text:p text:style-name="P87">II – de 01 (um) cargo de professor com outro, técnico ou científico;</text:p>
      <text:p text:style-name="P151">III – de 02 (dois) cargos ou empregos privativos de profissionais de saúde, com profissões regulamentadas.</text:p>
      <text:p text:style-name="P151"/>
      <text:p text:style-name="P37"><text:span text:style-name="Fonte_20_parág._20_padrão2"><text:span text:style-name="T44">§ 1º</text:span></text:span><text:span text:style-name="Fonte_20_parág._20_padrão2"><text:span text:style-name="T54"> A proibição de acumular estende-se a empregos e funções e abrange autarquias, fundações, empresas públicas, sociedades de economia mista, suas subsidiárias e sociedades controladas, direta ou indiretamente, pelo poder público.</text:span></text:span></text:p>
      <text:p text:style-name="P37"><text:span text:style-name="Fonte_20_parág._20_padrão2"><text:span text:style-name="T54"/></text:span></text:p>
      <text:p text:style-name="P37"><text:span text:style-name="Fonte_20_parág._20_padrão2"><text:span text:style-name="T44">§ 2º </text:span></text:span><text:span text:style-name="Fonte_20_parág._20_padrão2"><text:span text:style-name="T54">É vedada a percepção simultânea de proventos de aposentadoria decorrente dos arts. 40, 42 e 142 da Constituição Federal com a remuneração de cargos, empregos ou função pública, ressalvados os cargos acumuláveis na forma do </text:span></text:span><text:span text:style-name="Fonte_20_parág._20_padrão2"><text:span text:style-name="T51">caput</text:span></text:span><text:span text:style-name="Fonte_20_parág._20_padrão2"><text:span text:style-name="T54">, os cargos eletivos e os cargos em comissão declarados em lei de livre nomeação e exoneração.</text:span></text:span></text:p>
      <text:p text:style-name="P215"><text:soft-page-break/>CAPÍTULO IV</text:p>
      <text:h text:style-name="P298" text:outline-level="4">DAS RESPONSABILIDADES</text:h>
      <text:p text:style-name="P120"/>
      <text:p text:style-name="P111"><text:span text:style-name="Fonte_20_parág._20_padrão2"><text:span text:style-name="T39">Art. 167. </text:span></text:span><text:span text:style-name="Fonte_20_parág._20_padrão2"><text:span text:style-name="T16">O servidor responde civil, penal e administrativamente pelo exercício irregular de suas atribuições.</text:span></text:span></text:p>
      <text:p text:style-name="P111"><text:span text:style-name="Fonte_20_parág._20_padrão2"><text:span text:style-name="T16"/></text:span></text:p>
      <text:p text:style-name="P37"><text:span text:style-name="Fonte_20_parág._20_padrão2"><text:span text:style-name="T44">Parágrafo único.</text:span></text:span><text:span text:style-name="Fonte_20_parág._20_padrão2"><text:span text:style-name="T54"> As sanções civis, penais e administrativas poderão cumular-se, sendo independentes entre si.</text:span></text:span></text:p>
      <text:p text:style-name="P87"/>
      <text:p text:style-name="P111"><text:span text:style-name="Fonte_20_parág._20_padrão2"><text:span text:style-name="T39">Art. 168.</text:span></text:span><text:span text:style-name="Fonte_20_parág._20_padrão2"><text:span text:style-name="T16"> A responsabilidade civil decorre de ato omissivo ou comissivo, doloso ou culposo, que resulte em prejuízo ao erário ou a terceiros, apurada mediante processo administrativo.</text:span></text:span></text:p>
      <text:p text:style-name="P111"><text:span text:style-name="Fonte_20_parág._20_padrão2"><text:span text:style-name="T16"/></text:span></text:p>
      <text:p text:style-name="P111"><text:span text:style-name="Fonte_20_parág._20_padrão2"><text:span text:style-name="T39">§ 1º </text:span></text:span><text:span text:style-name="Fonte_20_parág._20_padrão2"><text:span text:style-name="T16">A indenização de prejuízo causado ao erário poderá ser liquidada na forma prevista no art. 76 desta lei.</text:span></text:span></text:p>
      <text:p text:style-name="P111"><text:span text:style-name="Fonte_20_parág._20_padrão2"><text:span text:style-name="T16"/></text:span></text:p>
      <text:p text:style-name="P111"><text:span text:style-name="Fonte_20_parág._20_padrão2"><text:span text:style-name="T39">§ 2º</text:span></text:span><text:span text:style-name="Fonte_20_parág._20_padrão2"><text:span text:style-name="T16"> Tratando-se de danos causados a terceiros, responderá o servidor perante a Fazenda Pública, em ação regressiva.</text:span></text:span></text:p>
      <text:p text:style-name="P111"><text:span text:style-name="Fonte_20_parág._20_padrão2"><text:span text:style-name="T16"/></text:span></text:p>
      <text:p text:style-name="P111"><text:span text:style-name="Fonte_20_parág._20_padrão2"><text:span text:style-name="T39">§ 3º </text:span></text:span><text:span text:style-name="Fonte_20_parág._20_padrão2"><text:span text:style-name="T16">A obrigação de reparar o dano estende-se aos sucessores e contra eles será executada, até o limite do valor da herança recebida.</text:span></text:span></text:p>
      <text:p text:style-name="P124"/>
      <text:p text:style-name="P111"><text:span text:style-name="Fonte_20_parág._20_padrão2"><text:span text:style-name="T39">Art. 169.</text:span></text:span><text:span text:style-name="Fonte_20_parág._20_padrão2"><text:span text:style-name="T16"> A responsabilidade penal abrange os crimes e contravenções imputados ao servidor, nessa qualidade.</text:span></text:span></text:p>
      <text:p text:style-name="P124"/>
      <text:p text:style-name="P111"><text:span text:style-name="Fonte_20_parág._20_padrão2"><text:span text:style-name="T39">Art. 170. </text:span></text:span><text:span text:style-name="Fonte_20_parág._20_padrão2"><text:span text:style-name="T16">A responsabilidade administrativa resulta de ato omissivo ou comissivo praticado por servidor investido no cargo ou função pública.</text:span></text:span></text:p>
      <text:p text:style-name="P124"/>
      <text:p text:style-name="P111"><text:span text:style-name="Fonte_20_parág._20_padrão2"><text:span text:style-name="T39">Art. 171.</text:span></text:span><text:span text:style-name="Fonte_20_parág._20_padrão2"><text:span text:style-name="T16"> A responsabilidade civil ou administrativa do servidor será afastada no caso de absolvição criminal que negue a existência do fato ou a sua autoria.</text:span></text:span></text:p>
      <text:p text:style-name="P113"/>
      <text:p text:style-name="P213">CAPÍTULO V</text:p>
      <text:h text:style-name="P298" text:outline-level="4">DAS PENALIDADES</text:h>
      <text:p text:style-name="P71"/>
      <text:p text:style-name="P148"><text:span text:style-name="Fonte_20_parág._20_padrão2"><text:span text:style-name="T39">Art. 172.</text:span></text:span><text:span text:style-name="Fonte_20_parág._20_padrão2"><text:span text:style-name="T16"> São penalidades disciplinares aplicáveis ao servidor, após procedimento administrativo que lhe seja assegurado o direito de defesa:</text:span></text:span></text:p>
      <text:p text:style-name="P207">I <text:s text:c="3"/>- advertência;</text:p>
      <text:p text:style-name="P203">II <text:s text:c="2"/>- suspensão;</text:p>
      <text:p text:style-name="P201">III <text:s/>- demissão;</text:p>
      <text:p text:style-name="P201">IV <text:s/>- cassação de disponibilidade e aposentadoria; </text:p>
      <text:p text:style-name="P201">V <text:s text:c="2"/>- destituição de função de confiança.</text:p>
      <text:p text:style-name="P26"/>
      <text:p text:style-name="P108"><text:soft-page-break/><text:span text:style-name="Fonte_20_parág._20_padrão2"><text:span text:style-name="T39">Art. 173.</text:span></text:span><text:span text:style-name="Fonte_20_parág._20_padrão2"><text:span text:style-name="T16"> Na aplicação das penalidades serão consideradas a natureza e a gravidade da infração cometida, os danos que dela provierem para o patrimônio e o serviço público, as circunstâncias agravantes ou atenuantes e os antecedentes.</text:span></text:span></text:p>
      <text:p text:style-name="P121"/>
      <text:p text:style-name="P108"><text:span text:style-name="Fonte_20_parág._20_padrão2"><text:span text:style-name="T39">Art. 174.</text:span></text:span><text:span text:style-name="Fonte_20_parág._20_padrão2"><text:span text:style-name="T16"> Não poderá ser aplicada mais de uma pena disciplinar pela mesma <text:s/>infração.</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No caso de infrações simultâneas, a maior absorve as </text:span></text:span><text:span text:style-name="Fonte_20_parág._20_padrão2"><text:span text:style-name="T20">demais, funcionando estas como agravantes na gradação da penalidade.</text:span></text:span></text:p>
      <text:p text:style-name="P121"/>
      <text:p text:style-name="P108"><text:span text:style-name="Fonte_20_parág._20_padrão2"><text:span text:style-name="T39">Art. 175.</text:span></text:span><text:span text:style-name="Fonte_20_parág._20_padrão2"><text:span text:style-name="T16"> Observando o disposto nos artigos precedentes, as penas serão sempre aplicadas pelo Chefe do Poder, podendo ser delegada a outrem, conforme <text:s/>previsto na Lei Orgânica, na inobservância de dever funcional previsto em lei, regulamento ou norma interna e nos casos de violação de proibição.</text:span></text:span></text:p>
      <text:p text:style-name="P87"/>
      <text:p text:style-name="P37"><text:span text:style-name="Fonte_20_parág._20_padrão2"><text:span text:style-name="T44">Art. 176. </text:span></text:span><text:span text:style-name="Fonte_20_parág._20_padrão2"><text:span text:style-name="T54">A pena de suspensão não poderá ultrapassar 60 (sessenta) dias.</text:span></text:span></text:p>
      <text:p text:style-name="P37"><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Quando houver conveniência para o serviço, a penalidade de suspensão poderá ser convertida em multa, na base de 50% (cinquenta por cento) por dia de remuneração, ficando o servidor obrigado a permanecer em serviço e a exercer suas atribuições legais.</text:span></text:span></text:p>
      <text:p text:style-name="P121"/>
      <text:p text:style-name="P108"><text:span text:style-name="Fonte_20_parág._20_padrão2"><text:span text:style-name="T39">Art. 177.</text:span></text:span><text:span text:style-name="Fonte_20_parág._20_padrão2"><text:span text:style-name="T16"> Será aplicado ao servidor a pena de demissão nos seguintes casos, </text:span></text:span><text:span text:style-name="Fonte_20_parág._20_padrão2"><text:span text:style-name="T64">após apuração em processo administrativo disciplinar</text:span></text:span><text:span text:style-name="Fonte_20_parág._20_padrão2"><text:span text:style-name="T16">:</text:span></text:span></text:p>
      <text:p text:style-name="P206">I <text:s text:c="3"/>- crime contra a Administração Municipal;</text:p>
      <text:p text:style-name="P203">II <text:s text:c="2"/>- abandono de cargo;</text:p>
      <text:p text:style-name="P201">III <text:s/>- indisciplina ou insubordinação graves ou reiteradas;</text:p>
      <text:p text:style-name="P201">IV <text:s/>- inassiduidade ou impontualidade habituais;</text:p>
      <text:p text:style-name="P203">V <text:s text:c="3"/>- improbidade administrativa;</text:p>
      <text:p text:style-name="P203">VI <text:s text:c="2"/>- incontinência pública ou conduta escandalosa;</text:p>
      <text:p text:style-name="P208">VII - ofensa física contra qualquer pessoa, cometida em serviço, salvo em legítima defesa;</text:p>
      <text:p text:style-name="P208">VIII - aplicação irregular de dinheiro público;</text:p>
      <text:p text:style-name="P201">IX <text:s text:c="2"/>- revelação de segredo apropriado em razão do cargo;</text:p>
      <text:p text:style-name="P201">X - lesão aos cofres públicos e dilapidação do patrimônio municipal;</text:p>
      <text:p text:style-name="P201">XI <text:s text:c="2"/>- corrupção e peculato;</text:p>
      <text:p text:style-name="P201">XII <text:s/>- acumulação ilegal <text:s/>de cargos, empregos ou funções;</text:p>
      <text:p text:style-name="P201">XIII - transgressão do art. 164, incisos X a XXV desta lei;</text:p>
      <text:p text:style-name="P204">XIV - percepção simultânea de proventos de aposentadoria decorrente dos arts. 40, 42 e 142 da Constituição Federal, com a remuneração de cargos, empregos ou função pública, ressalvados os cargos acumuláveis na forma do art. 166 desta lei, os cargos eletivos e os cargos em comissão declarados em lei de livre nomeação e exoneração.</text:p>
      <text:p text:style-name="P121"/>
      <text:p text:style-name="P108"><text:soft-page-break/><text:span text:style-name="Fonte_20_parág._20_padrão2"><text:span text:style-name="T39">Art. 178.</text:span></text:span><text:span text:style-name="Fonte_20_parág._20_padrão2"><text:span text:style-name="T16"> A demissão nos casos dos incisos V, VIII, X e XI do art. 177 desta lei implica em indisponibilidade de bens e ressarcimento ao erário, sem prejuízo da ação penal cabível. </text:span></text:span></text:p>
      <text:p text:style-name="P121"/>
      <text:p text:style-name="P108"><text:span text:style-name="Fonte_20_parág._20_padrão2"><text:span text:style-name="T39">Art. 179. </text:span></text:span><text:span text:style-name="Fonte_20_parág._20_padrão2"><text:span text:style-name="T16">Configura abandono de cargo a ausência intencional ao serviço por mais de 30 (trinta) dias consecutivos.</text:span></text:span></text:p>
      <text:p text:style-name="P121"/>
      <text:p text:style-name="P108"><text:span text:style-name="Fonte_20_parág._20_padrão2"><text:span text:style-name="T39">Art. 180. </text:span></text:span><text:span text:style-name="Fonte_20_parág._20_padrão2"><text:span text:style-name="T16">A demissão por inassiduidade ou impontualidade somente será aplicada quando caracterizada a habitualidade de modo a representar séria violação dos deveres e obrigações do servidor, após anteriores punições por advertência ou suspensã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Constatadas as primeiras faltas, deverá o chefe imediato, sob pena de se tornar corresponsável, comunicar o fato ao órgão de apoio administrativo da repartição que promoverá as diligências necessárias à apuração da ocorrência.</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Quando o número de faltas não justificadas ultrapassar a 30 (trinta) consecutivas ou 60 (sessenta) intercaladas durante 01 (um) ano, a Administração Municipal promoverá sindicância investigatória e à vista do resultado dela será proposto:</text:span></text:span></text:p>
      <text:p text:style-name="P121">I - solução, se provada a existência de força maior, coação ilegal ou circunstância ligada ao estado físico e psíquico do servidor, que contribua para não caracterizar o abandono do cargo ou que possa determinar a justificabilidade das faltas;</text:p>
      <text:p text:style-name="P121">II - a instauração de sindicância disciplinar, se inexistirem provas das situações mencionadas no inciso anterior, ou existindo, forem julgadas insatisfatórias.</text:p>
      <text:p text:style-name="P121"/>
      <text:p text:style-name="P108"><text:span text:style-name="Fonte_20_parág._20_padrão2"><text:span text:style-name="T39">§ 3º</text:span></text:span><text:span text:style-name="Fonte_20_parág._20_padrão2"><text:span text:style-name="T16"> No caso de ser proposta a demissão, será instaurado processo administrativo disciplinar.</text:span></text:span></text:p>
      <text:p text:style-name="P108"><text:span text:style-name="Fonte_20_parág._20_padrão2"><text:span text:style-name="T16"/></text:span></text:p>
      <text:p text:style-name="P108"><text:span text:style-name="Fonte_20_parág._20_padrão2"><text:span text:style-name="T39">§ 4º</text:span></text:span><text:span text:style-name="Fonte_20_parág._20_padrão2"><text:span text:style-name="T16"> Para aferição do número de faltas, as horas serão convertidas em dias.</text:span></text:span></text:p>
      <text:p text:style-name="P121"/>
      <text:p text:style-name="P108"><text:span text:style-name="Fonte_20_parág._20_padrão2"><text:span text:style-name="T39">Art. 181. </text:span></text:span><text:span text:style-name="Fonte_20_parág._20_padrão2"><text:span text:style-name="T16">A acumulação de que se trata o inciso XII do art. 177 desta lei acarreta a demissão de um dos cargos, empregos ou funções, dando-se ao servidor o prazo de 05 (cinco) dias úteis para opção.</text:span></text:span></text:p>
      <text:p text:style-name="P108"><text:span text:style-name="Fonte_20_parág._20_padrão2"><text:span text:style-name="T16"/></text:span></text:p>
      <text:p text:style-name="P37"><text:span text:style-name="Fonte_20_parág._20_padrão2"><text:span text:style-name="T44">§ 1º</text:span></text:span><text:span text:style-name="Fonte_20_parág._20_padrão2"><text:span text:style-name="T54"> Verificada a acumulação, será concedido ao servidor o prazo de 10 (dez) dias úteis para apresentar opção por um dos cargos, empregos ou funções, mediante comprovação do requerimento de desligamento.</text:span></text:span></text:p>
      <text:p text:style-name="P37"><text:span text:style-name="Fonte_20_parág._20_padrão2"><text:span text:style-name="T54"/></text:span></text:p>
      <text:p text:style-name="P37"><text:span text:style-name="Fonte_20_parág._20_padrão2"><text:span text:style-name="T44">§ 2º </text:span></text:span><text:span text:style-name="Fonte_20_parág._20_padrão2"><text:span text:style-name="T54">Na hipótese do não exercício da opção pelo servidor, será determinada instauração de processo administrativo disciplinar.</text:span></text:span></text:p>
      <text:p text:style-name="P37"><text:span text:style-name="Fonte_20_parág._20_padrão2"><text:span text:style-name="T54"/></text:span></text:p>
      <text:p text:style-name="P37"><text:span text:style-name="Fonte_20_parág._20_padrão2"><text:span text:style-name="T44">§ 3º</text:span></text:span><text:span text:style-name="Fonte_20_parág._20_padrão2"><text:span text:style-name="T54"> Se comprovado que a acumulação se deu por má-fé, o servidor será demitido de ambos os cargos que detém no Município.</text:span></text:span></text:p>
      <text:p text:style-name="P37"><text:soft-page-break/><text:span text:style-name="Fonte_20_parág._20_padrão2"><text:span text:style-name="T44">§ 4º</text:span></text:span><text:span text:style-name="Fonte_20_parág._20_padrão2"><text:span text:style-name="T54"> Na hipótese do § 3º, sendo um dos cargos, empregos ou funções exercido na União, nos Estados, no Distrito Federal ou em outro Município, a demissão será comunicada ao outro órgão ou entidade onde ocorre acumulação.</text:span></text:span></text:p>
      <text:p text:style-name="P121"/>
      <text:p text:style-name="P108"><text:span text:style-name="Fonte_20_parág._20_padrão2"><text:span text:style-name="T39">Art. 182.</text:span></text:span><text:span text:style-name="Fonte_20_parág._20_padrão2"><text:span text:style-name="T16"> Será cassada a aposentadoria e a disponibilidade se provado que o inativo:</text:span></text:span></text:p>
      <text:p text:style-name="P72">I – praticou, na atividade, falta punível com a pena de demissão;</text:p>
      <text:p text:style-name="P72">II – aceitou ilegalmente cargo ou função pública; ou</text:p>
      <text:p text:style-name="P121">III – praticou usura, em qualquer de suas formas.</text:p>
      <text:p text:style-name="P121"/>
      <text:p text:style-name="P158"><text:span text:style-name="Fonte_20_parág._20_padrão2"><text:span text:style-name="T39">Art. 183.</text:span></text:span><text:span text:style-name="Fonte_20_parág._20_padrão2"><text:span text:style-name="T16"> A pena de destituição de função de confiança será aplicada:</text:span></text:span></text:p>
      <text:p text:style-name="P159">I - quando se verificar falta de exação no seu desempenho; ou</text:p>
      <text:p text:style-name="P159">II - quando for verificado que, por negligência ou benevolência, o servidor contribuiu para que não se apurasse, no devido tempo, irregularidade no serviço.</text:p>
      <text:p text:style-name="P159"/>
      <text:p text:style-name="P108"><text:span text:style-name="Fonte_20_parág._20_padrão2"><text:span text:style-name="T39">Parágrafo único. </text:span></text:span><text:span text:style-name="Fonte_20_parág._20_padrão2"><text:span text:style-name="T16">A aplicação da penalidade deste artigo não implicará em perda do cargo efetivo.</text:span></text:span></text:p>
      <text:p text:style-name="P121"/>
      <text:p text:style-name="P47"><text:span text:style-name="Fonte_20_parág._20_padrão2"><text:span text:style-name="T44">Art. 184. </text:span></text:span><text:span text:style-name="Fonte_20_parág._20_padrão2"><text:span text:style-name="T54">Ao servidor demitido ou destituído da posição de confiança é devida apenas a remuneração pelos dias trabalhados.</text:span></text:span></text:p>
      <text:p text:style-name="P83"/>
      <text:p text:style-name="P47"><text:span text:style-name="Fonte_20_parág._20_padrão2"><text:span text:style-name="T44">Art. 185. </text:span></text:span><text:span text:style-name="Fonte_20_parág._20_padrão2"><text:span text:style-name="T54">A pena de destituição de posição de confiança implicará a impossibilidade de ser investido em funções dessa natureza durante o período de 05 (cinco) anos a contar do ato de punição.</text:span></text:span></text:p>
      <text:p text:style-name="P121"/>
      <text:p text:style-name="P37"><text:span text:style-name="Fonte_20_parág._20_padrão2"><text:span text:style-name="T44">Art. 186. </text:span></text:span><text:span text:style-name="Fonte_20_parág._20_padrão2"><text:span text:style-name="T54">O ato de imposição de penalidade mencionará sempre o fundamento legal e a identificação da sindicância ou processo administrativo disciplinar que serviu de base.</text:span></text:span></text:p>
      <text:p text:style-name="P37"><text:span text:style-name="Fonte_20_parág._20_padrão2"><text:span text:style-name="T54"/></text:span></text:p>
      <text:p text:style-name="P37"><text:span text:style-name="Fonte_20_parág._20_padrão2"><text:span text:style-name="T44">Parágrafo único. </text:span></text:span><text:span text:style-name="Fonte_20_parág._20_padrão2"><text:span text:style-name="T54">As penalidades aplicadas ao servidor serão registradas em sua ficha funcional.</text:span></text:span></text:p>
      <text:p text:style-name="P48"/>
      <text:p text:style-name="P37"><text:span text:style-name="Fonte_20_parág._20_padrão2"><text:span text:style-name="T44">Art. 187.</text:span></text:span><text:span text:style-name="Fonte_20_parág._20_padrão2"><text:span text:style-name="T54"> </text:span></text:span><text:span text:style-name="Fonte_20_parág._20_padrão2"><text:span text:style-name="T15">a</text:span></text:span><text:span text:style-name="Fonte_20_parág._20_padrão2"><text:span text:style-name="T54"> aplicação de penalidade é de competência da autoridade máxima do órgão ou entidade.</text:span></text:span></text:p>
      <text:p text:style-name="P37"><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Será delegada a competência ao substituto legal, para aplicação de penalidades, nos casos de impedimento ou suspeição do Chefe do Poder.</text:span></text:span></text:p>
      <text:p text:style-name="P64"/>
      <text:p text:style-name="P37"><text:span text:style-name="Fonte_20_parág._20_padrão2"><text:span text:style-name="T44">Art. 188.</text:span></text:span><text:span text:style-name="Fonte_20_parág._20_padrão2"><text:span text:style-name="T54"> A demissão por infringência ao art. 164, incisos XII, XIII, e art. 177, incisos I, V, VIII, X e XI, incompatibilizará o ex-servidor para nova investidura em cargo, emprego ou função pública do Município, pelo prazo de 05 (cinco) anos.</text:span></text:span></text:p>
      <text:p text:style-name="P256"/>
      <text:p text:style-name="P40"><text:soft-page-break/><text:span text:style-name="Fonte_20_parág._20_padrão2"><text:span text:style-name="T44">Art. 189. </text:span></text:span><text:span text:style-name="Fonte_20_parág._20_padrão2"><text:span text:style-name="T54">A ação disciplinar é obrigatória, não podendo ser relevada pela autoridade competente, ainda que o implicado não mais pertença aos quadros da Administração Municipal.</text:span></text:span></text:p>
      <text:p text:style-name="P66"/>
      <text:p text:style-name="P37"><text:span text:style-name="Fonte_20_parág._20_padrão2"><text:span text:style-name="T44">Art. 190. </text:span></text:span><text:span text:style-name="Fonte_20_parág._20_padrão2"><text:span text:style-name="T54">Se, ao término da ação disciplinar, for reconhecida a culpa do acusado que não mais gozar da condição de servidor público, a autoridade competente deverá:</text:span></text:span></text:p>
      <text:p text:style-name="P87">I – nos casos puníveis com advertência e suspensão, determinar a baixa e arquivamento do feito, com as anotações pertinentes na ficha funcional e com a determinação, quando for o caso, de responsabilização civil;</text:p>
      <text:p text:style-name="P37"><text:span text:style-name="T54">II – na hipótese de pena de demissão ou destituição da posição de confiança, </text:span><text:span text:style-name="Fonte_20_parág._20_padrão2"><text:span text:style-name="T54">determinar o ressarcimento das verbas recebidas pelo servidor a título de exoneração.</text:span></text:span></text:p>
      <text:p text:style-name="P87"/>
      <text:p text:style-name="P37"><text:span text:style-name="Fonte_20_parág._20_padrão2"><text:span text:style-name="T39">Art. 191.</text:span></text:span><text:span text:style-name="Fonte_20_parág._20_padrão2"><text:span text:style-name="T16"> As penas estabelecidas neste estatuto terão os seguintes efeitos:</text:span></text:span></text:p>
      <text:p text:style-name="P121">I - pena de advertência: será aplicada por escrito, visando sempre ao aperfeiçoamento profissional do servidor e enquadrada nos casos de violação dos arts. 163 e 164 desta lei;</text:p>
      <text:p text:style-name="P72">II <text:s/>- pena de suspensão - não excederá a 60 (sessenta) dias e aplicar-se-á:</text:p>
      <text:p text:style-name="P232"><text:span text:style-name="Fonte_20_parág._20_padrão2"><text:span text:style-name="T20">a) quando a falta for intencional ou se revestir de gravidade;</text:span></text:span></text:p>
      <text:p text:style-name="P232"><text:span text:style-name="Fonte_20_parág._20_padrão2"><text:span text:style-name="T20">b) na violação das proibições consignadas neste estatuto;</text:span></text:span></text:p>
      <text:p text:style-name="P232"><text:span text:style-name="Fonte_20_parág._20_padrão2"><text:span text:style-name="T20">c) nos casos de reincidência em falta já punida com advertência;</text:span></text:span></text:p>
      <text:p text:style-name="P232"><text:span text:style-name="Fonte_20_parág._20_padrão2"><text:span text:style-name="T20">d) com gradação de penalidade mais grave, tendo em vista, circunstâncias atenuantes;</text:span></text:span></text:p>
      <text:p text:style-name="P232"><text:span text:style-name="Fonte_20_parág._20_padrão2"><text:span text:style-name="T20">e) servidor que atestar falsamente prestação de serviço extraordinário;</text:span></text:span></text:p>
      <text:p text:style-name="P232"><text:span text:style-name="Fonte_20_parág._20_padrão2"><text:span text:style-name="T20">f) servidor que recusar-se sem justo motivo, a prestação de serviço extraordinário.</text:span></text:span></text:p>
      <text:p text:style-name="P232"><text:span text:style-name="Fonte_20_parág._20_padrão2"><text:span text:style-name="T20"/></text:span></text:p>
      <text:p text:style-name="P162"><text:span text:style-name="T7">Parágrafo único</text:span><text:span text:style-name="T5">. A pena de suspensão implica em:</text:span></text:p>
      <text:p text:style-name="P237"><text:span text:style-name="Fonte_20_parág._20_padrão2"><text:span text:style-name="T20">I - perda do vencimento e da efetividade, para todos os efeitos;</text:span></text:span></text:p>
      <text:p text:style-name="P238">II - na impossibilidade de promoção;</text:p>
      <text:p text:style-name="P233"><text:span text:style-name="Fonte_20_parág._20_padrão2"><text:span text:style-name="T20">III - no retardamento da concessão do prêmio por assiduidade, na proporção de 30 (trinta) dias, para cada dia de suspensão.</text:span></text:span></text:p>
      <text:p text:style-name="P121"/>
      <text:p text:style-name="P108"><text:span text:style-name="Fonte_20_parág._20_padrão2"><text:span text:style-name="T39">Art. 192. </text:span></text:span><text:span text:style-name="Fonte_20_parág._20_padrão2"><text:span text:style-name="T16">A ação disciplinar prescreverá:</text:span></text:span></text:p>
      <text:p text:style-name="P121">I - em 05 (cinco) anos, quanto às infrações puníveis com demissão, cassação de aposentadoria e disponibilidade, ou destituição de função de confiança;</text:p>
      <text:p text:style-name="P72">II - em 02 (dois) anos, quanto às infrações puníveis com suspensão; </text:p>
      <text:p text:style-name="P159">III - em 180 (cento e oitenta) dias, quanto às infrações puníveis com advertência.</text:p>
      <text:p text:style-name="P159"/>
      <text:p text:style-name="P108"><text:span text:style-name="Fonte_20_parág._20_padrão2"><text:span text:style-name="T39">§ 1º </text:span></text:span><text:span text:style-name="Fonte_20_parág._20_padrão2"><text:span text:style-name="T16">A falta também prevista na lei penal como crime prescreverá juntamente com este.</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O prazo de prescrição começa a correr da data em que a autoridade tomar conhecimento da existência da falta.</text:span></text:span></text:p>
      <text:p text:style-name="P108"><text:soft-page-break/><text:span text:style-name="Fonte_20_parág._20_padrão2"><text:span text:style-name="T39">§ 3º</text:span></text:span><text:span text:style-name="Fonte_20_parág._20_padrão2"><text:span text:style-name="T16"> A instauração de sindicância punitiva ou a instauração de processo administrativo disciplinar interrompe a prescrição.</text:span></text:span></text:p>
      <text:p text:style-name="P108"><text:span text:style-name="Fonte_20_parág._20_padrão2"><text:span text:style-name="T16"/></text:span></text:p>
      <text:p text:style-name="P108"><text:span text:style-name="Fonte_20_parág._20_padrão2"><text:span text:style-name="T39">§ 4º</text:span></text:span><text:span text:style-name="Fonte_20_parág._20_padrão2"><text:span text:style-name="T16"> Na hipótese do parágrafo anterior, todo o prazo começa a correr novamente, no dia da interrupção.</text:span></text:span></text:p>
      <text:p text:style-name="P115"/>
      <text:p text:style-name="P39"><text:span text:style-name="Fonte_20_parág._20_padrão2"><text:span text:style-name="T44">Art. 193.</text:span></text:span><text:span text:style-name="Fonte_20_parág._20_padrão2"><text:span text:style-name="T54"> As penalidades disciplinares terão seus registros cancelados, mediante requerimento do servidor, após o decurso de:</text:span></text:span></text:p>
      <text:p text:style-name="P90">I – 03 (três) anos para a penalidade de advertência;</text:p>
      <text:p text:style-name="P90">II – 05 (cinco) anos para a penalidade de suspensão, demissão, cassação da aposentadoria e disponibilidade e destituição da posição de confiança.</text:p>
      <text:p text:style-name="P90"/>
      <text:p text:style-name="P39"><text:span text:style-name="Fonte_20_parág._20_padrão2"><text:span text:style-name="T44">§ 1º</text:span></text:span><text:span text:style-name="T54"> Interrompe o decurso dos prazos a prática pelo servidor de nova infração disciplinar.</text:span></text:p>
      <text:p text:style-name="P90"/>
      <text:p text:style-name="P39"><text:span text:style-name="Fonte_20_parág._20_padrão2"><text:span text:style-name="T44">§ 2º</text:span></text:span><text:span text:style-name="T54"> Na hipótese do parágrafo anterior, o prazo recomeçará a contar no dia imediatamente posterior ao da interrupção.</text:span></text:p>
      <text:p text:style-name="P90"/>
      <text:p text:style-name="P39"><text:span text:style-name="Fonte_20_parág._20_padrão2"><text:span text:style-name="T44">§ 3º</text:span></text:span><text:span text:style-name="T54"> O cancelamento do registro da penalidade não surtirá efeitos retroativos.</text:span></text:p>
      <text:p text:style-name="P76"/>
      <text:p text:style-name="P213">CAPÍTULO VI</text:p>
      <text:h text:style-name="P298" text:outline-level="4">DO PROCEDIMENTO DISCIPLINAR EM GERAL</text:h>
      <text:h text:style-name="P311" text:outline-level="5"/>
      <text:h text:style-name="P311" text:outline-level="5">Seção I</text:h>
      <text:h text:style-name="P316" text:outline-level="6">Das Disposições Preliminares</text:h>
      <text:p text:style-name="P120"/>
      <text:p text:style-name="P108"><text:span text:style-name="Fonte_20_parág._20_padrão2"><text:span text:style-name="T39">Art. 194. </text:span></text:span><text:span text:style-name="Fonte_20_parág._20_padrão2"><text:span text:style-name="T16">A autoridade que tiver ciência de irregularidade no serviço público é obrigada a promover a sua apuração imediata, mediante sindicância ou processo administrativo disciplinar, sob pena de incorrer nas previsões do parágrafo único do art. 163 desta lei.</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As denúncias sobre irregularidades serão objeto de apuração, desde que contenham a identificação e o endereço do denunciante e sejam formuladas por escrito.</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Quando o fato narrado, de modo evidente, não configurar infração disciplinar ou ilícito penal, a denúncia será arquivada por falta de objeto.</text:span></text:span></text:p>
      <text:p text:style-name="P108"><text:span text:style-name="Fonte_20_parág._20_padrão2"><text:span text:style-name="T16"/></text:span></text:p>
      <text:p text:style-name="P37"><text:span text:style-name="Fonte_20_parág._20_padrão2"><text:span text:style-name="T44">§ 3º </text:span></text:span><text:span text:style-name="Fonte_20_parág._20_padrão2"><text:span text:style-name="T54">Na hipótese do relatório da sindicância ou do processo administrativo disciplinar concluir pela prática de crime, a autoridade competente oficiará ao Ministério Público e remeterá cópia dos autos.</text:span></text:span></text:p>
      <text:p text:style-name="P76"/>
      <text:p text:style-name="P37"><text:span text:style-name="Fonte_20_parág._20_padrão2"><text:span text:style-name="T44">Art. 195.</text:span></text:span><text:span text:style-name="Fonte_20_parág._20_padrão2"><text:span text:style-name="T50"> </text:span></text:span><text:span text:style-name="Fonte_20_parág._20_padrão2"><text:span text:style-name="T54">As irregularidades e faltas funcionais serão apuradas em processo regular com direito à plena defesa, por meio de:</text:span></text:span></text:p>
      <text:p text:style-name="P87"><text:soft-page-break/>I – sindicância investigatória, quando não houver dados suficientes para sua determinação ou para apontar o servidor faltoso;</text:p>
      <text:p text:style-name="P171">II – sindicância disciplinar, quando a ação ou omissão torne o servidor passível de aplicação das penas de advertência e suspensão;</text:p>
      <text:p text:style-name="P87">III – processo administrativo disciplinar, quando a gravidade da ação ou omissão torne o servidor passível de demissão, cassação da aposentadoria ou da disponibilidade.</text:p>
      <text:p text:style-name="P76"/>
      <text:h text:style-name="P309" text:outline-level="5">Seção II</text:h>
      <text:p text:style-name="P219">Da Suspensão Condicional</text:p>
      <text:p text:style-name="P219">do Procedimento</text:p>
      <text:p text:style-name="P87"/>
      <text:p text:style-name="P37"><text:span text:style-name="Fonte_20_parág._20_padrão2"><text:span text:style-name="T44">Art. 196. </text:span></text:span><text:span text:style-name="Fonte_20_parág._20_padrão2"><text:span text:style-name="T54">Nas infrações disciplinares decorrentes da infringência dos deveres funcionais previstos no art. 163 desta lei, a comissão poderá propor a suspensão do processo administrativo disciplinar ou da sindicância </text:span></text:span><text:span text:style-name="Fonte_20_parág._20_padrão2"><text:span text:style-name="T16">de que trata os arts. 204 a 244 desta lei,</text:span></text:span><text:span text:style-name="Fonte_20_parág._20_padrão2"><text:span text:style-name="T54"> pelo prazo de 03 (três) anos, e desde que o servidor não tenha sido condenado por outra infração disciplinar nos últimos 02 (dois) anos.</text:span></text:span></text:p>
      <text:p text:style-name="P37"><text:span text:style-name="Fonte_20_parág._20_padrão2"><text:span text:style-name="T54"/></text:span></text:p>
      <text:p text:style-name="P37"><text:span text:style-name="Fonte_20_parág._20_padrão2"><text:span text:style-name="T44">§ 1º </text:span></text:span><text:span text:style-name="Fonte_20_parág._20_padrão2"><text:span text:style-name="T54">Formulada a proposta, em audiência, a comissão especificará as condições a que se subordina a suspensão, pelas quais deverá o servidor beneficiado:</text:span></text:span></text:p>
      <text:p text:style-name="P37"><text:span text:style-name="Fonte_20_parág._20_padrão2"><text:span text:style-name="T54">I – nas infrações que não importem em ressarcimento ao erário, contribuir com o valor de 01 (uma) a 03 (três) cestas básicas, de acordo com a falta disciplinar cometida e com as condições financeiras do processado, à</text:span></text:span><text:span text:style-name="Fonte_20_parág._20_padrão2"><text:span text:style-name="T44"> </text:span></text:span><text:span text:style-name="Fonte_20_parág._20_padrão2"><text:span text:style-name="T54">entidade beneficente do município, devendo a comprovação ser juntada ao processo em, no máximo, 30 (trinta) dias da data da homologação da proposta;</text:span></text:span></text:p>
      <text:p text:style-name="P87">II – autorizar o desconto em folha dos valores devidos com relação à indenização do dano experimentado pelo Erário, inclusive quando decorrerem de indenização a terceiros;</text:p>
      <text:p text:style-name="P37"><text:span text:style-name="Fonte_20_parág._20_padrão2"><text:span text:style-name="T16">III – prestar compromisso de observar os deveres do art. 163 e não infringir as proibições previstas no art. 164, ambos desta lei.</text:span></text:span></text:p>
      <text:p text:style-name="P37"><text:span text:style-name="Fonte_20_parág._20_padrão2"><text:span text:style-name="T16"/></text:span></text:p>
      <text:p text:style-name="P37"><text:span text:style-name="Fonte_20_parág._20_padrão2"><text:span text:style-name="T44">§ 2º </text:span></text:span><text:span text:style-name="Fonte_20_parág._20_padrão2"><text:span text:style-name="T54">Aceita a proposta, o servidor firmará documento autorizando o desconto em folha das prestações devidas à Fazenda P</text:span></text:span><text:span text:style-name="Fonte_20_parág._20_padrão2"><text:span text:style-name="T16">ública, de acordo com o disposto no art. 76 desta lei.</text:span></text:span></text:p>
      <text:p text:style-name="P63"/>
      <text:p text:style-name="P37"><text:span text:style-name="Fonte_20_parág._20_padrão2"><text:span text:style-name="T44">Art. 197. </text:span></text:span><text:span text:style-name="Fonte_20_parág._20_padrão2"><text:span text:style-name="T54">Recebido o procedimento previsto no artigo precedente, por parte do Chefe do Poder, a decisão sairá no prazo de 05 (cinco) dias, podendo: </text:span></text:span></text:p>
      <text:p text:style-name="P87">I – homologar a proposta, determinando a suspensão do procedimento administrativo;</text:p>
      <text:p text:style-name="P87">II – alterar fundamentadamente as condições estabelecidas para a suspensão, <text:s/>observado o disposto nesta seção;</text:p>
      <text:p text:style-name="P87">III – mediante fundamentação, quanto à não aplicação da suspensão condicional, determinar o prosseguimento do procedimento disciplinar, até decisão final.</text:p>
      <text:p text:style-name="P87"/>
      <text:p text:style-name="P37"><text:soft-page-break/><text:span text:style-name="Fonte_20_parág._20_padrão2"><text:span text:style-name="T44">Art. 198. </text:span></text:span><text:span text:style-name="Fonte_20_parág._20_padrão2"><text:span text:style-name="T54">A suspensão condicional do processo será automaticamente revogada caso o servidor, no curso de seu prazo, descumprir as condições estabelecidas ou vier a ser processado por outra falta, hipótese em que o procedimento disciplinar será retomado.</text:span></text:span></text:p>
      <text:p text:style-name="P76"/>
      <text:p text:style-name="P37"><text:span text:style-name="Fonte_20_parág._20_padrão2"><text:span text:style-name="T44">Art. 199.</text:span></text:span><text:span text:style-name="Fonte_20_parág._20_padrão2"><text:span text:style-name="T50"> </text:span></text:span><text:span text:style-name="Fonte_20_parág._20_padrão2"><text:span text:style-name="T54">Expirado o prazo da suspensão e satisfeitas suas condições, a autoridade julgadora declarará extinta a punibilidade.</text:span></text:span></text:p>
      <text:p text:style-name="P37"><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A suspensão condicional do procedimento disciplinar somente poderá ser novamente proposta ao servidor beneficiado, depois de declarada a extinção da punibilidade.</text:span></text:span></text:p>
      <text:p text:style-name="P76"/>
      <text:p text:style-name="P37"><text:span text:style-name="Fonte_20_parág._20_padrão2"><text:span text:style-name="T44">Art. 200.</text:span></text:span><text:span text:style-name="Fonte_20_parág._20_padrão2"><text:span text:style-name="T54"> Não correrá prescrição durante o prazo de suspensão condicional do processo.</text:span></text:span></text:p>
      <text:p text:style-name="P87"/>
      <text:p text:style-name="P23">Seção III</text:p>
      <text:h text:style-name="P280" text:outline-level="2">Do Afastamento Preventivo</text:h>
      <text:p text:style-name="P91"/>
      <text:p text:style-name="P37"><text:span text:style-name="Fonte_20_parág._20_padrão2"><text:span text:style-name="T44">Art. 201. </text:span></text:span><text:span text:style-name="Fonte_20_parág._20_padrão2"><text:span text:style-name="T54">A autoridade competente poderá determinar o afastamento preventivo do servidor até 60 (sessenta) dias, prorrogáveis por mais 30 (trinta) se, fundamentadamente, houver necessidade de seu afastamento para apuração de falta a ele imputada.</text:span></text:span></text:p>
      <text:p text:style-name="P87"/>
      <text:p text:style-name="P39"><text:span text:style-name="Fonte_20_parág._20_padrão2"><text:span text:style-name="T44">Art. 202.</text:span></text:span><text:span text:style-name="Fonte_20_parág._20_padrão2"><text:span text:style-name="T54"> O servidor fará jus à remuneração integral durante o período de afastamento preventivo.</text:span></text:span></text:p>
      <text:p text:style-name="P87"/>
      <text:h text:style-name="P281" text:outline-level="2">Seção IV</text:h>
      <text:p text:style-name="P24">Da Sindicância Investigatória</text:p>
      <text:p text:style-name="P91"/>
      <text:p text:style-name="P37"><text:span text:style-name="Fonte_20_parág._20_padrão2"><text:span text:style-name="T44">Art. 203.</text:span></text:span><text:span text:style-name="Fonte_20_parág._20_padrão2"><text:span text:style-name="T54"> A sindicância investigatória será conduzida por </text:span></text:span><text:span text:style-name="Fonte_20_parág._20_padrão2"><text:span text:style-name="T21">servidor ocupante de cargo efetivo </text:span></text:span><text:span text:style-name="Fonte_20_parág._20_padrão2"><text:span text:style-name="T54">a critério da autoridade competente, considerando o fato a ser apurado, por comissão de até 03 (três) servidores efetivos, podendo estes serem dispensados de suas atribuições normais até a apresentação do relatório.</text:span></text:span></text:p>
      <text:p text:style-name="P37"><text:span text:style-name="Fonte_20_parág._20_padrão2"><text:span text:style-name="T54"/></text:span></text:p>
      <text:p text:style-name="P37"><text:span text:style-name="Fonte_20_parág._20_padrão2"><text:span text:style-name="T44">§ 1º</text:span></text:span><text:span text:style-name="Fonte_20_parág._20_padrão2"><text:span text:style-name="T54"> A comissão sindicante efetuará, de forma sumária, as diligências necessárias ao esclarecimento da ocorrência e indicação do responsável, apresentando, no prazo máximo de 30 (trinta) dias, relatório a respeito.</text:span></text:span></text:p>
      <text:p text:style-name="P37"><text:span text:style-name="Fonte_20_parág._20_padrão2"><text:span text:style-name="T54"/></text:span></text:p>
      <text:p text:style-name="P37"><text:span text:style-name="Fonte_20_parág._20_padrão2"><text:span text:style-name="T44">§ 2º</text:span></text:span><text:span text:style-name="Fonte_20_parág._20_padrão2"><text:span text:style-name="T54"> Preliminarmente, deverá ser ouvido o denunciante e o servidor ou servidores referidos, se houver.</text:span></text:span></text:p>
      <text:p text:style-name="P37"><text:span text:style-name="Fonte_20_parág._20_padrão2"><text:span text:style-name="T44">§ 3º</text:span></text:span><text:span text:style-name="Fonte_20_parág._20_padrão2"><text:span text:style-name="T54"> Reunidos os elementos apurados, a comissão traduzirá no relatório as suas conclusões, indicando o possível culpado, qual a irregularidade ou transgressão e o seu enquadramento nas disposições estatutárias.</text:span></text:span></text:p>
      <text:p text:style-name="P37"><text:span text:style-name="Fonte_20_parág._20_padrão2"><text:span text:style-name="T54"/></text:span></text:p>
      <text:p text:style-name="P37"><text:span text:style-name="Fonte_20_parág._20_padrão2"><text:span text:style-name="T44">§ 4º</text:span></text:span><text:span text:style-name="Fonte_20_parág._20_padrão2"><text:span text:style-name="T54"> A autoridade, de posse do relatório, acompanhado dos elementos coletados na investigação, decidirá, no prazo de 05 (cinco) dias úteis:</text:span></text:span></text:p>
      <text:p text:style-name="P87"><text:soft-page-break/>I – pela instauração de sindicância disciplinar;</text:p>
      <text:p text:style-name="P163">II – pela instauração de processo administrativo disciplinar; ou</text:p>
      <text:p text:style-name="P87">III – pelo arquivamento do processo.</text:p>
      <text:p text:style-name="P87"/>
      <text:p text:style-name="P37"><text:span text:style-name="Fonte_20_parág._20_padrão2"><text:span text:style-name="T44">§ 5º</text:span></text:span><text:span text:style-name="Fonte_20_parág._20_padrão2"><text:span text:style-name="T54"> Entendendo a autoridade competente que os fatos não estão devidamente elucidados, inclusive na indicação do possível culpado, devolverá o processo à comissão, para ulteriores diligências, em prazo certo, não superior a 10 (dez) dias úteis.</text:span></text:span></text:p>
      <text:p text:style-name="P37"><text:span text:style-name="Fonte_20_parág._20_padrão2"><text:span text:style-name="T54"/></text:span></text:p>
      <text:p text:style-name="P37"><text:span text:style-name="Fonte_20_parág._20_padrão2"><text:span text:style-name="T44">§ 6º</text:span></text:span><text:span text:style-name="Fonte_20_parág._20_padrão2"><text:span text:style-name="T54"> De posse do novo relatório e elementos complementares, a autoridade decidirá no prazo e nos termos do § 4º deste artigo.</text:span></text:span></text:p>
      <text:p text:style-name="P63"/>
      <text:p text:style-name="P239">Seção V</text:p>
      <text:h text:style-name="P306" text:outline-level="4">Da Sindicância Disciplinar</text:h>
      <text:p text:style-name="P91"/>
      <text:p text:style-name="P37"><text:span text:style-name="Fonte_20_parág._20_padrão2"><text:span text:style-name="T44">Art. 204.</text:span></text:span><text:span text:style-name="Fonte_20_parág._20_padrão2"><text:span text:style-name="T54"> A sindicância disciplinar será conduzida por comissão de 03 (três) servidores efetivos e estáveis, designada pela autoridade competente, que indicará o seu presidente, podendo ser dispensados de suas atribuições normais até a apresentação do relatório.</text:span></text:span></text:p>
      <text:p text:style-name="P37"><text:span text:style-name="Fonte_20_parág._20_padrão2"><text:span text:style-name="T54"/></text:span></text:p>
      <text:p text:style-name="P37"><text:span text:style-name="Fonte_20_parág._20_padrão2"><text:span text:style-name="T44">§ 1º</text:span></text:span><text:span text:style-name="Fonte_20_parág._20_padrão2"><text:span text:style-name="T54"> A comissão efetuará as diligências necessárias ao esclarecimento dos fatos, apresentando, no prazo de 30 (trinta) dias, relatório a respeito, podendo o prazo ser prorrogado por mais 30 (trinta) dias, por solicitação da comissão sindicante, com justificação do motivo.</text:span></text:span></text:p>
      <text:p text:style-name="P37"><text:span text:style-name="Fonte_20_parág._20_padrão2"><text:span text:style-name="T54"/></text:span></text:p>
      <text:p text:style-name="P37"><text:span text:style-name="Fonte_20_parág._20_padrão2"><text:span text:style-name="T44">§ 2º</text:span></text:span><text:span text:style-name="Fonte_20_parág._20_padrão2"><text:span text:style-name="T54"> Preliminarmente, deverá ser ouvido o denunciante e após o servidor sindicado, passando-se, após, à instrução.</text:span></text:span></text:p>
      <text:p text:style-name="P37"><text:span text:style-name="Fonte_20_parág._20_padrão2"><text:span text:style-name="T54"/></text:span></text:p>
      <text:p text:style-name="P164"><text:span text:style-name="Fonte_20_parág._20_padrão2"><text:span text:style-name="T44">§ 3º </text:span></text:span><text:span text:style-name="Fonte_20_parág._20_padrão2"><text:span text:style-name="T21">O sindicado será intimado pessoalmente da instalação da sindicância e da audiência para seu interrogatório, com antecedência de, no mínimo, 48 (quarenta e oito) horas.</text:span></text:span></text:p>
      <text:p text:style-name="P164"><text:span text:style-name="Fonte_20_parág._20_padrão2"><text:span text:style-name="T21"/></text:span></text:p>
      <text:p text:style-name="P37"><text:span text:style-name="Fonte_20_parág._20_padrão2"><text:span text:style-name="T44">§ 4º</text:span></text:span><text:span text:style-name="Fonte_20_parág._20_padrão2"><text:span text:style-name="T54"> Na audiência, a comissão promoverá o interrogatório do sindicado, concedendo–lhe, em seguida, o prazo de 05 (cinco) dias úteis para oferecer alegações escritas, requerer provas e arrolar testemunhas, até o máximo de 03 (três).</text:span></text:span></text:p>
      <text:p text:style-name="P37"><text:span text:style-name="Fonte_20_parág._20_padrão2"><text:span text:style-name="T54"/></text:span></text:p>
      <text:p text:style-name="P37"><text:span text:style-name="Fonte_20_parág._20_padrão2"><text:span text:style-name="T44">§ 5º</text:span></text:span><text:span text:style-name="Fonte_20_parág._20_padrão2"><text:span text:style-name="T54"> Havendo mais de 01 (um) sindicado, o prazo será comum e de 10 (dez) dias úteis, contados a partir do interrogatório do último deles.</text:span></text:span></text:p>
      <text:p text:style-name="P37"><text:span text:style-name="Fonte_20_parág._20_padrão2"><text:span text:style-name="T54"/></text:span></text:p>
      <text:p text:style-name="P164"><text:span text:style-name="Fonte_20_parág._20_padrão2"><text:span text:style-name="T44">§ 6º </text:span></text:span><text:span text:style-name="Fonte_20_parág._20_padrão2"><text:span text:style-name="T21">A comissão promoverá a tomada de depoimentos, acareações, investigações e diligências cabíveis, objetivando a coleta de prova, recorrendo, quando necessário, a técnicos e peritos de modo a permitir a completa elucidação dos fatos.</text:span></text:span></text:p>
      <text:p text:style-name="P164"><text:span text:style-name="Fonte_20_parág._20_padrão2"><text:span text:style-name="T21"/></text:span></text:p>
      <text:p text:style-name="P164"><text:soft-page-break/><text:span text:style-name="Fonte_20_parág._20_padrão2"><text:span text:style-name="T54">§ 7º </text:span></text:span><text:span text:style-name="Fonte_20_parág._20_padrão2"><text:span text:style-name="T21">Concluída a instrução, o sindicado será intimado para apresentar defesa final no prazo de 05 (cinco) dias úteis. Havendo mais de 01 (um) sindicado, o prazo será comum e de 15 (quinze) dias úteis, contados a partir do interrogatório do último deles.</text:span></text:span></text:p>
      <text:p text:style-name="P164"><text:span text:style-name="Fonte_20_parág._20_padrão2"><text:span text:style-name="T21"/></text:span></text:p>
      <text:p text:style-name="P37"><text:span text:style-name="Fonte_20_parág._20_padrão2"><text:span text:style-name="T44">§ 8º </text:span></text:span><text:span text:style-name="Fonte_20_parág._20_padrão2"><text:span text:style-name="T54">Reunidos os elementos apurados, caberá à comissão elaborar relatório conclusivo, indicando:</text:span></text:span></text:p>
      <text:p text:style-name="P87">I – a irregularidade ou transgressão, o seu enquadramento nas disposições estatutárias e a penalidade a ser aplicada;</text:p>
      <text:p text:style-name="P87">II – a abertura de processo administrativo disciplinar quando a falta apurada sujeitar o servidor à aplicação de penalidade de demissão, cassação de aposentadoria ou disponibilidade ou destituição da posição de confiança; ou</text:p>
      <text:p text:style-name="P87">III – o arquivamento da sindicância.</text:p>
      <text:p text:style-name="P165"/>
      <text:p text:style-name="P164"><text:span text:style-name="Fonte_20_parág._20_padrão2"><text:span text:style-name="T54">Art. 205.</text:span></text:span><text:span text:style-name="Fonte_20_parág._20_padrão2"><text:span text:style-name="T44"> </text:span></text:span><text:span text:style-name="Fonte_20_parág._20_padrão2"><text:span text:style-name="T21">A autoridade, de posse do relatório, acompanhado dos elementos coletados na instrução, decidirá, no prazo de 05 (cinco) dias:</text:span></text:span></text:p>
      <text:p text:style-name="P87">I – pela aplicação de penalidade de advertência ou suspensão;</text:p>
      <text:p text:style-name="P87">II – pela instauração de processo administrativo disciplinar; ou</text:p>
      <text:p text:style-name="P87">III – pelo arquivamento da sindicância.</text:p>
      <text:p text:style-name="P87"/>
      <text:p text:style-name="P37"><text:span text:style-name="Fonte_20_parág._20_padrão2"><text:span text:style-name="T44">§ 1º </text:span></text:span><text:span text:style-name="Fonte_20_parág._20_padrão2"><text:span text:style-name="T54">Entendendo a autoridade competente que os fatos não estão devidamente elucidados, devolverá o processo à comissão, para ulteriores diligências, em prazo certo, não superior a 10 (dez) dias úteis.</text:span></text:span></text:p>
      <text:p text:style-name="P37"><text:span text:style-name="Fonte_20_parág._20_padrão2"><text:span text:style-name="T54"/></text:span></text:p>
      <text:p text:style-name="P37"><text:span text:style-name="Fonte_20_parág._20_padrão2"><text:span text:style-name="T44">§ 2º</text:span></text:span><text:span text:style-name="Fonte_20_parág._20_padrão2"><text:span text:style-name="T54"> De posse do novo relatório e elementos complementares, a autoridade decidirá no prazo do </text:span></text:span><text:span text:style-name="Fonte_20_parág._20_padrão2"><text:span text:style-name="T51">caput</text:span></text:span><text:span text:style-name="Fonte_20_parág._20_padrão2"><text:span text:style-name="T54"> deste artigo.</text:span></text:span></text:p>
      <text:p text:style-name="P87"/>
      <text:p text:style-name="P164"><text:span text:style-name="Fonte_20_parág._20_padrão2"><text:span text:style-name="T54">Art. 206.</text:span></text:span><text:span text:style-name="Fonte_20_parág._20_padrão2"><text:span text:style-name="T44"> </text:span></text:span><text:span text:style-name="Fonte_20_parág._20_padrão2"><text:span text:style-name="T21">Aplicam-se, supletivamente à sindicância disciplinar, as normas de processo administrativo disciplinar previstas nesta lei.</text:span></text:span></text:p>
      <text:p text:style-name="P76"/>
      <text:p text:style-name="P226">Seção VI</text:p>
      <text:h text:style-name="P318" text:outline-level="6">Do Processo Administrativo Disciplinar</text:h>
      <text:p text:style-name="P69"/>
      <text:p text:style-name="P108"><text:span text:style-name="Fonte_20_parág._20_padrão2"><text:span text:style-name="T39">Art. 207.</text:span></text:span><text:span text:style-name="Fonte_20_parág._20_padrão2"><text:span text:style-name="T16"> O processo administrativo disciplinar será conduzido por comissão de 03 (três) servidores efetivos e estáveis, designada pelo Chefe do Poder <text:s text:c="2"/>que indicará, dentre eles, o seu presidente e desde que tenham, no mínimo, a mesma escolaridade.</text:span></text:span></text:p>
      <text:p text:style-name="P108"><text:span text:style-name="Fonte_20_parág._20_padrão2"><text:span text:style-name="T16"/></text:span></text:p>
      <text:p text:style-name="P108"><text:span text:style-name="Fonte_20_parág._20_padrão2"><text:span text:style-name="T39">Parágrafo único </text:span></text:span><text:span text:style-name="Fonte_20_parág._20_padrão2"><text:span text:style-name="T16">A comissão terá como secretário, 01 (um) dos membros que será designado pelo presidente.</text:span></text:span></text:p>
      <text:p text:style-name="P121"/>
      <text:p text:style-name="P108"><text:span text:style-name="Fonte_20_parág._20_padrão2"><text:span text:style-name="T39">Art. 208. </text:span></text:span><text:span text:style-name="Fonte_20_parág._20_padrão2"><text:span text:style-name="T16">A comissão processante, sempre que necessário e expressamente determinado no ato de designação, dedicará todo o tempo aos trabalhos do processo, ficando os membros da comissão, em tal caso, dispensados dos serviços normais da repartição.</text:span></text:span></text:p>
      <text:p text:style-name="P121"/>
      <text:p text:style-name="P108"><text:soft-page-break/><text:span text:style-name="Fonte_20_parág._20_padrão2"><text:span text:style-name="T39">Art. 209. </text:span></text:span><text:span text:style-name="Fonte_20_parág._20_padrão2"><text:span text:style-name="T16">O processo administrativo será contraditório, assegurada ampla defesa ao acusado, com a utilização dos meios e recursos admitidos em direito.</text:span></text:span></text:p>
      <text:p text:style-name="P121"/>
      <text:p text:style-name="P108"><text:span text:style-name="Fonte_20_parág._20_padrão2"><text:span text:style-name="T39">Art. 210.</text:span></text:span><text:span text:style-name="Fonte_20_parág._20_padrão2"><text:span text:style-name="T16"> Quando o processo administrativo disciplinar resultar de prévia sindicância, o relatório desta integrará os autos, como peça informativa da instrução.</text:span></text:span></text:p>
      <text:p text:style-name="P108"><text:span text:style-name="Fonte_20_parág._20_padrão2"><text:span text:style-name="T16"/></text:span></text:p>
      <text:p text:style-name="P108"><text:span text:style-name="Fonte_20_parág._20_padrão2"><text:span text:style-name="T39">Parágrafo único -</text:span></text:span><text:span text:style-name="Fonte_20_parág._20_padrão2"><text:span text:style-name="T16"> Na hipótese do relatório da sindicância concluir pela prática de crime, a autoridade competente oficiará à autoridade policial, para abertura de inquérito, independente da imediata instauração do processo administrativo disciplinar.</text:span></text:span></text:p>
      <text:p text:style-name="P120"/>
      <text:p text:style-name="P108"><text:span text:style-name="Fonte_20_parág._20_padrão2"><text:span text:style-name="T39">Art. 211. </text:span></text:span><text:span text:style-name="Fonte_20_parág._20_padrão2"><text:span text:style-name="T16">O prazo para a conclusão do processo não excederá 60 (sessenta) dias, salvo motivo justificado, contados da data da reunião de instalação da comissão, admitida a prorrogação por mais 30 (trinta) dias, quando as circunstâncias o exigirem, mediante autorização da autoridade que determinou a sua instauração.</text:span></text:span></text:p>
      <text:p text:style-name="P121"/>
      <text:p text:style-name="P108"><text:span text:style-name="Fonte_20_parág._20_padrão2"><text:span text:style-name="T39">Art. 212. </text:span></text:span><text:span text:style-name="Fonte_20_parág._20_padrão2"><text:span text:style-name="T16">As reuniões da comissão serão registradas em atas que deverão detalhar as deliberações adotadas.</text:span></text:span></text:p>
      <text:p text:style-name="P121"/>
      <text:p text:style-name="P108"><text:span text:style-name="Fonte_20_parág._20_padrão2"><text:span text:style-name="T39">Art. 213. </text:span></text:span><text:span text:style-name="Fonte_20_parág._20_padrão2"><text:span text:style-name="T54">Ao instalar os trabalhos da comissão, o Presidente determinará a autuação da portaria e demais peças existentes e a expedição do mandado de citação ao indiciado, designando dia, hora e local para o seu interrogatório.</text:span></text:span></text:p>
      <text:p text:style-name="P121"/>
      <text:p text:style-name="P108"><text:span text:style-name="Fonte_20_parág._20_padrão2"><text:span text:style-name="T39">Art. 214. </text:span></text:span><text:span text:style-name="Fonte_20_parág._20_padrão2"><text:span text:style-name="T16">A citação do indiciado deverá ser feita pessoalmente mediante contra recibo, com pelo menos, 48 (quarenta e oito) horas de antecedência em relação à audiência inicial e conterá dia, hora, local, qualificação do indiciado e a falta que lhe é imputada com descrição dos fatos.</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Caso o indiciado se recuse a receber a citação, deverá o fato ser certificado, com assinatura de, no mínimo, 02 (duas) testemunhas.</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Estando o indiciado ausente do Município, se conhecido seu endereço, será citado por via postal, em carta registrada, juntando-se ao processo o comprovante do registro e o aviso do recebimento.</text:span></text:span></text:p>
      <text:p text:style-name="P108"><text:span text:style-name="Fonte_20_parág._20_padrão2"><text:span text:style-name="T16"/></text:span></text:p>
      <text:p text:style-name="P108"><text:span text:style-name="Fonte_20_parág._20_padrão2"><text:span text:style-name="T39">§ 3º </text:span></text:span><text:span text:style-name="Fonte_20_parág._20_padrão2"><text:span text:style-name="T16">Achando-se o indiciado em lugar incerto e não sabido, será citado por edital, divulgado como os demais atos do Município e publicado pelo menos uma vez em jornal de circulação, no mínimo na região a que pertence o Município, com prazo de 15 (quinze) dias.</text:span></text:span></text:p>
      <text:p text:style-name="P121"/>
      <text:p text:style-name="P108"><text:span text:style-name="Fonte_20_parág._20_padrão2"><text:span text:style-name="T39">Art. 215. </text:span></text:span><text:span text:style-name="Fonte_20_parág._20_padrão2"><text:span text:style-name="T54">Em caso de revelia, caracterizada pelo não comparecimento ao interrogatório após regular citação, o presidente da comissão processante designará, de ofício, 01 (um) servidor para atuar na defesa do indiciado, dando–se preferência a servidor que seja formado em curso de Ciências Jurídicas, quando possível.</text:span></text:span></text:p>
      <text:p text:style-name="P87"/>
      <text:p text:style-name="P108"><text:soft-page-break/><text:span text:style-name="Fonte_20_parág._20_padrão2"><text:span text:style-name="T44">Art. 216. </text:span></text:span><text:span text:style-name="Fonte_20_parág._20_padrão2"><text:span text:style-name="T54">O indiciado poderá constituir advogado e/ou solicitar defensor dativo para fazer a sua defesa.</text:span></text:span></text:p>
      <text:p text:style-name="P132"/>
      <text:p text:style-name="P108"><text:span text:style-name="Fonte_20_parág._20_padrão2"><text:span text:style-name="T39">Art. 217.</text:span></text:span><text:span text:style-name="Fonte_20_parág._20_padrão2"><text:span text:style-name="T16"> Na audiência marcada, a comissão promoverá o interrogatório do indiciado, concedendo-lhe em seguida o prazo de 05 (cinco) dias úteis, com vista do processo na repartição, para oferecer alegações escritas, requerer provas e arrolar testemunhas, até o máximo de 05 (cinco).</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Havendo mais de 01 (um) indiciado, o prazo será comum e de 10 (dez) dias úteis, contados a partir da tomada de declarações do último deles.</text:span></text:span></text:p>
      <text:p text:style-name="P108"><text:span text:style-name="Fonte_20_parág._20_padrão2"><text:span text:style-name="T16"/></text:span></text:p>
      <text:p text:style-name="P108"><text:span text:style-name="Fonte_20_parág._20_padrão2"><text:span text:style-name="T62">§ 2º </text:span></text:span><text:span text:style-name="Fonte_20_parág._20_padrão2"><text:span text:style-name="T58">O</text:span></text:span><text:span text:style-name="Fonte_20_parág._20_padrão2"><text:span text:style-name="T16"> indiciado, seu advogado ou defensor dativo terão vista do processo na repartição, podendo ser fornecida cópia gratuita de inteiro teor mediante requerimento.</text:span></text:span></text:p>
      <text:p text:style-name="P121"/>
      <text:p text:style-name="P108"><text:span text:style-name="Fonte_20_parág._20_padrão2"><text:span text:style-name="T39">Art. 218. </text:span></text:span><text:span text:style-name="Fonte_20_parág._20_padrão2"><text:span text:style-name="T16">A comissão promoverá a tomada de depoimentos, acareações, investigações e diligências cabíveis, objetivando a coleta de prova, recorrendo, quando necessário, a técnicos e peritos de modo a permitir a completa elucidação dos fatos.</text:span></text:span></text:p>
      <text:p text:style-name="P121"/>
      <text:p text:style-name="P108"><text:span text:style-name="Fonte_20_parág._20_padrão2"><text:span text:style-name="T39">Art. 219.</text:span></text:span><text:span text:style-name="Fonte_20_parág._20_padrão2"><text:span text:style-name="T16"> O indiciado tem o direito de, pessoalmente ou por intermédio de procurador, assistir aos atos probatórios que se realizarem perante a comissão, requerendo as medidas que julgar convenientes.</text:span></text:span></text:p>
      <text:p text:style-name="P108"><text:span text:style-name="Fonte_20_parág._20_padrão2"><text:span text:style-name="T16"/></text:span></text:p>
      <text:p text:style-name="P108"><text:span text:style-name="Fonte_20_parág._20_padrão2"><text:span text:style-name="T39">§ 1º </text:span></text:span><text:span text:style-name="Fonte_20_parág._20_padrão2"><text:span text:style-name="T54">De todos os atos probatórios deverão ser intimados, com antecedência mínima de 48 (quarenta e oito) horas, o indiciado e seu procurador.</text:span></text:span></text:p>
      <text:p text:style-name="P108"><text:span text:style-name="Fonte_20_parág._20_padrão2"><text:span text:style-name="T54"/></text:span></text:p>
      <text:p text:style-name="P108"><text:span text:style-name="Fonte_20_parág._20_padrão2"><text:span text:style-name="T44">§ 2º </text:span></text:span><text:span text:style-name="Fonte_20_parág._20_padrão2"><text:span text:style-name="T54">A intimação relativa à audiência de inquirição deverá conter o rol de testemunhas.</text:span></text:span></text:p>
      <text:p text:style-name="P108"><text:span text:style-name="Fonte_20_parág._20_padrão2"><text:span text:style-name="T54"/></text:span></text:p>
      <text:p text:style-name="P108"><text:span text:style-name="Fonte_20_parág._20_padrão2"><text:span text:style-name="T39">§ 3º</text:span></text:span><text:span text:style-name="Fonte_20_parág._20_padrão2"><text:span text:style-name="T16"> O presidente da comissão poderá indeferir pedidos considerados impertinentes, meramente protelatórios ou de nenhum interesse para o esclarecimento dos fatos.</text:span></text:span></text:p>
      <text:p text:style-name="P108"><text:span text:style-name="Fonte_20_parág._20_padrão2"><text:span text:style-name="T39">§ 4º </text:span></text:span><text:span text:style-name="Fonte_20_parág._20_padrão2"><text:span text:style-name="T16">Será indeferido o pedido de prova pericial, quando a comprovação do fato independer de conhecimento especial de perito.</text:span></text:span></text:p>
      <text:p text:style-name="P121"/>
      <text:p text:style-name="P108"><text:span text:style-name="Fonte_20_parág._20_padrão2"><text:span text:style-name="T39">Art. 220. </text:span></text:span><text:span text:style-name="Fonte_20_parág._20_padrão2"><text:span text:style-name="T16">As testemunhas serão intimadas a depor mediante mandado expedido pelo Presidente da comissão, devendo a segunda via, com o ciente do intimado, ser anexada aos autos.</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Se a testemunha for servidor público, a expedição do mandado será imediatamente comunicada ao chefe da repartição onde serve, com a indicação do dia, hora e local marcados para a inquirição.</text:span></text:span></text:p>
      <text:p text:style-name="P121"/>
      <text:p text:style-name="P108"><text:span text:style-name="Fonte_20_parág._20_padrão2"><text:span text:style-name="T39">Art. 221.</text:span></text:span><text:span text:style-name="Fonte_20_parág._20_padrão2"><text:span text:style-name="T16"> O depoimento será prestado oralmente e reduzido a termo, não sendo lícito a testemunha trazê-lo por escrito.</text:span></text:span></text:p>
      <text:p text:style-name="P108"><text:soft-page-break/><text:span text:style-name="Fonte_20_parág._20_padrão2"><text:span text:style-name="T39">§ 1º </text:span></text:span><text:span text:style-name="Fonte_20_parág._20_padrão2"><text:span text:style-name="T16">A </text:span></text:span><text:span text:style-name="Fonte_20_parág._20_padrão2"><text:span text:style-name="T54">comissão inquirirá as testemunhas separada e sucessivamente; primeiro aquelas referidas na denúncia ou arroladas de ofício e por último as do indiciado, de modo que uma não ouça o depoimento das outras,</text:span></text:span><text:span text:style-name="Fonte_20_parág._20_padrão2"><text:span text:style-name="T16"> com prévia intimação do indiciado ou de seu procurador.</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Na hipótese de depoimentos contraditórios ou que se infirme, proceder-se-á a acareação entre os depoentes.</text:span></text:span></text:p>
      <text:p text:style-name="P108"><text:span text:style-name="Fonte_20_parág._20_padrão2"><text:span text:style-name="T16"/></text:span></text:p>
      <text:p text:style-name="P108"><text:span text:style-name="Fonte_20_parág._20_padrão2"><text:span text:style-name="T39">§ 3º</text:span></text:span><text:span text:style-name="Fonte_20_parág._20_padrão2"><text:span text:style-name="T16"> Antes de depor, a testemunha será qualificada, declarando o nome por inteiro, a profissão, a residência e estado civil, bem como se tem relações de parentesco com o indiciado ou interesse no objeto do processo.</text:span></text:span></text:p>
      <text:p text:style-name="P108"><text:span text:style-name="Fonte_20_parág._20_padrão2"><text:span text:style-name="T16"/></text:span></text:p>
      <text:p text:style-name="P108"><text:span text:style-name="Fonte_20_parág._20_padrão2"><text:span text:style-name="T39">§ 4º</text:span></text:span><text:span text:style-name="Fonte_20_parág._20_padrão2"><text:span text:style-name="T16"> </text:span></text:span><text:span text:style-name="Fonte_20_parág._20_padrão2"><text:span text:style-name="T54">É lícito ao indiciado contraditar a testemunha, arguindo–lhe a incapacidade, o impedimento ou a suspeição. Se a testemunha negar os fatos que lhe são imputados o indiciado poderá provar a contradita com documentos ou com testemunhas, até 03 (três), apresentadas no ato e inquiridas em separado. Sendo provados ou confessados os fatos, a comissão dispensará a testemunha, ou lhe tomará o depoimento, independentemente de compromisso.</text:span></text:span></text:p>
      <text:p text:style-name="P132"/>
      <text:p text:style-name="P37"><text:span text:style-name="Fonte_20_parág._20_padrão2"><text:span text:style-name="T44">Art. 222. </text:span></text:span><text:span text:style-name="Fonte_20_parág._20_padrão2"><text:span text:style-name="T54">Ao início da inquirição, a testemunha prestará o compromisso de dizer a verdade do que souber e lhe for perguntado.</text:span></text:span></text:p>
      <text:p text:style-name="P37"><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O Presidente da comissão advertirá à testemunha que incorre em sanção penal quem faz a afirmação falsa, cala ou oculta a verdade.</text:span></text:span></text:p>
      <text:p text:style-name="P87"/>
      <text:p text:style-name="P37"><text:span text:style-name="Fonte_20_parág._20_padrão2"><text:span text:style-name="T44">Art. 223.</text:span></text:span><text:span text:style-name="Fonte_20_parág._20_padrão2"><text:span text:style-name="T54"> O Presidente da comissão inquirirá a testemunha sobre os fatos, concedendo em seguida a oportunidade para que o indiciado ou seu procurador, formule perguntas tendentes a esclarecer ou complementar o depoimento.</text:span></text:span></text:p>
      <text:p text:style-name="P37"><text:span text:style-name="Fonte_20_parág._20_padrão2"><text:span text:style-name="T54"/></text:span></text:p>
      <text:p text:style-name="P37"><text:span text:style-name="Fonte_20_parág._20_padrão2"><text:span text:style-name="T44">Parágrafo único.</text:span></text:span><text:span text:style-name="Fonte_20_parág._20_padrão2"><text:span text:style-name="T54"> Mediante requerimento do indiciado ou de seu procurador as perguntas indeferidas serão transcritas no termo.</text:span></text:span></text:p>
      <text:p text:style-name="P37"><text:span text:style-name="Fonte_20_parág._20_padrão2"><text:span text:style-name="T54"/></text:span></text:p>
      <text:p text:style-name="P108"><text:span text:style-name="Fonte_20_parág._20_padrão2"><text:span text:style-name="T39">Art. 224.</text:span></text:span><text:span text:style-name="Fonte_20_parág._20_padrão2"><text:span text:style-name="T16"> Concluída a inquirição de testemunhas, poderá a comissão processante, se julgar útil ao esclarecimento dos fatos, reinterrogar o indiciado.</text:span></text:span></text:p>
      <text:p text:style-name="P120"/>
      <text:p text:style-name="P108"><text:span text:style-name="Fonte_20_parág._20_padrão2"><text:span text:style-name="T39">Art. 225. </text:span></text:span><text:span text:style-name="Fonte_20_parág._20_padrão2"><text:span text:style-name="T16">Ultimada a instrução do processo, o indiciado ou seu procurador será intimado por mandado, por carta postal ou ciência nos autos, <text:s/>pelo presidente da comissão para apresentar defesa escrita, no prazo de 15 (quinze) dias úteis, assegurando-se-lhe vistas do processo na repartição, ou concedendo-lhe cópia dos autos gratuitamente.</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O prazo de defesa será comum e de 15 (quinze) dias úteis se forem 02 (dois) ou mais indiciados.</text:span></text:span></text:p>
      <text:p text:style-name="P108"><text:soft-page-break/><text:span text:style-name="Fonte_20_parág._20_padrão2"><text:span text:style-name="T39">§ 2º </text:span></text:span><text:span text:style-name="Fonte_20_parág._20_padrão2"><text:span text:style-name="T16">Fica estabelecido o prazo de 24 (vinte e quatro) horas para requerer diligências, cuja necessidade e conveniência se originem de circunstâncias ou de fatos apurados na instrução.</text:span></text:span></text:p>
      <text:p text:style-name="P108"><text:span text:style-name="Fonte_20_parág._20_padrão2"><text:span text:style-name="T16"/></text:span></text:p>
      <text:p text:style-name="P108"><text:span text:style-name="Fonte_20_parág._20_padrão2"><text:span text:style-name="T39">§ 3º </text:span></text:span><text:span text:style-name="Fonte_20_parág._20_padrão2"><text:span text:style-name="T54">Não havendo requerimento do indiciado, ou concluídas as diligências, será concedido prazo de 10 (dez) dias para apresentação de defesa escrita, assegurando–se vista do processo na repartição e sendo fornecida cópia de inteiro teor, mediante requerimento.</text:span></text:span></text:p>
      <text:p text:style-name="P115"/>
      <text:p text:style-name="P108"><text:span text:style-name="Fonte_20_parág._20_padrão2"><text:span text:style-name="T39">Art. 226.</text:span></text:span><text:span text:style-name="Fonte_20_parág._20_padrão2"><text:span text:style-name="T16"> Após o decurso do prazo, apresentada a defesa ou não, a comissão apreciará todos os elementos do processo, apresentando o relatório, no qual constará em relação a cada indiciado, separadamente, as irregularidades de que foi acusado, as provas que instruíram o processo e as razões de defesa, propondo, justificadamente, a absolvição ou punição do indiciado, indicando a pena cabível e seu fundamento legal.</text:span></text:span></text:p>
      <text:p text:style-name="P108"><text:span text:style-name="Fonte_20_parág._20_padrão2"><text:span text:style-name="T16"/></text:span></text:p>
      <text:p text:style-name="P108"><text:span text:style-name="Fonte_20_parág._20_padrão2"><text:span text:style-name="T39">Parágrafo único.</text:span></text:span><text:span text:style-name="Fonte_20_parág._20_padrão2"><text:span text:style-name="T16"> O relatório e todos os elementos dos autos serão remetidos à autoridade que determinou a instauração do processo, dentro de 10 (dez) dias, contados do término do prazo para apresentação da defesa.</text:span></text:span></text:p>
      <text:p text:style-name="P120"/>
      <text:p text:style-name="P108"><text:span text:style-name="Fonte_20_parág._20_padrão2"><text:span text:style-name="T39">Art. 227. </text:span></text:span><text:span text:style-name="Fonte_20_parág._20_padrão2"><text:span text:style-name="T16">A comissão ficará à disposição da autoridade competente, até a decisão final do processo, para prestar esclarecimento ou providência julgada necessária.</text:span></text:span></text:p>
      <text:p text:style-name="P121"/>
      <text:p text:style-name="P108"><text:span text:style-name="Fonte_20_parág._20_padrão2"><text:span text:style-name="T39">Art. 228. </text:span></text:span><text:span text:style-name="Fonte_20_parág._20_padrão2"><text:span text:style-name="T16">Recebidos os autos, a autoridade que determinou a instauração do processo:</text:span></text:span></text:p>
      <text:p text:style-name="P121">I - dentro de 05 (cinco) dias:</text:p>
      <text:p text:style-name="P240">a)<text:tab/>pedirá esclarecimentos ou providências que entender necessários, à comissão processante, marcando-lhe prazo;</text:p>
      <text:p text:style-name="P240">b)<text:tab/>encaminhará os autos à autoridade superior, se entender que a pena cabível escapa à sua competência;</text:p>
      <text:p text:style-name="P158"><text:span text:style-name="Fonte_20_parág._20_padrão2"><text:span text:style-name="T16">II - </text:span></text:span><text:span text:style-name="Fonte_20_parág._20_padrão2"><text:span text:style-name="T54">julgar o processo dentro de 10 (dez) dias, acolhendo ou não as conclusões da comissão processante fundamentando a sua decisão.</text:span></text:span></text:p>
      <text:p text:style-name="P158"><text:span text:style-name="Fonte_20_parág._20_padrão2"><text:span text:style-name="T54"/></text:span></text:p>
      <text:p text:style-name="P158"><text:span text:style-name="Fonte_20_parág._20_padrão2"><text:span text:style-name="T44">Parágrafo único. </text:span></text:span><text:span text:style-name="Fonte_20_parág._20_padrão2"><text:span text:style-name="T54">Nos casos do inciso I deste artigo, o prazo para julgamento será contado a partir do retorno ou recebimento dos autos.</text:span></text:span></text:p>
      <text:p text:style-name="P159"/>
      <text:p text:style-name="P108"><text:span text:style-name="Fonte_20_parág._20_padrão2"><text:span text:style-name="T39">Art. 229.</text:span></text:span><text:span text:style-name="Fonte_20_parág._20_padrão2"><text:span text:style-name="T16"> Da decisão final, o recurso disciplinar sempre terá efeito suspensivo e terá prazo de 10 (dez) dias a contar da intimação da penalidade.</text:span></text:span></text:p>
      <text:p text:style-name="P108"><text:span text:style-name="Fonte_20_parág._20_padrão2"><text:span text:style-name="T16"/></text:span></text:p>
      <text:p text:style-name="P108"><text:span text:style-name="Fonte_20_parág._20_padrão2"><text:span text:style-name="T39">§ 1º</text:span></text:span><text:span text:style-name="Fonte_20_parág._20_padrão2"><text:span text:style-name="T16"> Com as razões do recurso o processo será encaminhado à Assessoria Jurídica para análise dos pressupostos que remeterá após a autoridade prolatora da decisão ou ao Chefe do Poder.</text:span></text:span></text:p>
      <text:p text:style-name="P108"><text:span text:style-name="Fonte_20_parág._20_padrão2"><text:span text:style-name="T16"/></text:span></text:p>
      <text:p text:style-name="P108"><text:span text:style-name="Fonte_20_parág._20_padrão2"><text:span text:style-name="T39">§ 2º</text:span></text:span><text:span text:style-name="Fonte_20_parág._20_padrão2"><text:span text:style-name="T16"> Recebido o recurso a autoridade poderá reconsiderar a decisão, atenuá-la ou prover o recurso cassando a penalidade.</text:span></text:span></text:p>
      <text:p text:style-name="P121"/>
      <text:p text:style-name="P108"><text:soft-page-break/><text:span text:style-name="Fonte_20_parág._20_padrão2"><text:span text:style-name="T39">Art. 230. </text:span></text:span><text:span text:style-name="Fonte_20_parág._20_padrão2"><text:span text:style-name="T16">As irregularidades processuais que não constituem vícios substanciais insanáveis, suscetíveis de influírem na apuração da verdade ou na decisão do processo, não lhe determinarão a nulidade.</text:span></text:span></text:p>
      <text:p text:style-name="P121"/>
      <text:p text:style-name="P108"><text:span text:style-name="Fonte_20_parág._20_padrão2"><text:span text:style-name="T39">Art. 231.</text:span></text:span><text:span text:style-name="Fonte_20_parág._20_padrão2"><text:span text:style-name="T16"> O servidor que estiver respondendo a processo administrativo disciplinar só poderá ser exonerado a pedido do cargo, ou aposentado voluntariamente, após a conclusão e o cumprimento da penalidade, caso aplicada.</text:span></text:span></text:p>
      <text:p text:style-name="P121"/>
      <text:p text:style-name="P108"><text:span text:style-name="Fonte_20_parág._20_padrão2"><text:span text:style-name="T39">Parágrafo único.</text:span></text:span><text:span text:style-name="Fonte_20_parág._20_padrão2"><text:span text:style-name="T16"> Excetua-se o caso de processo administrativo, instaurado apenas para apurar o abandono de cargo, quando poderá haver exoneração a pedido, a juízo da autoridade competente.</text:span></text:span></text:p>
      <text:p text:style-name="P121"/>
      <text:p text:style-name="P212">Seção VII</text:p>
      <text:h text:style-name="P315" text:outline-level="6">Da Revisão do Processo</text:h>
      <text:p text:style-name="P59"/>
      <text:p text:style-name="P108"><text:span text:style-name="Fonte_20_parág._20_padrão2"><text:span text:style-name="T39">Art. 232. </text:span></text:span><text:span text:style-name="Fonte_20_parág._20_padrão2"><text:span text:style-name="T16">A revisão do processo administrativo disciplinar poderá ser requerida a qualquer tempo, a pedido ou de ofício, uma única vez, quando:</text:span></text:span></text:p>
      <text:p text:style-name="P121">I - a decisão for contrária ao texto de lei ou à evidência dos autos;</text:p>
      <text:p text:style-name="P72">II - a decisão se fundar em depoimentos, exames ou documentos falsos ou viciados;</text:p>
      <text:p text:style-name="P159">III - forem aduzidas novas provas, suscetíveis de atestar a inocência do interessado ou de autorizar diminuição de pena.</text:p>
      <text:p text:style-name="P159"/>
      <text:p text:style-name="P108"><text:span text:style-name="Fonte_20_parág._20_padrão2"><text:span text:style-name="T39">§ 1º </text:span></text:span><text:span text:style-name="Fonte_20_parág._20_padrão2"><text:span text:style-name="T16">A simples alegação de injustiça da penalidade não constitui fundamento para a revisão do processo, que requer elementos novos, ainda não apreciados no procedimento originário.</text:span></text:span></text:p>
      <text:p text:style-name="P108"><text:span text:style-name="Fonte_20_parág._20_padrão2"><text:span text:style-name="T16"/></text:span></text:p>
      <text:p text:style-name="P108"><text:span text:style-name="Fonte_20_parág._20_padrão2"><text:span text:style-name="T44">§ 2º</text:span></text:span><text:span text:style-name="Fonte_20_parág._20_padrão2"><text:span text:style-name="T54"> Em caso de falecimento, ausência ou desaparecimento do interessado, qualquer pessoa da família poderá requerer a revisão do procedimento.</text:span></text:span></text:p>
      <text:p text:style-name="P108"><text:span text:style-name="Fonte_20_parág._20_padrão2"><text:span text:style-name="T54"/></text:span></text:p>
      <text:p text:style-name="P108"><text:span text:style-name="Fonte_20_parág._20_padrão2"><text:span text:style-name="T44">§ 3º</text:span></text:span><text:span text:style-name="Fonte_20_parág._20_padrão2"><text:span text:style-name="T54"> No caso de incapacidade mental do interessado, a revisão será requerida pelo respectivo curador.</text:span></text:span></text:p>
      <text:p text:style-name="P132"/>
      <text:p text:style-name="P31"><text:span text:style-name="Fonte_20_parág._20_padrão2"><text:span text:style-name="T44">Art. 233. </text:span></text:span><text:span text:style-name="Fonte_20_parág._20_padrão2"><text:span text:style-name="T54">Requerimento de revisão do procedimento será dirigido à autoridade competente, que, verificando o cumprimento de uma das condições estabelecidas no art. 232 desta lei, determinará a designação de comissão processante, na forma </text:span></text:span><text:span text:style-name="Fonte_20_parág._20_padrão2"><text:span text:style-name="T16">do art. 207 desta lei.</text:span></text:span></text:p>
      <text:p text:style-name="P31"><text:span text:style-name="Fonte_20_parág._20_padrão2"><text:span text:style-name="T16"/></text:span></text:p>
      <text:p text:style-name="P142"><text:span text:style-name="Fonte_20_parág._20_padrão2"><text:span text:style-name="T44">Parágrafo único. </text:span></text:span><text:span text:style-name="Fonte_20_parág._20_padrão2"><text:span text:style-name="T54">Na petição inicial, o requerente indicará as provas que pretende produzir.</text:span></text:span></text:p>
      <text:p text:style-name="P143"/>
      <text:p text:style-name="P142"><text:span text:style-name="Fonte_20_parág._20_padrão2"><text:span text:style-name="T44">Art. 234. </text:span></text:span><text:span text:style-name="Fonte_20_parág._20_padrão2"><text:span text:style-name="T54">A revisão correrá apensa ao procedimento originário.</text:span></text:span></text:p>
      <text:p text:style-name="P144"/>
      <text:p text:style-name="P142"><text:soft-page-break/><text:span text:style-name="Fonte_20_parág._20_padrão2"><text:span text:style-name="T44">Art. 235.</text:span></text:span><text:span text:style-name="Fonte_20_parág._20_padrão2"><text:span text:style-name="T54"> A comissão processante terá 60 (sessenta) dias para a conclusão dos trabalhos, admitida a prorrogação por mais 30 (trinta) dias quando as circunstâncias o exigirem, mediante ato da autoridade que determinou a revisão.</text:span></text:span></text:p>
      <text:p text:style-name="P146"/>
      <text:p text:style-name="P142"><text:span text:style-name="Fonte_20_parág._20_padrão2"><text:span text:style-name="T44">Art. 236.</text:span></text:span><text:span text:style-name="Fonte_20_parág._20_padrão2"><text:span text:style-name="T54"> O julgamento do processo de revisão caberá à autoridade que aplicou a penalidade.</text:span></text:span></text:p>
      <text:p text:style-name="P142"><text:span text:style-name="Fonte_20_parág._20_padrão2"><text:span text:style-name="T54"/></text:span></text:p>
      <text:p text:style-name="P142"><text:span text:style-name="Fonte_20_parág._20_padrão2"><text:span text:style-name="T44">Parágrafo único.</text:span></text:span><text:span text:style-name="Fonte_20_parág._20_padrão2"><text:span text:style-name="T54"> O prazo para julgamento será de 20 (vinte) dias, contados do recebimento do processo, no curso do qual a autoridade julgadora poderá determinar diligências.</text:span></text:span></text:p>
      <text:p text:style-name="P146"/>
      <text:p text:style-name="P142"><text:span text:style-name="Fonte_20_parág._20_padrão2"><text:span text:style-name="T44">Art. 237.</text:span></text:span><text:span text:style-name="Fonte_20_parág._20_padrão2"><text:span text:style-name="T54"> Julgada procedente a revisão, será declarada sem efeito a penalidade aplicada, restabelecendo-se todos os direitos do servidor, exceto em relação à destituição da posição de confiança, que será convertida em exoneração ou dispensa, conforme o caso.</text:span></text:span></text:p>
      <text:p text:style-name="P142"><text:span text:style-name="Fonte_20_parág._20_padrão2"><text:span text:style-name="T54"/></text:span></text:p>
      <text:p text:style-name="P142"><text:span text:style-name="Fonte_20_parág._20_padrão2"><text:span text:style-name="T44">Parágrafo único.</text:span></text:span><text:span text:style-name="Fonte_20_parág._20_padrão2"><text:span text:style-name="T54"> Da revisão do processo não poderá resultar agravamento de penalidade.</text:span></text:span></text:p>
      <text:p text:style-name="P145"/>
      <text:p text:style-name="P108"><text:span text:style-name="Fonte_20_parág._20_padrão2"><text:span text:style-name="T39">Art. 238.</text:span></text:span><text:span text:style-name="Fonte_20_parág._20_padrão2"><text:span text:style-name="T16"> No processo revisional, o ônus da prova cabe ao requerente.</text:span></text:span></text:p>
      <text:p text:style-name="P121"/>
      <text:p text:style-name="P108"><text:span text:style-name="Fonte_20_parág._20_padrão2"><text:span text:style-name="T39">Art. 239. </text:span></text:span><text:span text:style-name="Fonte_20_parág._20_padrão2"><text:span text:style-name="T16">O processo de revisão será realizado por <text:s/>comissão designada <text:s/>segundo os moldes das comissões de processo administrativo e correrá em apenso aos autos do processo originário.</text:span></text:span></text:p>
      <text:p text:style-name="P120"/>
      <text:p text:style-name="P108"><text:span text:style-name="Fonte_20_parág._20_padrão2"><text:span text:style-name="T39">Art. 240. </text:span></text:span><text:span text:style-name="Fonte_20_parág._20_padrão2"><text:span text:style-name="T16">As conclusões da comissão serão encaminhadas à autoridade competente, dentro de 30 (trinta) dias, devendo a decisão ser proferida, fundamentalmente, dentro de 10 (dez) dias.</text:span></text:span></text:p>
      <text:p text:style-name="P121"/>
      <text:p text:style-name="P108"><text:span text:style-name="Fonte_20_parág._20_padrão2"><text:span text:style-name="T39">Art. 241.</text:span></text:span><text:span text:style-name="Fonte_20_parág._20_padrão2"><text:span text:style-name="T16"> Julgada procedente a revisão, será tornada insubsistente ou atenuada a penalidade imposta, restabelecendo-se os direitos decorrentes desta decisão.</text:span></text:span></text:p>
      <text:p text:style-name="P121"/>
      <text:p text:style-name="P108"><text:span text:style-name="Fonte_20_parág._20_padrão2"><text:span text:style-name="T39">Art. 242. </text:span></text:span><text:span text:style-name="Fonte_20_parág._20_padrão2"><text:span text:style-name="T16">Acarretará nulidade do processo administrativo:</text:span></text:span></text:p>
      <text:p text:style-name="P159">I - a determinação de instauração por autoridade incompetente;</text:p>
      <text:h text:style-name="P294" text:outline-level="3">II - a falta de notificação ou citação na forma da lei;</text:h>
      <text:h text:style-name="P295" text:outline-level="3"><text:span text:style-name="Fonte_20_parág._20_padrão2"><text:span text:style-name="T33">III - qualquer restrição à defesa do indiciado;</text:span></text:span></text:h>
      <text:p text:style-name="P159">IV - a recusa injustificada de promover a realização de perícias ou quaisquer outras diligências convenientes ao esclarecimento do processo;</text:p>
      <text:p text:style-name="P159">V - os atos da comissão praticados por apenas um de seus membros;</text:p>
      <text:p text:style-name="P159">VI - acréscimos ao processo após elaborado o relatório da comissão, sem novas vistas ao indiciado; ou</text:p>
      <text:h text:style-name="P294" text:outline-level="3">VII - rasuras e emendas não ressalvadas no processo.</text:h>
      <text:p text:style-name="P72"/>
      <text:p text:style-name="P108"><text:span text:style-name="Fonte_20_parág._20_padrão2"><text:span text:style-name="T39">Art. 243.</text:span></text:span><text:span text:style-name="Fonte_20_parág._20_padrão2"><text:span text:style-name="T16"> A nulidade poderá ser arguida em qualquer fase do processo.</text:span></text:span></text:p>
      <text:p text:style-name="P121"/>
      <text:p text:style-name="P112"><text:soft-page-break/><text:span text:style-name="Fonte_20_parág._20_padrão2"><text:span text:style-name="T39">Art. 244. </text:span></text:span><text:span text:style-name="Fonte_20_parág._20_padrão2"><text:span text:style-name="T16">Os atos e termos processuais serão regulamentados por decreto.</text:span></text:span></text:p>
      <text:p text:style-name="P121"/>
      <text:p text:style-name="P186">TÍTULO VII</text:p>
      <text:h text:style-name="P278" text:outline-level="2">DA SEGURIDADE SOCIAL DO SERVIDOR</text:h>
      <text:h text:style-name="P292" text:outline-level="3"/>
      <text:h text:style-name="P292" text:outline-level="3">CAPÍTULO ÚNICO</text:h>
      <text:h text:style-name="P302" text:outline-level="4">DAS DISPOSIÇÕES GERAIS</text:h>
      <text:p text:style-name="P54"/>
      <text:p text:style-name="P108"><text:span text:style-name="Fonte_20_parág._20_padrão2"><text:span text:style-name="T39">Art. 245. </text:span></text:span><text:span text:style-name="Internet_20_link"><text:span text:style-name="T65">O Município manterá Regime Geral com a Previdência Social – RGPS, mediante contribuição patronal e do servidor, com vistas aos benefícios instituídos pelo Instituto Nacional do Seguro Social, observado o art. 201 da Constituição Federal, complementando-os nos casos previstos neste Estatuto.</text:span></text:span></text:p>
      <text:p text:style-name="P121"/>
      <text:p text:style-name="P210">Seção I</text:p>
      <text:p text:style-name="P210">Da Complementação de Proventos de Aposentadoria</text:p>
      <text:p text:style-name="P60"/>
      <text:p text:style-name="P31"><text:span text:style-name="Fonte_20_parág._20_padrão2"><text:span text:style-name="T39">Art. 246.</text:span></text:span><text:span text:style-name="Fonte_20_parág._20_padrão2"><text:span text:style-name="T49"> </text:span></text:span><text:span text:style-name="Fonte_20_parág._20_padrão2"><text:span text:style-name="T16">Os servidores efetivos, quando aposentados pelo Regime Geral de Previdência Social, desde que também presentes os pressupostos constitucionais, <text:s/>nos termos do art. 40 da Constituição Federal, perceberão do Município provento no valor igual a diferença entre o valor de sua remuneração <text:s/>fixada no ato da complementação de aposentadoria e o provento de aposentadoria estabelecido <text:s/>pelo Regime Geral de Previdência Social.</text:span></text:span></text:p>
      <text:p text:style-name="P31"><text:span text:style-name="Fonte_20_parág._20_padrão2"><text:span text:style-name="T16"/></text:span></text:p>
      <text:p text:style-name="P31"><text:span text:style-name="Fonte_20_parág._20_padrão2"><text:span text:style-name="T39">§1º </text:span></text:span><text:span text:style-name="Fonte_20_parág._20_padrão2"><text:span text:style-name="T16">A complementação do servidor estável de que trata o </text:span></text:span><text:span text:style-name="Fonte_20_parág._20_padrão2"><text:span text:style-name="T52">caput</text:span></text:span><text:span text:style-name="Fonte_20_parág._20_padrão2"><text:span text:style-name="T16"> deste artigo, é constituída de:</text:span></text:span></text:p>
      <text:p text:style-name="P72">I - vencimento;</text:p>
      <text:p text:style-name="P72">II – avanços;</text:p>
      <text:p text:style-name="P31"><text:span text:style-name="Fonte_20_parág._20_padrão2"><text:span text:style-name="T16">III - gratificação adicional de tempo de serviço;</text:span></text:span></text:p>
      <text:p text:style-name="P31"><text:span text:style-name="Fonte_20_parág._20_padrão2"><text:span text:style-name="T16">IV - gratificação adicional por serviço de atividades insalubres ou perigosas;</text:span></text:span></text:p>
      <text:p text:style-name="P31"><text:span text:style-name="Fonte_20_parág._20_padrão2"><text:span text:style-name="T16">V - gratificação adicional por serviço noturno;</text:span></text:span></text:p>
      <text:p text:style-name="P31"><text:span text:style-name="Fonte_20_parág._20_padrão2"><text:span text:style-name="T16">VI - auxílio para diferença de caixa,</text:span></text:span></text:p>
      <text:p text:style-name="P31"><text:span text:style-name="Fonte_20_parág._20_padrão2"><text:span text:style-name="T16">VII - gratificação de risco de vida;</text:span></text:span></text:p>
      <text:p text:style-name="P72">VIII - incorporações previstas em lei.</text:p>
      <text:p text:style-name="P72"/>
      <text:p text:style-name="P31"><text:span text:style-name="Fonte_20_parág._20_padrão2"><text:span text:style-name="T39">§ 2º </text:span></text:span><text:span text:style-name="Fonte_20_parág._20_padrão2"><text:span text:style-name="T16">As gratificações previstas nos incisos IV, V, VI VII e VIII do parágrafo anterior serão calculadas de forma proporcional aos anos completos de exercício com percepção da vantagem.</text:span></text:span></text:p>
      <text:p text:style-name="P31"><text:span text:style-name="Fonte_20_parág._20_padrão2"><text:span text:style-name="T16"/></text:span></text:p>
      <text:p text:style-name="P31"><text:span text:style-name="Fonte_20_parág._20_padrão2"><text:span text:style-name="T39">§ 3º </text:span></text:span><text:span text:style-name="Fonte_20_parág._20_padrão2"><text:span text:style-name="T16">A compensação do nível de remuneração de que trata este artigo aplica-se </text:span></text:span><text:span text:style-name="Fonte_20_parág._20_padrão2"><text:span text:style-name="T20">também </text:span></text:span><text:span text:style-name="Fonte_20_parág._20_padrão2"><text:span text:style-name="T16">à servidores estáveis em Licença para Tratamento de Saúde, Licença por Acidente em Serviço ou por doença profissional.</text:span></text:span></text:p>
      <text:p text:style-name="P61"/>
      <text:p text:style-name="P31"><text:soft-page-break/><text:span text:style-name="Fonte_20_parág._20_padrão2"><text:span text:style-name="T39">Art. 247. </text:span></text:span><text:span text:style-name="Fonte_20_parág._20_padrão2"><text:span text:style-name="T20">A </text:span></text:span><text:span text:style-name="Fonte_20_parág._20_padrão2"><text:span text:style-name="T16">complementação de proventos de aposentadoria será revista na mesma data e proporção, sempre que se modificar a remuneração dos servidores em atividade.</text:span></text:span></text:p>
      <text:p text:style-name="P31"><text:span text:style-name="Fonte_20_parág._20_padrão2"><text:span text:style-name="T16"/></text:span></text:p>
      <text:p text:style-name="P31"><text:span text:style-name="Fonte_20_parág._20_padrão2"><text:span text:style-name="T39">Parágrafo único. </text:span></text:span><text:span text:style-name="Fonte_20_parág._20_padrão2"><text:span text:style-name="T16">São estendidos aos inativos quaisquer benefícios ou vantagens posteriormente concedidos aos servidores em atividade, inclusive quando decorrentes da <text:s/>transformação ou reclassificação do cargo ou função em que se deu a aposentadoria e posterior complementação.</text:span></text:span></text:p>
      <text:p text:style-name="P72"/>
      <text:p text:style-name="P31"><text:span text:style-name="Fonte_20_parág._20_padrão2"><text:span text:style-name="T39">Art. 248 </text:span></text:span><text:span text:style-name="Fonte_20_parág._20_padrão2"><text:span text:style-name="T16">Aos aposentados com direito a complementação de proventos de aposentadoria será paga a gratificação natalina, na forma dos arts. 82 a 85 desta lei.</text:span></text:span></text:p>
      <text:p text:style-name="P118"/>
      <text:p text:style-name="P108"><text:span text:style-name="Fonte_20_parág._20_padrão2"><text:span text:style-name="T38">Art. 249 </text:span></text:span><text:span text:style-name="Fonte_20_parág._20_padrão2"><text:span text:style-name="T16">Para ser devida a complementação de proventos de aposentadoria, os servidores devem implementar, na data da concessão da aposentadoria, uma das regras previstas na Constituição Federal e suas emendas. </text:span></text:span></text:p>
      <text:p text:style-name="P121"/>
      <text:p text:style-name="P108"><text:span text:style-name="Fonte_20_parág._20_padrão2"><text:span text:style-name="T39">Art. 250</text:span></text:span><text:span text:style-name="Fonte_20_parág._20_padrão2"><text:span text:style-name="T48"> </text:span></text:span><text:span text:style-name="Fonte_20_parág._20_padrão2"><text:span text:style-name="T16">O valor pago à título de complementação de aposentadoria <text:s/>será custeado pelo Município.</text:span></text:span></text:p>
      <text:p text:style-name="P118"/>
      <text:p text:style-name="P186">Seção II</text:p>
      <text:p text:style-name="P186">Da Complementação de Proventos de Pensão</text:p>
      <text:p text:style-name="P116"/>
      <text:p text:style-name="P108"><text:span text:style-name="Fonte_20_parág._20_padrão2"><text:span text:style-name="T38">Art. 251. </text:span></text:span><text:span text:style-name="Fonte_20_parág._20_padrão2"><text:span text:style-name="T23">A complementação de pensão pode ocorrer quando o servidor falecido tiver sido contribuinte do Regime Geral de Previdência Social e tiver com isso garantido a seus dependentes o direito de receber pensão pelo Instituto Nacional do Seguro Social - INSS.</text:span></text:span></text:p>
      <text:p text:style-name="P121"/>
      <text:p text:style-name="P108"><text:span text:style-name="Fonte_20_parág._20_padrão2"><text:span text:style-name="T47">Art. 252. </text:span></text:span><text:span text:style-name="Fonte_20_parág._20_padrão2"><text:span text:style-name="T23">O Município poderá complementar a pensão com a diferença entre o valor da pensão paga pelo INSS e o valor que os beneficiários perceberiam caso fosse concedida pelo Município, observados os critérios estabelecidos na Constituição Federal.</text:span></text:span></text:p>
      <text:p text:style-name="P117"/>
      <text:p text:style-name="P108"><text:span text:style-name="Fonte_20_parág._20_padrão2"><text:span text:style-name="T38">Art. 253. </text:span></text:span><text:span text:style-name="Fonte_20_parág._20_padrão2"><text:span text:style-name="T16">O valor pago à título de complementação de pensão será custeado pelo Município.</text:span></text:span></text:p>
      <text:p text:style-name="P121"/>
      <text:h text:style-name="P276" text:outline-level="1">TÍTULO VIII</text:h>
      <text:h text:style-name="P284" text:outline-level="2">DAS DISPOSIÇÕES GERAIS, TRANSITÓRIAS E FINAIS</text:h>
      <text:p text:style-name="P211"/>
      <text:h text:style-name="P296" text:outline-level="3">CAPÍTULO I</text:h>
      <text:h text:style-name="P298" text:outline-level="4">DAS DISPOSIÇÕES GERAIS</text:h>
      <text:p text:style-name="P70"/>
      <text:p text:style-name="P136"><text:span text:style-name="Fonte_20_parág._20_padrão2"><text:span text:style-name="T39">Art. 254</text:span></text:span><text:span text:style-name="Fonte_20_parág._20_padrão2"><text:span text:style-name="T16"> O dia do servidor público será comemorado em vinte e oito de outubro.</text:span></text:span></text:p>
      <text:p text:style-name="P136"><text:span text:style-name="Fonte_20_parág._20_padrão2"><text:span text:style-name="T16"/></text:span></text:p>
      <text:p text:style-name="P136"><text:soft-page-break/><text:span text:style-name="Fonte_20_parág._20_padrão2"><text:span text:style-name="T39">Art. 255 </text:span></text:span><text:span text:style-name="Fonte_20_parág._20_padrão2"><text:span text:style-name="T16">Os atuais servidores detentores de função gratificada terão incorporados os valores do período que estiveram em exercício na data da implantação desta lei, <text:s/>conforme as <text:s/>condições descritas abaixo:</text:span></text:span></text:p>
      <text:p text:style-name="P121"/>
      <text:p text:style-name="P193"><text:span text:style-name="Fonte_20_parág._20_padrão2"><text:span text:style-name="T26">I</text:span></text:span><text:span text:style-name="Fonte_20_parág._20_padrão2"><text:span text:style-name="T24"> – vinte por cento ( 20% ) do respectivo valor a partir do quarto ano de exercício;</text:span></text:span></text:p>
      <text:p text:style-name="P194"><text:span text:style-name="T2">II</text:span><text:span text:style-name="T1"> – quarenta por cento ( 40% ) do respectivo valor a partir do oitavo ano de exercício;</text:span></text:p>
      <text:p text:style-name="P194"><text:span text:style-name="T2">III</text:span><text:span text:style-name="T1"> – sessenta por cento ( 60% ) do respectivo valor a partir do décimo-segundo de exercício;</text:span></text:p>
      <text:p text:style-name="P194"><text:span text:style-name="T2">IV</text:span><text:span text:style-name="T1"> - oitenta por cento ( 80% ) do respectivo valor a partir do décimo-sexto de exercício;</text:span></text:p>
      <text:p text:style-name="P194"><text:span text:style-name="T2">V</text:span><text:span text:style-name="T1"> – cem por cento ( 100% ) do respectivo valor a partir do vigésimo ano de exercício.</text:span></text:p>
      <text:p text:style-name="P195"/>
      <text:p text:style-name="P193"><text:span text:style-name="Fonte_20_parág._20_padrão2"><text:span text:style-name="T38">§ 1º </text:span></text:span><text:span text:style-name="Fonte_20_parág._20_padrão2"><text:span text:style-name="T16">Se o servidor houver exercido funções ou cargos de níveis diferentes, ser-lhe-á assegurada a de maior valor, desde que desempenhada durante o mínimo de dois (02) anos, atribuindo-se-lhe, quando não ocorrer tal hipótese, o valor da FG imediatamente inferior, desde que exercida pelo prazo de um (01) ano.</text:span></text:span></text:p>
      <text:p text:style-name="P121"/>
      <text:p text:style-name="P108"><text:span text:style-name="Fonte_20_parág._20_padrão2"><text:span text:style-name="T39">§ 2º </text:span></text:span><text:span text:style-name="Fonte_20_parág._20_padrão2"><text:span text:style-name="T20">Os percentuais previstos no caput deste artigo serão aplicados sobre o valor da função gratificada definida na forma do parágrafo anterior, baseado nos valores <text:s/>da tabela <text:s/>abaixo:</text:span></text:span></text:p>
      <table:table table:name="Tabela1" table:style-name="Tabela1">
        <table:table-column table:style-name="Tabela1.A"/>
        <table:table-column table:style-name="Tabela1.B"/>
        <table:table-row table:style-name="Tabela1.1">
          <table:table-cell table:style-name="Tabela1.A1" office:value-type="string">
            <text:p text:style-name="P268">Código de Identificação</text:p>
          </table:table-cell>
          <table:table-cell table:style-name="Tabela1.B1" office:value-type="string">
            <text:p text:style-name="P268">Valor</text:p>
            <text:p text:style-name="P267">Função Gratificada</text:p>
          </table:table-cell>
        </table:table-row>
        <table:table-row table:style-name="Tabela1.1">
          <table:table-cell table:style-name="Tabela1.A2" office:value-type="string">
            <text:p text:style-name="P269">01</text:p>
          </table:table-cell>
          <table:table-cell table:style-name="Tabela1.B2" office:value-type="string">
            <text:p text:style-name="P270">R$ 200,93</text:p>
          </table:table-cell>
        </table:table-row>
        <table:table-row table:style-name="Tabela1.1">
          <table:table-cell table:style-name="Tabela1.A2" office:value-type="string">
            <text:p text:style-name="P269">02</text:p>
          </table:table-cell>
          <table:table-cell table:style-name="Tabela1.B2" office:value-type="string">
            <text:p text:style-name="P270">R$ 251,40</text:p>
          </table:table-cell>
        </table:table-row>
        <table:table-row table:style-name="Tabela1.1">
          <table:table-cell table:style-name="Tabela1.A2" office:value-type="string">
            <text:p text:style-name="P269">03</text:p>
          </table:table-cell>
          <table:table-cell table:style-name="Tabela1.B2" office:value-type="string">
            <text:p text:style-name="P270">R$ 326,75</text:p>
          </table:table-cell>
        </table:table-row>
        <table:table-row table:style-name="Tabela1.1">
          <table:table-cell table:style-name="Tabela1.A2" office:value-type="string">
            <text:p text:style-name="P269">04</text:p>
          </table:table-cell>
          <table:table-cell table:style-name="Tabela1.B2" office:value-type="string">
            <text:p text:style-name="P270">R$ 376,98</text:p>
          </table:table-cell>
        </table:table-row>
        <table:table-row table:style-name="Tabela1.1">
          <table:table-cell table:style-name="Tabela1.A2" office:value-type="string">
            <text:p text:style-name="P269">05</text:p>
          </table:table-cell>
          <table:table-cell table:style-name="Tabela1.B2" office:value-type="string">
            <text:p text:style-name="P270">R$ 502,56</text:p>
          </table:table-cell>
        </table:table-row>
        <table:table-row table:style-name="Tabela1.1">
          <table:table-cell table:style-name="Tabela1.A2" office:value-type="string">
            <text:p text:style-name="P269">06</text:p>
          </table:table-cell>
          <table:table-cell table:style-name="Tabela1.B2" office:value-type="string">
            <text:p text:style-name="P270">R$ 628,14</text:p>
          </table:table-cell>
        </table:table-row>
        <table:table-row table:style-name="Tabela1.1">
          <table:table-cell table:style-name="Tabela1.A2" office:value-type="string">
            <text:p text:style-name="P269">07</text:p>
          </table:table-cell>
          <table:table-cell table:style-name="Tabela1.B2" office:value-type="string">
            <text:p text:style-name="P270">R$ 753,96</text:p>
          </table:table-cell>
        </table:table-row>
        <table:table-row table:style-name="Tabela1.1">
          <table:table-cell table:style-name="Tabela1.A2" office:value-type="string">
            <text:p text:style-name="P269">08</text:p>
          </table:table-cell>
          <table:table-cell table:style-name="Tabela1.B2" office:value-type="string">
            <text:p text:style-name="P270">R$ 879,54</text:p>
          </table:table-cell>
        </table:table-row>
        <table:table-row table:style-name="Tabela1.1">
          <table:table-cell table:style-name="Tabela1.A2" office:value-type="string">
            <text:p text:style-name="P269">09</text:p>
          </table:table-cell>
          <table:table-cell table:style-name="Tabela1.B2" office:value-type="string">
            <text:p text:style-name="P270">R$ <text:s/>l.005,12</text:p>
          </table:table-cell>
        </table:table-row>
        <table:table-row table:style-name="Tabela1.1">
          <table:table-cell table:style-name="Tabela1.A2" office:value-type="string">
            <text:p text:style-name="P269">10</text:p>
          </table:table-cell>
          <table:table-cell table:style-name="Tabela1.B2" office:value-type="string">
            <text:p text:style-name="P270">R$ <text:s/>1.507,92</text:p>
          </table:table-cell>
        </table:table-row>
      </table:table>
      <text:p text:style-name="P121"/>
      <text:p text:style-name="P108"><text:span text:style-name="Fonte_20_parág._20_padrão2"><text:span text:style-name="T39">§ 3º </text:span></text:span><text:span text:style-name="Fonte_20_parág._20_padrão2"><text:span text:style-name="T20">Os valores incorporados <text:s/>erão reajustados na mesma forma dos valores previstos no quadro de cargo de servidores do executivo <text:s/>de acordo com <text:s/>lei específica.</text:span></text:span></text:p>
      <text:p text:style-name="P108"><text:span text:style-name="Fonte_20_parág._20_padrão2"><text:span text:style-name="T20"/></text:span></text:p>
      <text:p text:style-name="P99"><text:span text:style-name="Fonte_20_parág._20_padrão2"><text:span text:style-name="T40">§ 4º </text:span></text:span><text:span text:style-name="Fonte_20_parág._20_padrão2"><text:span text:style-name="T18">O valor da gratificação incorporada ao vencimento do servidor não poderá </text:span></text:span><text:soft-page-break/><text:span text:style-name="Fonte_20_parág._20_padrão2"><text:span text:style-name="T18">ser absorvido em virtude de aumentos ou alterações no plano de pagamento.</text:span></text:span></text:p>
      <text:p text:style-name="P99"><text:span text:style-name="Fonte_20_parág._20_padrão2"><text:span text:style-name="T18"/></text:span></text:p>
      <text:p text:style-name="P99"><text:span text:style-name="Fonte_20_parág._20_padrão2"><text:span text:style-name="T40">§ 5º</text:span></text:span><text:span text:style-name="Fonte_20_parág._20_padrão2"><text:span text:style-name="T18"> As disposições deste artigo não são cumulativas com as incorporações previstas em legislação anterior à vigência desta lei.</text:span></text:span></text:p>
      <text:p text:style-name="P99"><text:span text:style-name="Fonte_20_parág._20_padrão2"><text:span text:style-name="T18"/></text:span></text:p>
      <text:p text:style-name="P99"><text:span text:style-name="Fonte_20_parág._20_padrão2"><text:span text:style-name="T40">§ 6º</text:span></text:span><text:span text:style-name="Fonte_20_parág._20_padrão2"><text:span text:style-name="T18"> A percepção da gratificação incorporada em nenhuma hipótese poderá ser cumulativa com o recebimento da função gratificada.</text:span></text:span></text:p>
      <text:p text:style-name="P102"/>
      <text:p text:style-name="P108"><text:span text:style-name="Fonte_20_parág._20_padrão2"><text:span text:style-name="T39">Art. 256</text:span></text:span><text:span text:style-name="Fonte_20_parág._20_padrão2"><text:span text:style-name="T16"> Fica estabelecido o mês de janeiro para a revisão geral anual, que dispõe o art. 37, X, da Constituição Federal de 1988.</text:span></text:span></text:p>
      <text:p text:style-name="P121"/>
      <text:p text:style-name="P108"><text:span text:style-name="Fonte_20_parág._20_padrão2"><text:span text:style-name="T39">Art. 257 </text:span></text:span><text:span text:style-name="Fonte_20_parág._20_padrão2"><text:span text:style-name="T16">Os prazos previstos nesta lei serão contados corridos, excluindo-se o dia do começo e incluindo-se o do vencimento, ficando prorrogado, para o 1º (primeiro) dia útil seguinte, o prazo vencido em dia que não haja expediente nas repartições municipais.</text:span></text:span></text:p>
      <text:p text:style-name="P121"/>
      <text:p text:style-name="P213">CAPÍTULO II</text:p>
      <text:p text:style-name="P223">DAS DISPOSIÇÕES TRANSITÓRIAS E FINAIS</text:p>
      <text:p text:style-name="P62"/>
      <text:p text:style-name="P108"><text:span text:style-name="Fonte_20_parág._20_padrão2"><text:span text:style-name="T39">Art. 258</text:span></text:span><text:span text:style-name="Fonte_20_parág._20_padrão2"><text:span text:style-name="T16"> As disposições desta lei aplicam-se aos servidores dos Poderes Executivo e Legislativo.</text:span></text:span></text:p>
      <text:p text:style-name="P96"/>
      <text:p text:style-name="P108"><text:span text:style-name="Fonte_20_parág._20_padrão2"><text:span text:style-name="T39">Art. 259</text:span></text:span><text:span text:style-name="Fonte_20_parág._20_padrão2"><text:span text:style-name="T16"> Os regulamentos previstos nesta lei deverão ser editados até 30 (trinta) dias da data da publicação desta lei.</text:span></text:span></text:p>
      <text:p text:style-name="P121"/>
      <text:p text:style-name="P108"><text:span text:style-name="Fonte_20_parág._20_padrão2"><text:span text:style-name="T41">Art. 260</text:span></text:span><text:span text:style-name="Fonte_20_parág._20_padrão2"><text:span text:style-name="T19"> Fica revogado o artigo 3º da Lei Municipal nº 1.848, de 4 de fevereiro de 2002 e as </text:span></text:span><text:span text:style-name="T16">Leis Municipais nº 1.645, de 9 de março de 1999, 2.610, de 27 de março de 2007, 2.846, de 13 de fevereiro de 2009, 2.884, de 21 de julho de 2009, 2.952, de 22 de dezembro de 2009.</text:span></text:p>
      <text:p text:style-name="P134"/>
      <text:p text:style-name="P108"><text:span text:style-name="Fonte_20_parág._20_padrão2"><text:span text:style-name="T41">Art. 261 </text:span></text:span><text:span text:style-name="Fonte_20_parág._20_padrão2"><text:span text:style-name="T19">Esta lei entra em vigor em até 180 (cento e oitenta) dias a contar da data de sua publicação.</text:span></text:span></text:p>
      <text:p text:style-name="P186"/>
      <text:p text:style-name="P186"/>
      <text:p text:style-name="P186"/>
      <text:p text:style-name="P189">Lesli Gorete Serres de Oliveira</text:p>
      <text:p text:style-name="P1"><text:span text:style-name="Fonte_20_parág._20_padrão2"><text:span text:style-name="T16">Prefeita Municipal, em exercí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2" svg:font-family="Mangal"/>
    <style:font-face style:name="TTE14D3ED8t00" svg:font-family="TTE14D3ED8t00"/>
    <style:font-face style:name="Arial-BoldMT" svg:font-family="Arial-BoldMT" style:font-family-generic="swiss"/>
    <style:font-face style:name="ArialMT" svg:font-family="ArialMT" style:font-family-generic="swiss"/>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Título2" style:next-style-name="Subtitl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847cm" fo:margin-bottom="0.635cm" fo:hyphenation-ladder-count="no-limit" fo:keep-with-next="always"/>
      <style:text-properties style:font-name="Arial" fo:font-size="14pt" fo:font-weight="bold" style:font-size-asian="14pt"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635cm" fo:margin-bottom="0.423cm" fo:hyphenation-ladder-count="no-limit" fo:keep-with-next="always"/>
      <style:text-properties style:font-name="Arial" fo:font-size="14pt" fo:font-weight="bold" style:font-size-asian="14pt" style:font-weight-asian="bold"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style:font-name="Arial"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style:font-name="Arial" fo:font-size="11pt" style:font-size-asian="11pt" style:font-name-complex="Arial"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fo:font-size="11pt" fo:font-style="italic" style:font-size-asian="11pt" style:font-style-asian="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Arial" fo:font-size="10pt" style:font-size-asian="10pt"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fo:hyphenation-ladder-count="no-limit"/>
      <style:text-properties style:font-name="Arial" fo:font-size="10pt" fo:font-style="italic" style:font-size-asian="10pt" style:font-style-asian="italic" style:font-name-complex="Arial"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tyle="italic" fo:font-weight="bold" style:font-style-asian="italic" style:font-weight-asian="bold"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1" style:font-size-complex="14pt"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1" style:font-size-complex="14pt" fo:hyphenate="false" fo:hyphenation-remain-char-count="2" fo:hyphenation-push-char-count="2"/>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ext_20_body_20_indent" style:display-name="Text body indent" style:family="paragraph" style:parent-style-name="Standard" style:class="text">
      <style:paragraph-properties fo:margin-left="9.843cm" fo:margin-right="0cm" fo:hyphenation-ladder-count="no-limit" fo:text-indent="0cm" style:auto-text-indent="false"/>
      <style:text-properties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ab-stops>
          <style:tab-stop style:position="0.508cm"/>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4.251cm" style:auto-text-indent="false"/>
      <style:text-properties fo:font-size="13pt" style:font-size-asian="13pt"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Corpo_20_de_20_texto_20_22" style:display-name="Corpo de texto 22" style:family="paragraph" style:parent-style-name="Standard">
      <style:paragraph-properties fo:margin-left="3.752cm" fo:margin-right="0cm" fo:margin-top="0cm" fo:margin-bottom="0.141cm" fo:hyphenation-ladder-count="no-limit" fo:text-indent="-0.751cm" style:auto-text-indent="false"/>
      <style:text-properties fo:hyphenate="false" fo:hyphenation-remain-char-count="2" fo:hyphenation-push-char-count="2"/>
    </style:style>
    <style:style style:name="Body_20_Text_20_21" style:display-name="Body Text 21" style:family="paragraph" style:parent-style-name="Standard">
      <style:paragraph-properties style:line-height-at-least="0.635cm" fo:hyphenation-ladder-count="no-limit"/>
      <style:text-properties fo:font-style="italic" style:font-style-asian="italic" fo:hyphenate="false" fo:hyphenation-remain-char-count="2" fo:hyphenation-push-char-count="2"/>
    </style:style>
    <style:style style:name="Body_20_Text_20_22" style:display-name="Body Text 22" style:family="paragraph" style:parent-style-name="Standard">
      <style:paragraph-properties fo:margin-left="0.499cm" fo:margin-right="0cm" fo:margin-top="0cm" fo:margin-bottom="0.212cm" fo:hyphenation-ladder-count="no-limit" fo:text-indent="3cm" style:auto-text-indent="false"/>
      <style:text-properties fo:hyphenate="false" fo:hyphenation-remain-char-count="2" fo:hyphenation-push-char-count="2"/>
    </style:style>
    <style:style style:name="Corpo_20_de_20_texto_20_4" style:display-name="Corpo de texto 4" style:family="paragraph" style:parent-style-name="Body_20_Text_20_22">
      <style:paragraph-properties fo:hyphenation-ladder-count="no-limit"/>
      <style:text-properties fo:hyphenate="false" fo:hyphenation-remain-char-count="2" fo:hyphenation-push-char-count="2"/>
    </style:style>
    <style:style style:name="Corpo_20_de_20_texto_20_32" style:display-name="Corpo de texto 32" style:family="paragraph" style:parent-style-name="Body_20_Text_20_22">
      <style:paragraph-properties fo:hyphenation-ladder-count="no-limit"/>
      <style:text-properties fo:hyphenate="false" fo:hyphenation-remain-char-count="2" fo:hyphenation-push-char-count="2"/>
    </style:style>
    <style:style style:name="Body_20_Text_20_Indent_20_31" style:display-name="Body Text Indent 31" style:family="paragraph" style:parent-style-name="Standard">
      <style:paragraph-properties fo:margin-left="4.251cm" fo:margin-right="0cm" fo:margin-top="0cm" fo:margin-bottom="0.212cm" fo:hyphenation-ladder-count="no-limit" fo:text-indent="-0.75cm" style:auto-text-indent="false"/>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hyphenation-ladder-count="no-limit"/>
      <style:text-properties fo:font-style="italic" fo:font-weight="bold" style:font-style-asian="italic" style:font-weight-asian="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fo:hyphenation-ladder-count="no-limit" fo:text-indent="3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Heading_20_10" style:display-name="Heading 10" style:family="paragraph" style:parent-style-name="Título2" style:next-style-name="Text_20_body" style:list-style-name="WW8Num2"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Recuo_20_de_20_corpo_20_de_20_texto_20_21" style:display-name="Recuo de corpo de texto 21" style:family="paragraph" style:parent-style-name="Standard">
      <style:paragraph-properties fo:margin-left="7.752cm" fo:margin-right="0cm" fo:margin-top="0.212cm" fo:margin-bottom="0cm" fo:line-height="150%" fo:text-align="justify" style:justify-single-word="false" fo:hyphenation-ladder-count="no-limit" fo:text-indent="0cm" style:auto-text-indent="false">
        <style:tab-stops>
          <style:tab-stop style:position="-15.069cm"/>
        </style:tab-stops>
      </style:paragraph-properties>
      <style:text-properties fo:color="#3366ff" fo:font-weight="bold" style:font-weight-asian="bold" fo:hyphenate="false" fo:hyphenation-remain-char-count="2" fo:hyphenation-push-char-count="2"/>
    </style:style>
    <style:style style:name="Recuo_20_de_20_corpo_20_de_20_texto_20_31" style:display-name="Recuo de corpo de texto 31" style:family="paragraph" style:parent-style-name="Standard">
      <style:paragraph-properties fo:margin-left="7.502cm" fo:margin-right="0cm" fo:margin-top="0.212cm" fo:margin-bottom="0cm" fo:line-height="150%" fo:text-align="justify" style:justify-single-word="false" fo:hyphenation-ladder-count="no-limit" fo:text-indent="0cm" style:auto-text-indent="false">
        <style:tab-stops>
          <style:tab-stop style:position="-18.075cm"/>
        </style:tab-stops>
      </style:paragraph-properties>
      <style:text-properties fo:color="#0000ff"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212cm" fo:margin-bottom="0cm" fo:line-height="150%" fo:text-align="justify" style:justify-single-word="false" fo:hyphenation-ladder-count="no-limit">
        <style:tab-stops>
          <style:tab-stop style:position="7.502cm"/>
        </style:tab-stops>
      </style:paragraph-properties>
      <style:text-properties fo:font-weight="bold" style:font-weight-asian="bold" style:font-weight-complex="bold" fo:hyphenate="false" fo:hyphenation-remain-char-count="2" fo:hyphenation-push-char-count="2"/>
    </style:style>
    <style:style style:name="Texto_20_de_20_balão" style:display-name="Texto de balão" style:family="paragraph" style:parent-style-name="Normal1">
      <style:paragraph-properties fo:hyphenation-ladder-count="no-limit"/>
      <style:text-properties style:font-name="Tahoma" fo:font-size="8pt" style:font-size-asian="8pt" style:font-name-complex="Tahoma" style:font-size-complex="7pt" fo:hyphenate="false" fo:hyphenation-remain-char-count="2" fo:hyphenation-push-char-count="2"/>
    </style:style>
    <style:style style:name="Body_20_Text_20_Indent_20_2" style:display-name="Body Text Indent 2" style:family="paragraph" style:parent-style-name="Standard">
      <style:paragraph-properties fo:line-height="100%" style:vertical-align="auto"/>
      <style:text-properties style:letter-kerning="true"/>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fo:font-size="12pt" fo:font-style="normal" fo:font-weight="normal" style:font-size-asian="12pt" style:font-style-asian="normal" style:font-weight-asian="normal"/>
    </style:style>
    <style:style style:name="Fonte_20_parág._20_padrão" style:display-name="Fonte parág. padrão" style:family="text"/>
    <style:style style:name="Fonte_20_parág._20_padrão2" style:display-name="Fonte parág. padrão2" style:family="text"/>
    <style:style style:name="WW8Num4z0" style:family="text">
      <style:text-properties fo:font-size="12pt" fo:font-style="normal" fo:font-weight="normal" style:font-size-asian="12pt" style:font-style-asian="normal" style:font-weight-asian="normal"/>
    </style:style>
    <style:style style:name="WW8Num5z3" style:family="text">
      <style:text-properties fo:font-weight="normal" style:font-weight-asian="normal" style:font-weight-complex="normal"/>
    </style:style>
    <style:style style:name="WW8Num6z3" style:family="text">
      <style:text-properties fo:font-weight="bold" style:font-weight-asian="bold" style:font-weight-complex="bold"/>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0" style:family="text">
      <style:text-properties style:font-name="Symbol" style:font-name-complex="Open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5z0" style:family="text">
      <style:text-properties fo:font-size="12pt" fo:font-style="normal" fo:font-weight="normal" style:font-size-asian="12pt" style:font-style-asian="normal" style:font-weight-asian="normal"/>
    </style:style>
    <style:style style:name="WW8Num7z3" style:family="text">
      <style:text-properties fo:font-weight="bold" style:font-weight-asian="bold" style:font-weight-complex="bold"/>
    </style:style>
    <style:style style:name="WW8Num8z3" style:family="text">
      <style:text-properties fo:font-weight="bold" style:font-weight-asian="bold" style:font-weight-complex="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har_20_Char" style:display-name="Char Char" style:family="text" style:parent-style-name="Fonte_20_parág._20_padrão1">
      <style:text-properties fo:font-size="12pt" fo:font-weight="bold" style:font-size-asian="12pt" style:font-weight-asian="bold" style:font-size-complex="12pt" style:font-weight-complex="bold"/>
    </style:style>
    <style:style style:name="Numbering_20_Symbols" style:display-name="Numbering Symbols" style:family="text">
      <style:text-properties fo:font-weight="bold" style:font-weight-asian="bold" style:font-weight-complex="bold"/>
    </style:style>
    <style:style style:name="Ref._20_de_20_nota_20_de_20_rodapé1" style:display-name="Ref. de nota de rodapé1" style:family="text">
      <style:text-properties style:text-position="4% 100%" fo:font-size="8pt" style:font-size-asian="8pt"/>
    </style:style>
    <style:style style:name="WW8Num2z0" style:family="text">
      <style:text-properties fo:font-size="12pt" fo:font-style="normal" fo:font-weight="normal" style:font-size-asian="12pt" style:font-style-asian="normal" style:font-weight-asian="normal"/>
    </style:style>
    <style:style style:name="Internet_20_link" style:display-name="Internet link" style:family="text" style:parent-style-name="Fonte_20_parág._20_padrão2">
      <style:text-properties fo:color="#0000ff" style:text-underline-style="solid" style:text-underline-width="auto" style:text-underline-color="font-color"/>
    </style:style>
    <style:style style:name="Footnote_20_Symbol" style:display-name="Footnote Symbol" style:family="text" style:parent-style-name="Fonte_20_parág._20_padrão1">
      <style:text-properties style:text-position="4% 100%" fo:font-size="8pt" style:font-size-asian="8pt"/>
    </style:style>
    <style:style style:name="Ref._20_de_20_nota_20_de_20_rodapé" style:display-name="Ref. de nota de rodapé" style:family="text">
      <style:text-properties style:text-position="4% 100%" fo:font-size="8pt" style:font-size-asian="8pt"/>
    </style:style>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fo:font-size="12pt" fo:font-style="normal" fo:font-weight="normal" style:font-size-asian="12pt" style:font-style-asian="normal" style:font-weight-asian="normal"/>
    </style:style>
    <style:style style:name="WW_5f_CharLFO5LVL4" style:display-name="WW_CharLFO5LVL4" style:family="text">
      <style:text-properties fo:font-weight="normal" style:font-weight-asian="normal" style:font-weight-complex="normal"/>
    </style:style>
    <style:style style:name="WW_5f_CharLFO6LVL4" style:display-name="WW_CharLFO6LVL4" style:family="text">
      <style:text-properties fo:font-weight="bold" style:font-weight-asian="bold" style:font-weight-complex="bold"/>
    </style:style>
    <style:style style:name="Cabeçalho_20_Char" style:display-name="Cabeçalho Char" style:family="text" style:parent-style-name="Fonte_20_parág._20_padrão2">
      <style:text-properties style:font-size-complex="10.5pt"/>
    </style:style>
    <style:style style:name="Rodapé_20_Char" style:display-name="Rodapé Char" style:family="text" style:parent-style-name="Fonte_20_parág._20_padrão2">
      <style:text-properties style:font-size-complex="10.5pt"/>
    </style:style>
    <style:style style:name="Texto_20_de_20_balão_20_Char" style:display-name="Texto de balão Char" style:family="text" style:parent-style-name="Fonte_20_parág._20_padrão2">
      <style:text-properties style:font-name="Tahoma" fo:font-size="8pt" style:font-size-asian="8pt" style:font-name-complex="Tahoma" style:font-size-complex="7pt"/>
    </style:style>
    <style:style style:name="goog_5f_qs-tidbit1" style:display-name="goog_qs-tidbit1" style:family="text" style:parent-style-name="Fonte_20_parág._20_padrão">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2.381cm" fo:margin-left="4.2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style:font-name="Calibri" fo:font-size="9pt" style:font-size-asian="9pt" style:font-name-complex="Calibri"/>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986cm" fo:margin-bottom="1.487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247cm" svg:height="2.993cm" draw:z-index="50"><draw:image xlink:href="Pictures/100000000000012C0000018CEB1D6021.jpg" xlink:type="simple" xlink:show="embed" xlink:actuate="onLoad"/></draw:frame></text:p>
        <text:p text:style-name="MP1"/>
      </style:header>
      <style:footer>
        <text:p text:style-name="MP2">Prefeitura Municipal de Canela/RS <text:s text:c="2"/>Rua Dona Carlinda, 455</text:p>
        <text:p text:style-name="MP2">CEP 95680-000 <text:s text:c="2"/>Fone: 054 282 4077</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rcias</meta:initial-creator>
    <meta:creation-date>2011-11-20T20:14:00</meta:creation-date>
    <dc:date>2011-12-19T09:33:20.46</dc:date>
    <meta:print-date>2011-12-16T08:39:00</meta:print-date>
    <meta:editing-cycles>9</meta:editing-cycles>
    <meta:editing-duration>PT1H43M3S</meta:editing-duration>
    <meta:generator>BrOffice/3.3$Win32 LibreOffice_project/330m19$Build-8</meta:generator>
    <meta:document-statistic meta:table-count="1" meta:image-count="1" meta:object-count="0" meta:page-count="70" meta:paragraph-count="1267" meta:word-count="20402" meta:character-count="132959"/>
    <meta:user-defined meta:name="Informações 1"/>
    <meta:user-defined meta:name="Informações 2"/>
    <meta:user-defined meta:name="Informações 3"/>
    <meta:user-defined meta:name="Informações 4"/>
  </office:meta>
</office:document-meta>
</file>