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8CEB1D60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line-height="150%"/>
      <style:text-properties style:use-window-font-color="true" style:font-name="Calibri" fo:font-size="10.5pt" fo:font-weight="normal" style:font-name-asian="Calibri" style:font-size-asian="10.5pt" style:language-asian="pt" style:country-asian="BR" style:font-weight-asian="normal" style:font-name-complex="Calibri" style:font-size-complex="10.5pt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 fo:orphans="0" fo:widows="0"/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 fo:orphans="0" fo:widows="0"/>
      <style:text-properties fo:color="#000000" style:font-name="Calibri" fo:font-size="10.5pt" fo:font-weight="normal" style:font-name-asian="Times New Roman" style:font-size-asian="10.5pt" style:font-weight-asian="normal" style:font-name-complex="Calibri" style:font-size-complex="10.5pt" style:font-weight-complex="normal"/>
    </style:style>
    <style:style style:name="P6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margin-left="0cm" fo:margin-right="0.026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9" style:family="paragraph" style:parent-style-name="Text_20_body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pt" fo:country="BR" fo:font-weight="normal" style:font-name-asian="Calibri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style:line-height-at-least="0.176cm" fo:text-align="justify" style:justify-single-word="false" fo:orphans="2" fo:widows="2" fo:hyphenation-ladder-count="no-limit" style:writing-mode="lr-tb"/>
      <style:text-properties style:font-name="Calibri" fo:font-size="11pt" fo:language="pt" fo:country="BR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fo:font-weight="normal" style:font-name-asian="Calibri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Header">
      <style:paragraph-properties fo:margin-left="7.805cm" fo:margin-right="0cm" fo:margin-top="0cm" fo:margin-bottom="0cm" style:line-height-at-least="0.353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em_20_Espaçamento">
      <style:paragraph-properties fo:margin-left="0cm" fo:margin-right="0cm" fo:text-align="justify" style:justify-single-word="false" fo:text-indent="2.064cm" style:auto-text-indent="false"/>
      <style:text-properties style:use-window-font-color="true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line-height="150%"/>
      <style:text-properties style:use-window-font-color="true" style:font-name="Calibri" fo:font-size="10.5pt" fo:font-weight="normal" style:font-name-asian="Calibri" style:font-size-asian="10.5pt" style:language-asian="pt" style:country-asian="BR" style:font-weight-asian="normal" style:font-name-complex="Calibri" style:font-size-complex="10.5pt" style:font-weight-complex="normal"/>
    </style:style>
    <style:style style:name="P23" style:family="paragraph" style:parent-style-name="Standard">
      <style:paragraph-properties fo:line-height="150%"/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style:line-height-at-least="0.353cm" fo:text-align="center" style:justify-single-word="false" fo:orphans="0" fo:widows="0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left="8.334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Calibri" fo:font-size="11pt" fo:font-weight="bold" style:font-size-asian="11pt" style:language-asian="pt" style:country-asian="BR" style:font-weight-asian="bold" style:font-name-complex="Calibri" style:font-size-complex="11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2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2" style:family="text">
      <style:text-properties fo:color="#000000" style:font-name="Calibri" fo:font-size="10.5pt" fo:font-weight="normal" style:font-size-asian="10.5pt" style:language-asian="zxx" style:country-asian="none" style:font-weight-asian="normal" style:font-name-complex="Calibri" style:font-size-complex="10.5pt" style:font-style-complex="italic" style:font-weight-complex="normal"/>
    </style:style>
    <style:style style:name="T3" style:family="text">
      <style:text-properties fo:color="#000000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4" style:family="text">
      <style:text-properties fo:color="#000000" style:font-name="Calibri" fo:font-size="10.5pt" fo:font-weight="normal" style:font-name-asian="Calibri" style:font-size-asian="10.5pt" style:language-asian="zxx" style:country-asian="none" style:font-weight-asian="normal" style:font-name-complex="Calibri" style:font-size-complex="10.5pt" style:font-style-complex="italic" style:font-weight-complex="normal"/>
    </style:style>
    <style:style style:name="T5" style:family="text">
      <style:text-properties fo:color="#000000" style:font-name="Calibri" fo:font-size="10.5pt" fo:language="pt" fo:country="BR" fo:font-weight="normal" style:font-name-asian="Times New Roman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6" style:family="text">
      <style:text-properties fo:color="#000000" style:font-name="Calibri" fo:font-size="10.5pt" fo:language="pt" fo:country="BR" fo:font-weight="normal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7" style:family="text">
      <style:text-properties fo:color="#000000" style:font-name="Calibri" fo:font-size="10.5pt" fo:language="pt" fo:country="BR" fo:font-weight="normal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style-complex="italic" style:font-weight-complex="normal"/>
    </style:style>
    <style:style style:name="T8" style:family="text">
      <style:text-properties fo:color="#000000" style:font-name="Calibri" fo:font-size="10.5pt" fo:language="pt" fo:country="BR" fo:font-weight="normal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9" style:family="text">
      <style:text-properties fo:color="#000000" style:font-name="Calibri" fo:font-size="10.5pt" fo:language="pt" fo:country="BR" fo:font-weight="normal" style:font-size-asian="10.5pt" style:language-asian="zh" style:country-asian="CN" style:font-weight-asian="normal" style:font-name-complex="Calibri" style:font-size-complex="10.5pt" style:language-complex="ar" style:country-complex="SA" style:font-style-complex="italic" style:font-weight-complex="normal"/>
    </style:style>
    <style:style style:name="T10" style:family="text">
      <style:text-properties fo:color="#000000" style:font-name="Calibri" fo:font-size="10.5pt" fo:language="pt" fo:country="BR" fo:font-weight="normal" style:font-name-asian="Calibri1" style:font-size-asian="10.5pt" style:language-asian="zh" style:country-asian="CN" style:font-weight-asian="normal" style:font-name-complex="Calibri" style:font-size-complex="10.5pt" style:language-complex="ar" style:country-complex="SA" style:font-style-complex="italic" style:font-weight-complex="normal"/>
    </style:style>
    <style:style style:name="T11" style:family="text">
      <style:text-properties fo:color="#000000" style:font-name="Calibri" fo:font-weight="normal" style:font-weight-asian="normal" style:font-name-complex="Calibri" style:font-weight-complex="normal"/>
    </style:style>
    <style:style style:name="T1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13" style:family="text">
      <style:text-properties fo:color="#000000" style:font-name="Calibri" fo:font-weight="normal" style:font-name-asian="Calibri" style:language-asian="zxx" style:country-asian="none" style:font-weight-asian="normal" style:font-name-complex="Calibri" style:font-style-complex="italic" style:font-weight-complex="normal"/>
    </style:style>
    <style:style style:name="T14" style:family="text">
      <style:text-properties fo:color="#000000" style:font-name="Calibri" fo:font-weight="normal" style:language-asian="zxx" style:country-asian="none" style:font-weight-asian="normal" style:font-name-complex="Calibri" style:font-style-complex="italic" style:font-weight-complex="normal"/>
    </style:style>
    <style:style style:name="T15" style:family="text">
      <style:text-properties fo:color="#000000" style:font-name="Calibri" fo:language="pt" fo:country="BR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style:font-name="Calibri" fo:language="pt" fo:country="BR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style:font-name="Calibri" fo:language="pt" fo:country="BR" fo:font-weight="normal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8" style:family="text">
      <style:text-properties fo:color="#000000" style:font-name="Calibri" fo:language="pt" fo:country="BR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19" style:family="text">
      <style:text-properties fo:color="#000000" style:font-name="Calibri" fo:language="pt" fo:country="BR" fo:font-weight="normal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20" style:family="text">
      <style:text-properties fo:color="#000000" style:font-name="Calibri" fo:language="pt" fo:country="BR" fo:font-weight="normal" style:font-name-asian="Calibri1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21" style:family="text"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22" style:family="text">
      <style:text-properties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23" style:family="text">
      <style:text-properties style:font-name="Calibri" fo:font-size="10.5pt" fo:font-weight="normal" style:font-name-asian="Calibri" style:font-size-asian="10.5pt" style:font-weight-asian="normal" style:font-name-complex="Calibri" style:font-size-complex="10.5pt" style:font-style-complex="italic" style:font-weight-complex="bold"/>
    </style:style>
    <style:style style:name="T24" style:family="text">
      <style:text-properties style:font-name="Calibri" fo:font-weight="normal" style:font-weight-asian="normal" style:font-name-complex="Calibri" style:font-weight-complex="normal"/>
    </style:style>
    <style:style style:name="T25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26" style:family="text">
      <style:text-properties style:font-name="Calibri" fo:font-weight="normal" style:font-name-asian="Calibri" style:font-weight-asian="normal" style:font-name-complex="Calibri" style:font-style-complex="italic" style:font-weight-complex="bold"/>
    </style:style>
    <style:style style:name="T27" style:family="text">
      <style:text-properties style:use-window-font-color="true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28" style:family="text">
      <style:text-properties style:use-window-font-color="true" style:font-name="Calibri" fo:font-size="10.5pt" fo:font-weight="normal" style:font-name-asian="Tahoma" style:font-size-asian="10.5pt" style:font-weight-asian="normal" style:font-name-complex="Calibri" style:font-size-complex="10.5pt" style:font-weight-complex="normal"/>
    </style:style>
    <style:style style:name="T29" style:family="text">
      <style:text-properties style:use-window-font-color="true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30" style:family="text">
      <style:text-properties style:use-window-font-color="true" fo:font-size="10.5pt" fo:font-weight="normal" style:font-size-asian="10.5pt" style:font-weight-asian="normal" style:font-name-complex="Calibri" style:font-size-complex="10.5pt" style:font-weight-complex="normal"/>
    </style:style>
    <style:style style:name="T31" style:family="text">
      <style:text-properties style:use-window-font-color="true" fo:font-size="10.5pt" fo:font-weight="normal" style:font-name-asian="Tahoma" style:font-size-asian="10.5pt" style:font-weight-asian="normal" style:font-name-complex="Calibri" style:font-size-complex="10.5pt" style:font-weight-complex="normal"/>
    </style:style>
    <style:style style:name="T32" style:family="text">
      <style:text-properties style:use-window-font-color="true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33" style:family="text">
      <style:text-properties style:use-window-font-color="true" fo:font-weight="normal" style:font-weight-asian="normal" style:font-name-complex="Calibri" style:font-weight-complex="normal"/>
    </style:style>
    <style:style style:name="T34" style:family="text">
      <style:text-properties style:use-window-font-color="true" fo:font-weight="normal" style:font-name-asian="Tahoma" style:font-weight-asian="normal" style:font-name-complex="Calibri" style:font-weight-complex="normal"/>
    </style:style>
    <style:style style:name="T35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6"/>
      <text:p text:style-name="P6"><text:span text:style-name="T11">Ofício</text:span><text:span text:style-name="T12"> </text:span><text:span text:style-name="T11">SMA</text:span><text:span text:style-name="T12"> </text:span><text:span text:style-name="T11">n°</text:span><text:span text:style-name="T12"> 100</text:span><text:span text:style-name="T11">-69/2013.</text:span></text:p>
      <text:p text:style-name="P18"/>
      <text:p text:style-name="P18"/>
      <text:p text:style-name="P17"><text:span text:style-name="T11">Canela,</text:span><text:span text:style-name="T12"> 25 de abril de 2013</text:span><text:span text:style-name="T11">.</text:span></text:p>
      <text:p text:style-name="P18"/>
      <text:p text:style-name="P18"/>
      <text:p text:style-name="P18"/>
      <text:p text:style-name="P18"/>
      <text:p text:style-name="P17"><text:span text:style-name="T11">Senhor</text:span><text:span text:style-name="T12"> </text:span><text:span text:style-name="T11">Presidente,</text:span></text:p>
      <text:p text:style-name="P19"/>
      <text:p text:style-name="P14"/>
      <text:p text:style-name="P14"/>
      <text:p text:style-name="P15"><text:span text:style-name="T15">Encaminhamos</text:span><text:span text:style-name="T16"> </text:span><text:span text:style-name="T18">para</text:span><text:span text:style-name="T16"> </text:span><text:span text:style-name="T18">apreciação</text:span><text:span text:style-name="T16"> </text:span><text:span text:style-name="T18">dos</text:span><text:span text:style-name="T16"> </text:span><text:span text:style-name="T18">Senhores</text:span><text:span text:style-name="T16"> </text:span><text:span text:style-name="T18">Vereadores,</text:span><text:span text:style-name="T16"> </text:span><text:span text:style-name="T18">o</text:span><text:span text:style-name="T16"> </text:span><text:span text:style-name="T18">Projeto</text:span><text:span text:style-name="T16"> </text:span><text:span text:style-name="T18">de</text:span><text:span text:style-name="T16"> </text:span><text:span text:style-name="T18">Lei</text:span><text:span text:style-name="T16"> </text:span><text:span text:style-name="T18">n°</text:span><text:span text:style-name="T16"> 031/2013</text:span><text:span text:style-name="T18">,</text:span><text:span text:style-name="T16"> </text:span><text:span text:style-name="T18">que</text:span><text:span text:style-name="T16"> “</text:span><text:span text:style-name="T19">Autoriza</text:span><text:span text:style-name="T17"> o Poder Executivo a Suplementar Dotação Orçamentária por Redução</text:span><text:span text:style-name="T16">”</text:span><text:span text:style-name="T20">.</text:span></text:p>
      <text:p text:style-name="P13">A suplementação destina-se ao evento 14ª Semana do Bebê, a realizar-se de 12 a 19 de maio, em Canela, que ocorrerá em parceria com a Associação Assistencial Dom Luiz Guanella, através de convênio.</text:p>
      <text:p text:style-name="P17"><text:span text:style-name="T11">Sendo</text:span><text:span text:style-name="T12"> </text:span><text:span text:style-name="T11">o</text:span><text:span text:style-name="T12"> </text:span><text:span text:style-name="T11">que</text:span><text:span text:style-name="T12"> </text:span><text:span text:style-name="T11">tínhamos</text:span><text:span text:style-name="T12"> </text:span><text:span text:style-name="T11">para</text:span><text:span text:style-name="T12"> </text:span><text:span text:style-name="T11">o</text:span><text:span text:style-name="T12"> </text:span><text:span text:style-name="T11">momento,</text:span><text:span text:style-name="T12"> </text:span><text:span text:style-name="T11">subscrevemo-nos.</text:span></text:p>
      <text:p text:style-name="P18"/>
      <text:p text:style-name="P18">Atenciosamente,</text:p>
      <text:p text:style-name="P18"/>
      <text:p text:style-name="P18"/>
      <text:p text:style-name="P18"/>
      <text:p text:style-name="P18"/>
      <text:p text:style-name="P11"><text:span text:style-name="T11">Cleomar</text:span><text:span text:style-name="T12"> </text:span><text:span text:style-name="T11">Eraldo</text:span><text:span text:style-name="T12"> </text:span><text:span text:style-name="T11">Port</text:span></text:p>
      <text:p text:style-name="P26"><text:span text:style-name="T11">Prefeito</text:span><text:span text:style-name="T12"> </text:span><text:span text:style-name="T11">Municipal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><text:span text:style-name="T11">A</text:span><text:span text:style-name="T11">o</text:span></text:p>
      <text:p text:style-name="P27"><text:span text:style-name="T11">Exmo.</text:span><text:span text:style-name="T12"> </text:span><text:span text:style-name="T11">Senhor</text:span></text:p>
      <text:p text:style-name="P27"><text:span text:style-name="T11">Fernando</text:span><text:span text:style-name="T12"> </text:span><text:span text:style-name="T11">Rosa</text:span><text:span text:style-name="T12"> </text:span><text:span text:style-name="T11">Valle</text:span></text:p>
      <text:p text:style-name="P27"><text:span text:style-name="T11">Presidente</text:span><text:span text:style-name="T12"> </text:span><text:span text:style-name="T11">do</text:span><text:span text:style-name="T12"> </text:span><text:span text:style-name="T11">Legislativo</text:span><text:span text:style-name="T12"> </text:span><text:span text:style-name="T11">Municipal</text:span></text:p>
      <text:p text:style-name="P25"/>
      <text:p text:style-name="P26"><text:soft-page-break/><text:span text:style-name="T11">PROJETO</text:span><text:span text:style-name="T12"> </text:span><text:span text:style-name="T11">DE</text:span><text:span text:style-name="T12"> </text:span><text:span text:style-name="T11">LEI</text:span><text:span text:style-name="T12"> </text:span><text:span text:style-name="T11">Nº</text:span><text:span text:style-name="T12"> <text:s/>031</text:span><text:span text:style-name="T11">,</text:span><text:span text:style-name="T12"> </text:span><text:span text:style-name="T11">de</text:span><text:span text:style-name="T12"> 25 de abril de 2013</text:span><text:span text:style-name="T11">.</text:span></text:p>
      <text:p text:style-name="P33"/>
      <text:p text:style-name="P33"/>
      <text:p text:style-name="P20"><text:span text:style-name="T19">Autoriza</text:span><text:span text:style-name="T17"> </text:span><text:span text:style-name="T19">o</text:span><text:span text:style-name="T17"> </text:span><text:span text:style-name="T19">Poder</text:span><text:span text:style-name="T17"> </text:span><text:span text:style-name="T19">Executivo</text:span><text:span text:style-name="T17"> a Suplementar Dotação Orçamentária por Redução.</text:span></text:p>
      <text:p text:style-name="P34"/>
      <text:p text:style-name="P34"/>
      <text:p text:style-name="P35"><text:span text:style-name="T24">Art.</text:span><text:span text:style-name="T25"> </text:span><text:span text:style-name="T24">1º</text:span><text:span text:style-name="T25"> </text:span><text:span text:style-name="T26">Fica o Poder Executivo autorizado a suplementar no Orçamento do Município, o valor de R$ 50.000,00 (Cinquenta mil reais) na seguinte dotação orçamentária:</text:span></text:p>
      <text:p text:style-name="P36"/>
      <text:p text:style-name="P10"><text:span text:style-name="T36">04</text:span><text:span text:style-name="T36"> – </text:span>Secretaria<text:span text:style-name="T36"> </text:span>Municipal<text:span text:style-name="T36"> </text:span>de<text:span text:style-name="T36"> </text:span>Turismo,<text:span text:style-name="T36"> </text:span>Esporte<text:span text:style-name="T36"> </text:span>e<text:span text:style-name="T36"> </text:span>Lazer</text:p>
      <text:p text:style-name="P10"><text:span text:style-name="T36">04.01</text:span><text:span text:style-name="T36"> – </text:span>Secretaria<text:span text:style-name="T36"> </text:span>Municipal<text:span text:style-name="T36"> </text:span>de<text:span text:style-name="T36"> </text:span>Turismo</text:p>
      <text:p text:style-name="P10"><text:span text:style-name="T36">0009</text:span><text:span text:style-name="T36"> – </text:span>Gestão<text:span text:style-name="T36"> </text:span>de<text:span text:style-name="T36"> </text:span>Eventos</text:p>
      <text:p text:style-name="P10"><text:span text:style-name="T36">2.029</text:span><text:span text:style-name="T36"> – </text:span>Mantendo<text:span text:style-name="T36"> </text:span>os<text:span text:style-name="T36"> </text:span>Eventos<text:span text:style-name="T36"> </text:span>do<text:span text:style-name="T36"> </text:span>Município</text:p>
      <text:p text:style-name="P9"><text:span text:style-name="T36">3350.41.00.00.00</text:span><text:span text:style-name="T36"> – </text:span>CONTRIBUIÇÕES<text:span text:style-name="T36"> </text:span>(15881)<text:span text:style-name="T36"> </text:span>Rec.<text:span text:style-name="T36"> </text:span>1140..................................................R$<text:span text:style-name="T36"> </text:span>50.000,00</text:p>
      <text:p text:style-name="P24"/>
      <text:p text:style-name="P30"><text:span text:style-name="T33"><text:tab/></text:span><text:span text:style-name="T34">Art.</text:span><text:span text:style-name="T35"> 2</text:span><text:span text:style-name="T33">º</text:span><text:span text:style-name="T35"> Servirá de recurso para cobrir a despesa do artigo anterior, redução de igual valor na seguinte dotação orçamentária:</text:span></text:p>
      <text:p text:style-name="P21"/>
      <text:p text:style-name="P29">01 – Câmara Municipal de Vereadores<text:line-break/>01.01 – Câmara Municipal de Vereadores</text:p>
      <text:p text:style-name="P23">0001 - Administrativo<text:line-break/>2.002 – Despesas Gerais da Câmara Municipal de Vereadores<text:line-break/>4490.52.00.00.00 – EQUIP. E MAT. PERMANENTE (15700) Rec. Livre.............................R$ 50.000,00</text:p>
      <text:p text:style-name="P31"/>
      <text:p text:style-name="P37"><text:span text:style-name="T14">Art.</text:span><text:span text:style-name="T13"> 3</text:span><text:span text:style-name="T14">º</text:span><text:span text:style-name="T13"> </text:span><text:span text:style-name="T14">Esta</text:span><text:span text:style-name="T13"> </text:span><text:span text:style-name="T14">Lei</text:span><text:span text:style-name="T13"> </text:span><text:span text:style-name="T14">entra</text:span><text:span text:style-name="T13"> </text:span><text:span text:style-name="T14">em</text:span><text:span text:style-name="T13"> </text:span><text:span text:style-name="T14">vigor</text:span><text:span text:style-name="T13"> </text:span><text:span text:style-name="T14">na</text:span><text:span text:style-name="T13"> </text:span><text:span text:style-name="T14">data</text:span><text:span text:style-name="T13"> </text:span><text:span text:style-name="T14">de</text:span><text:span text:style-name="T13"> </text:span><text:span text:style-name="T14">sua</text:span><text:span text:style-name="T13"> </text:span><text:span text:style-name="T14">publicação.</text:span></text:p>
      <text:p text:style-name="P28"><text:span text:style-name="T24">GABINETE</text:span><text:span text:style-name="T25"> </text:span><text:span text:style-name="T24">DO</text:span><text:span text:style-name="T25"> </text:span><text:span text:style-name="T24">PREFEITO</text:span><text:span text:style-name="T25"> </text:span><text:span text:style-name="T24">MUNICIPAL</text:span><text:span text:style-name="T25"> </text:span><text:span text:style-name="T24">DE</text:span><text:span text:style-name="T25"> </text:span><text:span text:style-name="T24">CANELA.</text:span></text:p>
      <text:p text:style-name="P38"/>
      <text:p text:style-name="P38"/>
      <text:p text:style-name="P38"/>
      <text:p text:style-name="P11"><text:span text:style-name="T11">Cleomar</text:span><text:span text:style-name="T12"> </text:span><text:span text:style-name="T11">Eraldo</text:span><text:span text:style-name="T12"> </text:span><text:span text:style-name="T11">Port</text:span></text:p>
      <text:p text:style-name="P39"><text:span text:style-name="T11">Prefeito</text:span><text:span text:style-name="T12"> </text:span><text:span text:style-name="T11">Municipal</text:span></text:p>
      <text:p text:style-name="P7"/>
      <text:p text:style-name="P8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905cm" style:auto-text-indent="false" fo:keep-with-next="always"/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text-indent="0cm" style:auto-text-indent="false" fo:keep-with-next="always"/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963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tyle="italic" style:font-style-asian="italic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fo:font-style="italic" style:font-style-asian="italic" style:font-style-complex="italic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ookplate" fo:font-size="11pt" style:font-size-asian="11pt" style:font-name-complex="Bookplat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4cm" fo:margin-bottom="1.655cm" fo:margin-left="2.752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71cm" svg:height="2.138cm" draw:z-index="1"><draw:image xlink:href="Pictures/100000000000012C0000018CEB1D6021.jpg" xlink:type="simple" xlink:show="embed" xlink:actuate="onLoad"/></draw:frame></text:p>
        <text:p text:style-name="MP1"/>
      </style:header>
      <style:footer>
        <text:p text:style-name="Footer"/>
        <text:p text:style-name="MP2">Prefeitura Municipal de Canela/RS <text:s text:c="2"/>Rua Dona Carlinda, 455</text:p>
        <text:p text:style-name="MP2">CEP 95680-000 <text:s text:c="2"/>Fone: 054 3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MCANELA</meta:initial-creator>
    <meta:creation-date>2012-11-21T07:30:00</meta:creation-date>
    <dc:date>2013-04-25T16:58:36</dc:date>
    <meta:print-date>2013-04-25T16:58:32.91</meta:print-date>
    <meta:editing-cycles>5</meta:editing-cycles>
    <meta:editing-duration>PT2H7M36S</meta:editing-duration>
    <meta:generator>LibreOffice/3.4$Win32 LibreOffice_project/340m1$Build-302</meta:generator>
    <meta:document-statistic meta:table-count="0" meta:image-count="1" meta:object-count="0" meta:page-count="2" meta:paragraph-count="32" meta:word-count="263" meta:character-count="1770" meta:non-whitespace-character-count="1529"/>
    <meta:user-defined meta:name="Informações 1"/>
    <meta:user-defined meta:name="Informações 2"/>
    <meta:user-defined meta:name="Informações 3"/>
    <meta:user-defined meta:name="Informações 4"/>
  </office:meta>
</office:document-meta>
</file>