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18CEB1D602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fo:color="#000000"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6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8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19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20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1.91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9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91cm" style:auto-text-indent="false"/>
      <style:text-properties style:font-name="Calibri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91cm" style:auto-text-indent="false"/>
      <style:text-properties style:font-name="Calibri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91cm" style:auto-text-indent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91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27" style:family="paragraph" style:parent-style-name="Text_20_body_20_indent">
      <style:paragraph-properties fo:margin-left="0cm" fo:margin-right="0cm" fo:margin-top="0cm" fo:margin-bottom="0cm" style:line-height-at-least="0.353cm" fo:text-indent="1.91cm" style:auto-text-indent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margin-left="9.128cm" fo:margin-right="0cm" fo:margin-top="0cm" fo:margin-bottom="0cm" style:line-height-at-least="0.353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29" style:family="paragraph" style:parent-style-name="Standard">
      <style:paragraph-properties fo:margin-left="8.334cm" fo:margin-right="0cm" fo:line-height="150%" fo:text-align="justify" style:justify-single-word="false" fo:text-indent="1.905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margin-left="0cm" fo:margin-right="0.026cm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958cm" style:auto-text-indent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8" style:family="paragraph" style:parent-style-name="Header" style:master-page-name="Standard">
      <style:paragraph-properties fo:margin-left="0cm" fo:margin-right="0cm" fo:text-align="justify" style:justify-single-word="false" fo:text-indent="1.905cm" style:auto-text-indent="false" style:page-number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39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fo:font-weight="normal" style:font-weight-asian="normal" style:font-name-complex="Calibri" style:font-weight-complex="normal"/>
    </style:style>
    <style:style style:name="T2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style:font-name-asian="Calibri" style:font-name-complex="Calibri"/>
    </style:style>
    <style:style style:name="T5" style:family="text">
      <style:text-properties style:font-name-complex="Calibri"/>
    </style:style>
    <style:style style:name="T6" style:family="text">
      <style:text-properties style:font-name-complex="Calibri" style:font-weight-complex="bold"/>
    </style:style>
    <style:style style:name="T7" style:family="text">
      <style:text-properties style:font-name-asian="Calibri"/>
    </style:style>
    <style:style style:name="T8" style:family="text">
      <style:text-properties style:font-name-asian="Calibri" style:font-name-complex="Calibri"/>
    </style:style>
    <style:style style:name="T9" style:family="text">
      <style:text-properties style:font-name-asian="Calibri" style:font-name-complex="Calibri" style:font-weight-complex="bold"/>
    </style:style>
    <style:style style:name="T10" style:family="text">
      <style:text-properties fo:font-weight="bold" style:font-weight-asian="bold" style:font-name-complex="Calibri"/>
    </style:style>
    <style:style style:name="T11" style:family="text">
      <style:text-properties fo:font-weight="bold" style:font-weight-asian="bold" style:font-name-complex="Calibri" style:font-weight-complex="bold"/>
    </style:style>
    <style:style style:name="T12" style:family="text">
      <style:text-properties fo:font-weight="bold" style:font-name-asian="Calibri" style:font-weight-asian="bold" style:font-name-complex="Calibri"/>
    </style:style>
    <style:style style:name="T13" style:family="text">
      <style:text-properties fo:font-weight="bold" style:font-name-asian="Calibri" style:font-weight-asian="bold" style:font-name-complex="Calibri" style:font-weight-complex="bold"/>
    </style:style>
    <style:style style:name="T14" style:family="text">
      <style:text-properties fo:font-weight="normal" style:font-weight-asian="normal" style:font-name-complex="Calibri" style:font-weight-complex="normal"/>
    </style:style>
    <style:style style:name="T15" style:family="text">
      <style:text-properties fo:font-weight="normal" style:font-weight-asian="normal" style:font-name-complex="Calibri" style:font-style-complex="italic" style:font-weight-complex="normal"/>
    </style:style>
    <style:style style:name="T16" style:family="text">
      <style:text-properties fo:font-weight="normal" style:font-name-asian="Calibri" style:font-weight-asian="normal" style:font-name-complex="Calibri" style:font-weight-complex="normal"/>
    </style:style>
    <style:style style:name="T17" style:family="text">
      <style:text-properties fo:font-weight="normal" style:font-name-asian="Calibri" style:font-weight-asian="normal" style:font-name-complex="Calibri" style:font-style-complex="italic" style:font-weight-complex="normal"/>
    </style:style>
    <style:style style:name="T18" style:family="text">
      <style:text-properties fo:font-weight="normal" fo:background-color="transparent" style:font-weight-asian="normal" style:font-name-complex="Calibri" style:font-weight-complex="normal"/>
    </style:style>
    <style:style style:name="T19" style:family="text">
      <style:text-properties fo:font-weight="normal" fo:background-color="transparent" style:font-name-asian="Calibri" style:font-weight-asian="normal" style:font-name-complex="Calibri" style:font-weight-complex="normal"/>
    </style:style>
    <style:style style:name="T20" style:family="text">
      <style:text-properties fo:font-style="italic" fo:font-weight="bold" style:font-style-asian="italic" style:font-weight-asian="bold" style:font-name-complex="Calibri"/>
    </style:style>
    <style:style style:name="T21" style:family="text">
      <style:text-properties fo:font-style="italic" fo:font-weight="bold" style:font-name-asian="Calibri" style:font-style-asian="italic" style:font-weight-asian="bold" style:font-name-complex="Calibri"/>
    </style:style>
    <style:style style:name="T22" style:family="text">
      <style:text-properties fo:background-color="transparent" style:font-name-complex="Calibri"/>
    </style:style>
    <style:style style:name="T23" style:family="text">
      <style:text-properties fo:background-color="transparent"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8"/>
      <text:p text:style-name="P18"><text:span text:style-name="T1">Ofício</text:span><text:span text:style-name="T2"> </text:span><text:span text:style-name="T1">SMA</text:span><text:span text:style-name="T2"> </text:span><text:span text:style-name="T1">n°</text:span><text:span text:style-name="T2"> 131</text:span><text:span text:style-name="T1">-69/2013.</text:span></text:p>
      <text:p text:style-name="P17"/>
      <text:p text:style-name="P17"/>
      <text:p text:style-name="P19"><text:span text:style-name="T1">Canela,</text:span><text:span text:style-name="T2"> 17 de maio de 2013</text:span><text:span text:style-name="T1">.</text:span></text:p>
      <text:p text:style-name="P17"/>
      <text:p text:style-name="P17"/>
      <text:p text:style-name="P17"/>
      <text:p text:style-name="P19"><text:span text:style-name="T1">Senhor</text:span><text:span text:style-name="T2"> </text:span><text:span text:style-name="T1">Presidente,</text:span></text:p>
      <text:p text:style-name="P20"/>
      <text:p text:style-name="P23"><text:span text:style-name="T5">Encaminhamos</text:span><text:span text:style-name="T8"> </text:span><text:span text:style-name="T5">para</text:span><text:span text:style-name="T8"> </text:span><text:span text:style-name="T5">apreciação</text:span><text:span text:style-name="T8"> </text:span><text:span text:style-name="T5">dos</text:span><text:span text:style-name="T8"> </text:span><text:span text:style-name="T5">Senhores</text:span><text:span text:style-name="T8"> </text:span><text:span text:style-name="T5">Vereadores,</text:span><text:span text:style-name="T8"> </text:span><text:span text:style-name="T11">em</text:span><text:span text:style-name="T13"> </text:span><text:span text:style-name="T11">regime</text:span><text:span text:style-name="T13"> </text:span><text:span text:style-name="T11">de</text:span><text:span text:style-name="T13"> </text:span><text:span text:style-name="T11">urgência</text:span><text:span text:style-name="T5">,</text:span><text:span text:style-name="T8"> </text:span><text:span text:style-name="T5">o</text:span><text:span text:style-name="T8"> </text:span><text:span text:style-name="T5">Projeto de Lei nº</text:span><text:span text:style-name="T8"> 042</text:span><text:span text:style-name="T5">/2013,</text:span><text:span text:style-name="T8"> </text:span><text:span text:style-name="T5">que</text:span><text:span text:style-name="T8"> “</text:span><text:span text:style-name="T6">Autoriza</text:span><text:span text:style-name="T9"> </text:span><text:span text:style-name="T6">o</text:span><text:span text:style-name="T9"> </text:span><text:span text:style-name="T6">Poder</text:span><text:span text:style-name="T9"> </text:span><text:span text:style-name="T6">Executivo</text:span><text:span text:style-name="T9"> </text:span><text:span text:style-name="T6">a</text:span><text:span text:style-name="T9"> </text:span><text:span text:style-name="T6">contratar</text:span><text:span text:style-name="T9"> </text:span><text:span text:style-name="T6">operações</text:span><text:span text:style-name="T9"> </text:span><text:span text:style-name="T6">de</text:span><text:span text:style-name="T9"> </text:span><text:span text:style-name="T6">crédito</text:span><text:span text:style-name="T9"> </text:span><text:span text:style-name="T6">com</text:span><text:span text:style-name="T9"> </text:span><text:span text:style-name="T6">a</text:span><text:span text:style-name="T9"> </text:span><text:span text:style-name="T6">Caixa</text:span><text:span text:style-name="T9"> </text:span><text:span text:style-name="T6">Econômica</text:span><text:span text:style-name="T9"> </text:span><text:span text:style-name="T6">Federal,</text:span><text:span text:style-name="T9"> </text:span><text:span text:style-name="T6">com</text:span><text:span text:style-name="T9"> </text:span><text:span text:style-name="T6">recursos</text:span><text:span text:style-name="T9"> </text:span><text:span text:style-name="T6">próprios</text:span><text:span text:style-name="T9"> </text:span><text:span text:style-name="T6">para</text:span><text:span text:style-name="T9"> </text:span><text:span text:style-name="T6">obras</text:span><text:span text:style-name="T9"> </text:span><text:span text:style-name="T6">do</text:span><text:span text:style-name="T9"> </text:span><text:span text:style-name="T6">PAC2</text:span><text:span text:style-name="T9"> </text:span><text:span text:style-name="T6">Pavimentação</text:span><text:span text:style-name="T9"> </text:span><text:span text:style-name="T6">e</text:span><text:span text:style-name="T9"> </text:span><text:span text:style-name="T6">Qualificação</text:span><text:span text:style-name="T9"> </text:span><text:span text:style-name="T6">de</text:span><text:span text:style-name="T9"> </text:span><text:span text:style-name="T6">Vias</text:span><text:span text:style-name="T9"> </text:span><text:span text:style-name="T6">Urbanas</text:span><text:span text:style-name="T9"> – </text:span><text:span text:style-name="T6">Programa</text:span><text:span text:style-name="T9"> </text:span><text:span text:style-name="T6">Pró-Transporte – 2ª Etapa </text:span><text:span text:style-name="T8">”</text:span><text:span text:style-name="T5">.</text:span></text:p>
      <text:p text:style-name="P22"/>
      <text:p text:style-name="P24"><text:span text:style-name="T5">O</text:span><text:span text:style-name="T8"> </text:span><text:span text:style-name="T5">presente</text:span><text:span text:style-name="T8"> </text:span><text:span text:style-name="T5">PL</text:span><text:span text:style-name="T8"> </text:span><text:span text:style-name="T5">refere-se</text:span><text:span text:style-name="T8"> </text:span><text:span text:style-name="T5">ao</text:span><text:span text:style-name="T8"> </text:span><text:span text:style-name="T11">Projeto</text:span><text:span text:style-name="T13"> </text:span><text:span text:style-name="T11">de</text:span><text:span text:style-name="T13"> </text:span><text:span text:style-name="T11">Pavimentação</text:span><text:span text:style-name="T13"> </text:span><text:span text:style-name="T11">e</text:span><text:span text:style-name="T13"> </text:span><text:span text:style-name="T11">Qualificação</text:span><text:span text:style-name="T13"> </text:span><text:span text:style-name="T11">de</text:span><text:span text:style-name="T13"> </text:span><text:span text:style-name="T11">Vias,</text:span><text:span text:style-name="T13"> </text:span><text:span text:style-name="T14">programa</text:span><text:span text:style-name="T16"> </text:span><text:span text:style-name="T14">do</text:span><text:span text:style-name="T16"> </text:span><text:span text:style-name="T14">Ministério</text:span><text:span text:style-name="T16"> </text:span><text:span text:style-name="T14">das</text:span><text:span text:style-name="T16"> </text:span><text:span text:style-name="T14">Cidades,</text:span><text:span text:style-name="T16"> </text:span><text:span text:style-name="T14">a</text:span><text:span text:style-name="T16"> </text:span><text:span text:style-name="T14">ser</text:span><text:span text:style-name="T16"> </text:span><text:span text:style-name="T14">executado</text:span><text:span text:style-name="T8"> </text:span><text:span text:style-name="T5">nos</text:span><text:span text:style-name="T8"> </text:span><text:span text:style-name="T5">bairros</text:span><text:span text:style-name="T8"> Vila do Cedro, Vila Maggi, Leodoro de Azevedo, Palace Hotel, Eugênio Ferreira, Jardim das Fontes e Ulisses de Abreu, São Rafael, Distrito Industrial, Canelinha, Bom Jesus, São Luiz e Vila Boeira</text:span><text:span text:style-name="T5">.</text:span><text:span text:style-name="T8"> </text:span><text:span text:style-name="T5">Este</text:span><text:span text:style-name="T8"> </text:span><text:span text:style-name="T5">projeto</text:span><text:span text:style-name="T8"> </text:span><text:span text:style-name="T5">tem</text:span><text:span text:style-name="T8"> </text:span><text:span text:style-name="T5">por</text:span><text:span text:style-name="T8"> </text:span><text:span text:style-name="T5">objetivo</text:span><text:span text:style-name="T8"> </text:span><text:span text:style-name="T5">dotar</text:span><text:span text:style-name="T8"> </text:span><text:span text:style-name="T5">a</text:span><text:span text:style-name="T8"> </text:span><text:span text:style-name="T5">área</text:span><text:span text:style-name="T8"> </text:span><text:span text:style-name="T5">de</text:span><text:span text:style-name="T8"> </text:span><text:span text:style-name="T5">projeto</text:span><text:span text:style-name="T8"> </text:span><text:span text:style-name="T5">de</text:span><text:span text:style-name="T8"> </text:span><text:span text:style-name="T5">infraestrutura</text:span><text:span text:style-name="T8"> </text:span><text:span text:style-name="T5">básica,</text:span><text:span text:style-name="T8"> </text:span><text:span text:style-name="T5">proporcionando</text:span><text:span text:style-name="T8"> </text:span><text:span text:style-name="T5">à</text:span><text:span text:style-name="T8"> </text:span><text:span text:style-name="T5">população</text:span><text:span text:style-name="T8"> </text:span><text:span text:style-name="T5">beneficiada</text:span><text:span text:style-name="T8"> </text:span><text:span text:style-name="T5">um</text:span><text:span text:style-name="T8"> </text:span><text:span text:style-name="T5">ambiente</text:span><text:span text:style-name="T8"> </text:span><text:span text:style-name="T5">urbano</text:span><text:span text:style-name="T8"> </text:span><text:span text:style-name="T5">dotado</text:span><text:span text:style-name="T8"> </text:span><text:span text:style-name="T5">de</text:span><text:span text:style-name="T8"> </text:span><text:span text:style-name="T5">pavimentação</text:span><text:span text:style-name="T8"> </text:span><text:span text:style-name="T5">asfáltica</text:span><text:span text:style-name="T8"> </text:span><text:span text:style-name="T5">em</text:span><text:span text:style-name="T8"> </text:span><text:span text:style-name="T5">CBUQ,</text:span><text:span text:style-name="T8"> </text:span><text:span text:style-name="T5">drenagem</text:span><text:span text:style-name="T8"> </text:span><text:span text:style-name="T5">urbana,</text:span><text:span text:style-name="T8"> </text:span><text:span text:style-name="T5">passeios</text:span><text:span text:style-name="T8"> </text:span><text:span text:style-name="T5">públicos</text:span><text:span text:style-name="T8"> </text:span><text:span text:style-name="T5">e</text:span><text:span text:style-name="T8"> </text:span><text:span text:style-name="T5">sinalização,</text:span><text:span text:style-name="T8"> </text:span><text:span text:style-name="T5">melhorando</text:span><text:span text:style-name="T8"> </text:span><text:span text:style-name="T5">as</text:span><text:span text:style-name="T8"> </text:span><text:span text:style-name="T5">condições</text:span><text:span text:style-name="T8"> </text:span><text:span text:style-name="T5">de</text:span><text:span text:style-name="T8"> </text:span><text:span text:style-name="T5">salubridade</text:span><text:span text:style-name="T8"> </text:span><text:span text:style-name="T5">e</text:span><text:span text:style-name="T8"> </text:span><text:span text:style-name="T5">segurança</text:span><text:span text:style-name="T8"> </text:span><text:span text:style-name="T5">viária</text:span><text:span text:style-name="T8"> </text:span><text:span text:style-name="T5">local,</text:span><text:span text:style-name="T8"> </text:span><text:span text:style-name="T5">sobretudo</text:span><text:span text:style-name="T8"> </text:span><text:span text:style-name="T5">nos</text:span><text:span text:style-name="T8"> </text:span><text:span text:style-name="T5">deslocamentos</text:span><text:span text:style-name="T8"> </text:span><text:span text:style-name="T5">a</text:span><text:span text:style-name="T8"> </text:span><text:span text:style-name="T5">pé,</text:span><text:span text:style-name="T8"> </text:span><text:span text:style-name="T5">além</text:span><text:span text:style-name="T8"> </text:span><text:span text:style-name="T5">de</text:span><text:span text:style-name="T8"> </text:span><text:span text:style-name="T5">melhorar</text:span><text:span text:style-name="T8"> </text:span><text:span text:style-name="T5">o</text:span><text:span text:style-name="T8"> </text:span><text:span text:style-name="T5">acesso</text:span><text:span text:style-name="T8"> </text:span><text:span text:style-name="T5">dos</text:span><text:span text:style-name="T8"> </text:span><text:span text:style-name="T5">moradores</text:span><text:span text:style-name="T8"> </text:span><text:span text:style-name="T5">às</text:span><text:span text:style-name="T8"> </text:span><text:span text:style-name="T5">vias</text:span><text:span text:style-name="T8"> </text:span><text:span text:style-name="T5">por</text:span><text:span text:style-name="T8"> </text:span><text:span text:style-name="T5">onde</text:span><text:span text:style-name="T8"> </text:span><text:span text:style-name="T5">trafegam</text:span><text:span text:style-name="T8"> </text:span><text:span text:style-name="T5">as</text:span><text:span text:style-name="T8"> </text:span><text:span text:style-name="T5">linhas</text:span><text:span text:style-name="T8"> </text:span><text:span text:style-name="T5">de</text:span><text:span text:style-name="T8"> </text:span><text:span text:style-name="T5">ônibus</text:span><text:span text:style-name="T8"> </text:span><text:span text:style-name="T5">que</text:span><text:span text:style-name="T8"> </text:span><text:span text:style-name="T5">atendem</text:span><text:span text:style-name="T8"> a </text:span><text:span text:style-name="T5">população</text:span><text:span text:style-name="T8"> </text:span><text:span text:style-name="T5">local</text:span><text:span text:style-name="T8"> </text:span><text:span text:style-name="T5">e</text:span><text:span text:style-name="T8"> </text:span><text:span text:style-name="T5">também</text:span><text:span text:style-name="T8"> </text:span><text:span text:style-name="T5">a</text:span><text:span text:style-name="T8"> </text:span><text:span text:style-name="T5">melhoria</text:span><text:span text:style-name="T8"> </text:span><text:span text:style-name="T5">das</text:span><text:span text:style-name="T8"> </text:span><text:span text:style-name="T5">condições</text:span><text:span text:style-name="T8"> </text:span><text:span text:style-name="T5">de</text:span><text:span text:style-name="T8"> </text:span><text:span text:style-name="T5">mobilidade</text:span><text:span text:style-name="T8"> </text:span><text:span text:style-name="T5">e</text:span><text:span text:style-name="T8"> </text:span><text:span text:style-name="T5">acessibilidade</text:span><text:span text:style-name="T8"> </text:span><text:span text:style-name="T5">da</text:span><text:span text:style-name="T8"> </text:span><text:span text:style-name="T5">população</text:span><text:span text:style-name="T8"> a ser beneficiada</text:span><text:span text:style-name="T5">.</text:span></text:p>
      <text:p text:style-name="P25"/>
      <text:p text:style-name="P25">O<text:span text:style-name="T7"> </text:span>projeto<text:span text:style-name="T7"> </text:span>foi<text:span text:style-name="T7"> </text:span>concebido<text:span text:style-name="T7"> </text:span>considerando<text:span text:style-name="T7"> </text:span>as<text:span text:style-name="T7"> </text:span>diretrizes<text:span text:style-name="T7"> </text:span>estabelecidas<text:span text:style-name="T7"> </text:span>no<text:span text:style-name="T7"> </text:span>Plano<text:span text:style-name="T7"> </text:span>Diretor<text:span text:style-name="T7"> </text:span>do<text:span text:style-name="T7"> </text:span>Município<text:span text:style-name="T7"> </text:span>e<text:span text:style-name="T7"> </text:span>em<text:span text:style-name="T7"> </text:span>atendimento<text:span text:style-name="T7"> </text:span>às<text:span text:style-name="T7"> </text:span>Normas<text:span text:style-name="T7"> </text:span>de<text:span text:style-name="T7"> </text:span>Acessibilidade<text:span text:style-name="T7"> </text:span>vigentes.</text:p>
      <text:p text:style-name="P25"/>
      <text:p text:style-name="P25">As<text:span text:style-name="T7"> </text:span>ruas<text:span text:style-name="T7"> </text:span>inseridas<text:span text:style-name="T7"> </text:span>na<text:span text:style-name="T7"> </text:span>área<text:span text:style-name="T7"> </text:span>de<text:span text:style-name="T7"> </text:span>projeto<text:span text:style-name="T7"> </text:span>e<text:span text:style-name="T7"> </text:span>atendidas<text:span text:style-name="T7"> </text:span>pela<text:span text:style-name="T7"> </text:span>obra<text:span text:style-name="T7"> </text:span>de<text:span text:style-name="T7"> </text:span>pavimentação<text:span text:style-name="T7"> estão descritas no quadro de resumos de vias do 1º lote e no quadro de resumos de vias do 2º lote, anexos.</text:span></text:p>
      <text:p text:style-name="P26"/>
      <text:p text:style-name="P25">As<text:span text:style-name="T7"> </text:span>ruas<text:span text:style-name="T7"> </text:span>projetadas<text:span text:style-name="T7"> </text:span>possuem<text:span text:style-name="T7"> </text:span>duas<text:span text:style-name="T7"> </text:span>faixas<text:span text:style-name="T7"> </text:span>de<text:span text:style-name="T7"> </text:span>rolamento,<text:span text:style-name="T7"> </text:span>com<text:span text:style-name="T7"> </text:span>sentido<text:span text:style-name="T7"> </text:span>duplo,<text:span text:style-name="T7"> </text:span>caixa<text:span text:style-name="T7"> </text:span>de<text:span text:style-name="T7"> 7, </text:span>8<text:span text:style-name="T7"> </text:span>e<text:span text:style-name="T7"> </text:span>10m,<text:span text:style-name="T7"> </text:span>será<text:span text:style-name="T7"> </text:span>utilizado<text:span text:style-name="T7"> </text:span>como<text:span text:style-name="T7"> </text:span>revestimento<text:span text:style-name="T7"> </text:span>o<text:span text:style-name="T7"> </text:span>Concreto<text:span text:style-name="T7"> </text:span>Betuminoso<text:span text:style-name="T7"> </text:span>Usinado<text:span text:style-name="T7"> </text:span>a<text:span text:style-name="T7"> </text:span>Quente<text:span text:style-name="T7"> </text:span>(CBUQ),<text:span text:style-name="T7"> </text:span>executado<text:span text:style-name="T7"> </text:span>sobre<text:span text:style-name="T7"> </text:span>base<text:span text:style-name="T7"> </text:span>de<text:span text:style-name="T7"> </text:span>brita<text:span text:style-name="T7"> </text:span>graduada.</text:p>
      <text:p text:style-name="P35"/>
      <text:p text:style-name="P25">No<text:span text:style-name="T7"> </text:span>que<text:span text:style-name="T7"> </text:span>tange<text:span text:style-name="T7"> </text:span>a<text:span text:style-name="T7"> </text:span>sistema<text:span text:style-name="T7"> </text:span>de<text:span text:style-name="T7"> </text:span>drenagem,<text:span text:style-name="T7"> </text:span>foi<text:span text:style-name="T7"> </text:span>projetado<text:span text:style-name="T7"> </text:span>sistema<text:span text:style-name="T7"> </text:span>de<text:span text:style-name="T7"> </text:span>captação<text:span text:style-name="T7"> </text:span>em<text:span text:style-name="T7"> </text:span>separador<text:span text:style-name="T7"> </text:span>absoluto,<text:span text:style-name="T7"> </text:span>composto<text:span text:style-name="T7"> </text:span>de<text:span text:style-name="T7"> </text:span>bocas<text:span text:style-name="T7"> </text:span>de<text:span text:style-name="T7"> </text:span>lobo,<text:span text:style-name="T7"> </text:span>destinadas<text:span text:style-name="T7"> </text:span>a<text:span text:style-name="T7"> </text:span>captar<text:span text:style-name="T7"> </text:span>o<text:span text:style-name="T7"> </text:span>efluente<text:span text:style-name="T7"> </text:span>superficial<text:span text:style-name="T7"> </text:span>direcionadas<text:span text:style-name="T7"> </text:span>por<text:span text:style-name="T7"> </text:span>sarjetas<text:span text:style-name="T7"> </text:span>e<text:span text:style-name="T7"> </text:span>oriundos<text:span text:style-name="T7"> </text:span>da<text:span text:style-name="T7"> </text:span>pista<text:span text:style-name="T7"> </text:span>de<text:span text:style-name="T7"> </text:span>rolamento,<text:span text:style-name="T7"> conduzidos </text:span>através<text:span text:style-name="T7"> </text:span>de<text:span text:style-name="T7"> </text:span>redes<text:span text:style-name="T7"> coletoras interligadas </text:span>ao<text:span text:style-name="T7"> </text:span>sistema<text:span text:style-name="T7"> </text:span>existente.</text:p>
      <text:p text:style-name="P25"/>
      <text:p text:style-name="P34"/>
      <text:p text:style-name="P9">Ao</text:p>
      <text:p text:style-name="P11"><text:span text:style-name="T1">Exmo.</text:span><text:span text:style-name="T2"> </text:span><text:span text:style-name="T1">Senhor</text:span></text:p>
      <text:p text:style-name="P11"><text:span text:style-name="T1">Fernando</text:span><text:span text:style-name="T2"> </text:span><text:span text:style-name="T1">Rosa</text:span><text:span text:style-name="T2"> </text:span><text:span text:style-name="T1">Valle</text:span></text:p>
      <text:p text:style-name="P33"><text:span text:style-name="T1">Presidente</text:span><text:span text:style-name="T2"> </text:span><text:span text:style-name="T1">do</text:span><text:span text:style-name="T2"> </text:span><text:span text:style-name="T1">Legislativo</text:span><text:span text:style-name="T2"> </text:span><text:span text:style-name="T1">Municipal</text:span></text:p>
      <text:p text:style-name="P25"/>
      <text:p text:style-name="P25"/>
      <text:p text:style-name="P25"/>
      <text:p text:style-name="P25"><text:soft-page-break/>Também<text:span text:style-name="T7"> será executado p</text:span>asseio<text:span text:style-name="T7"> </text:span>público<text:span text:style-name="T7"> em concreto, </text:span>com<text:span text:style-name="T7"> </text:span>largura<text:span text:style-name="T7"> </text:span>de<text:span text:style-name="T7"> </text:span>1,50m,<text:span text:style-name="T7"> </text:span>executados<text:span text:style-name="T7"> </text:span>em<text:span text:style-name="T7"> </text:span>concreto<text:span text:style-name="T7"> </text:span>armado<text:span text:style-name="T7"> </text:span>com<text:span text:style-name="T7"> </text:span>espessura<text:span text:style-name="T7"> </text:span>de<text:span text:style-name="T7"> </text:span>5cm,<text:span text:style-name="T7"> </text:span>dotados<text:span text:style-name="T7"> </text:span>de<text:span text:style-name="T7"> </text:span>piso<text:span text:style-name="T7"> </text:span>tátil<text:span text:style-name="T7"> </text:span>e<text:span text:style-name="T7"> </text:span>rampas<text:span text:style-name="T7"> </text:span>de<text:span text:style-name="T7"> </text:span>acessibilidade.</text:p>
      <text:p text:style-name="P25"/>
      <text:p text:style-name="P25">As<text:span text:style-name="T7"> </text:span>vias<text:span text:style-name="T7"> </text:span>serão<text:span text:style-name="T7"> </text:span>atendidas<text:span text:style-name="T7"> ainda </text:span>com<text:span text:style-name="T7"> </text:span>sinalização<text:span text:style-name="T7"> </text:span>vertical<text:span text:style-name="T7"> </text:span>e<text:span text:style-name="T7"> </text:span>horizontal,<text:span text:style-name="T7"> </text:span>faixas<text:span text:style-name="T7"> </text:span>de<text:span text:style-name="T7"> </text:span>segurança,<text:span text:style-name="T7"> </text:span>sinalização<text:span text:style-name="T7"> </text:span>de<text:span text:style-name="T7"> </text:span>eixo<text:span text:style-name="T7"> da pista </text:span>e<text:span text:style-name="T7"> </text:span>placas<text:span text:style-name="T7"> </text:span>indicativas.</text:p>
      <text:p text:style-name="P21"/>
      <text:p text:style-name="P16"/>
      <text:p text:style-name="P19"><text:span text:style-name="T1">Sendo</text:span><text:span text:style-name="T2"> </text:span><text:span text:style-name="T1">o</text:span><text:span text:style-name="T2"> </text:span><text:span text:style-name="T1">que</text:span><text:span text:style-name="T2"> </text:span><text:span text:style-name="T1">tínhamos</text:span><text:span text:style-name="T2"> </text:span><text:span text:style-name="T1">para</text:span><text:span text:style-name="T2"> </text:span><text:span text:style-name="T1">o</text:span><text:span text:style-name="T2"> </text:span><text:span text:style-name="T1">momento,</text:span><text:span text:style-name="T2"> </text:span><text:span text:style-name="T1">subscrevemo-nos.</text:span></text:p>
      <text:p text:style-name="P17"/>
      <text:p text:style-name="P17"/>
      <text:p text:style-name="P17">Atenciosamente,</text:p>
      <text:p text:style-name="P17"/>
      <text:p text:style-name="P17"/>
      <text:p text:style-name="P2"><text:span text:style-name="T1">Cleomar</text:span><text:span text:style-name="T2"> </text:span><text:span text:style-name="T1">Eraldo</text:span><text:span text:style-name="T2"> </text:span><text:span text:style-name="T1">Port</text:span></text:p>
      <text:p text:style-name="P10"><text:span text:style-name="T1">Prefeito</text:span><text:span text:style-name="T2"> </text:span><text:span text:style-name="T1">Municipal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2"><text:span text:style-name="T1">PROJETO</text:span><text:span text:style-name="T2"> </text:span><text:span text:style-name="T1">DE</text:span><text:span text:style-name="T2"> </text:span><text:span text:style-name="T1">LEI</text:span><text:span text:style-name="T2"> </text:span><text:span text:style-name="T1">Nº</text:span><text:span text:style-name="T2"> 042</text:span><text:span text:style-name="T1">,</text:span><text:span text:style-name="T2"> </text:span><text:span text:style-name="T1">DE</text:span><text:span text:style-name="T2"> 17 DE MAIO DE 2013</text:span><text:span text:style-name="T1">.</text:span></text:p>
      <text:p text:style-name="P29"/>
      <text:p text:style-name="P28">Autoriza<text:span text:style-name="T7"> </text:span>o<text:span text:style-name="T7"> </text:span>Poder<text:span text:style-name="T7"> </text:span>Executivo<text:span text:style-name="T7"> </text:span>a<text:span text:style-name="T7"> </text:span>contratar<text:span text:style-name="T7"> </text:span>operações<text:span text:style-name="T7"> </text:span>de<text:span text:style-name="T7"> </text:span>crédito<text:span text:style-name="T7"> </text:span>com<text:span text:style-name="T7"> </text:span>a<text:span text:style-name="T7"> </text:span>Caixa<text:span text:style-name="T7"> </text:span>Econômica<text:span text:style-name="T7"> </text:span>Federal,<text:span text:style-name="T7"> </text:span>com<text:span text:style-name="T7"> </text:span>recursos<text:span text:style-name="T7"> </text:span>próprios<text:span text:style-name="T7"> </text:span>para<text:span text:style-name="T7"> </text:span>obras<text:span text:style-name="T7"> </text:span>do<text:span text:style-name="T7"> </text:span>PAC2<text:span text:style-name="T7"> </text:span>Pavimentação<text:span text:style-name="T7"> </text:span>e<text:span text:style-name="T7"> </text:span>Qualificação<text:span text:style-name="T7"> </text:span>de<text:span text:style-name="T7"> </text:span>Vias<text:span text:style-name="T7"> </text:span>Urbanas<text:span text:style-name="T7"> – </text:span>Programa<text:span text:style-name="T7"> </text:span>Pró-Transporte – 2ª Etapa.</text:p>
      <text:p text:style-name="P27"/>
      <text:p text:style-name="P23"><text:span text:style-name="T14">Art.</text:span><text:span text:style-name="T16"> </text:span><text:span text:style-name="T14">1º</text:span><text:span text:style-name="T16"> </text:span><text:span text:style-name="T14">Fica</text:span><text:span text:style-name="T16"> </text:span><text:span text:style-name="T14">o</text:span><text:span text:style-name="T8"> </text:span><text:span text:style-name="T5">Poder</text:span><text:span text:style-name="T8"> </text:span><text:span text:style-name="T5">Executivo</text:span><text:span text:style-name="T8"> </text:span><text:span text:style-name="T5">autorizado</text:span><text:span text:style-name="T8"> </text:span><text:span text:style-name="T5">a</text:span><text:span text:style-name="T8"> </text:span><text:span text:style-name="T5">contratar</text:span><text:span text:style-name="T8"> </text:span><text:span text:style-name="T5">com</text:span><text:span text:style-name="T8"> </text:span><text:span text:style-name="T5">a</text:span><text:span text:style-name="T8"> </text:span><text:span text:style-name="T6">Caixa</text:span><text:span text:style-name="T9"> </text:span><text:span text:style-name="T6">Econômica</text:span><text:span text:style-name="T9"> </text:span><text:span text:style-name="T6">Federal</text:span><text:span text:style-name="T5">,</text:span><text:span text:style-name="T8"> </text:span><text:span text:style-name="T5">operações</text:span><text:span text:style-name="T8"> </text:span><text:span text:style-name="T5">de</text:span><text:span text:style-name="T8"> </text:span><text:span text:style-name="T5">crédito,</text:span><text:span text:style-name="T8"> </text:span><text:span text:style-name="T5">até</text:span><text:span text:style-name="T8"> </text:span><text:span text:style-name="T5">o</text:span><text:span text:style-name="T8"> </text:span><text:span text:style-name="T5">limite</text:span><text:span text:style-name="T8"> </text:span><text:span text:style-name="T5">de</text:span><text:span text:style-name="T8"> </text:span><text:span text:style-name="T5">R$</text:span><text:span text:style-name="T8"> 18.945.908,34 </text:span><text:span text:style-name="T5">(dezoito</text:span><text:span text:style-name="T8"> </text:span><text:span text:style-name="T5">milhões</text:span><text:span text:style-name="T8"> novecentos e quarenta e cinco mil, novecentos e oito reais e trinta e quatro centavos</text:span><text:span text:style-name="T5">)</text:span><text:span text:style-name="T8"> </text:span><text:span text:style-name="T5">.</text:span></text:p>
      <text:p text:style-name="P36"/>
      <text:p text:style-name="P23"><text:span text:style-name="T14">Art.</text:span><text:span text:style-name="T16"> </text:span><text:span text:style-name="T14">2º</text:span><text:span text:style-name="T16"> </text:span><text:span text:style-name="T14">Os</text:span><text:span text:style-name="T16"> </text:span><text:span text:style-name="T14">praz</text:span><text:span text:style-name="T5">os</text:span><text:span text:style-name="T8"> </text:span><text:span text:style-name="T5">de</text:span><text:span text:style-name="T8"> </text:span><text:span text:style-name="T5">amortização</text:span><text:span text:style-name="T8"> </text:span><text:span text:style-name="T5">e</text:span><text:span text:style-name="T8"> </text:span><text:span text:style-name="T5">carência,</text:span><text:span text:style-name="T8"> </text:span><text:span text:style-name="T5">os</text:span><text:span text:style-name="T8"> </text:span><text:span text:style-name="T5">encargos</text:span><text:span text:style-name="T8"> </text:span><text:span text:style-name="T5">financeiros</text:span><text:span text:style-name="T8"> </text:span><text:span text:style-name="T5">e</text:span><text:span text:style-name="T8"> </text:span><text:span text:style-name="T5">outras</text:span><text:span text:style-name="T8"> </text:span><text:span text:style-name="T5">condições</text:span><text:span text:style-name="T8"> </text:span><text:span text:style-name="T5">de</text:span><text:span text:style-name="T8"> </text:span><text:span text:style-name="T5">vencimento</text:span><text:span text:style-name="T8"> </text:span><text:span text:style-name="T5">e</text:span><text:span text:style-name="T8"> </text:span><text:span text:style-name="T5">liquidação</text:span><text:span text:style-name="T8"> </text:span><text:span text:style-name="T5">da</text:span><text:span text:style-name="T8"> </text:span><text:span text:style-name="T5">dívida</text:span><text:span text:style-name="T8"> </text:span><text:span text:style-name="T5">a</text:span><text:span text:style-name="T8"> </text:span><text:span text:style-name="T5">ser</text:span><text:span text:style-name="T8"> </text:span><text:span text:style-name="T5">contratada,</text:span><text:span text:style-name="T8"> </text:span><text:span text:style-name="T5">obedecerão</text:span><text:span text:style-name="T8"> </text:span><text:span text:style-name="T5">às</text:span><text:span text:style-name="T8"> </text:span><text:span text:style-name="T5">normas</text:span><text:span text:style-name="T8"> </text:span><text:span text:style-name="T5">pertinentes</text:span><text:span text:style-name="T8"> </text:span><text:span text:style-name="T5">estabelecidas</text:span><text:span text:style-name="T8"> </text:span><text:span text:style-name="T5">pelas</text:span><text:span text:style-name="T8"> </text:span><text:span text:style-name="T5">autoridades</text:span><text:span text:style-name="T8"> </text:span><text:span text:style-name="T5">monetárias</text:span><text:span text:style-name="T8"> </text:span><text:span text:style-name="T5">federais,</text:span><text:span text:style-name="T8"> </text:span><text:span text:style-name="T5">e</text:span><text:span text:style-name="T8"> </text:span><text:span text:style-name="T5">notadamente</text:span><text:span text:style-name="T8"> </text:span><text:span text:style-name="T5">o</text:span><text:span text:style-name="T8"> </text:span><text:span text:style-name="T5">que</text:span><text:span text:style-name="T8"> </text:span><text:span text:style-name="T5">dispõe</text:span><text:span text:style-name="T8"> </text:span><text:span text:style-name="T5">a</text:span><text:span text:style-name="T8"> </text:span><text:span text:style-name="T20">Resolução</text:span><text:span text:style-name="T21"> </text:span><text:span text:style-name="T20">nº</text:span><text:span text:style-name="T21"> </text:span><text:span text:style-name="T20">43/2001</text:span><text:span text:style-name="T12"> </text:span><text:span text:style-name="T10">de</text:span><text:span text:style-name="T12"> </text:span><text:span text:style-name="T10">21/12/2001</text:span><text:span text:style-name="T8"> </text:span><text:span text:style-name="T5">do</text:span><text:span text:style-name="T8"> </text:span><text:span text:style-name="T5">Senado</text:span><text:span text:style-name="T8"> </text:span><text:span text:style-name="T5">Federal,</text:span><text:span text:style-name="T8"> </text:span><text:span text:style-name="T5">bem</text:span><text:span text:style-name="T8"> </text:span><text:span text:style-name="T5">como</text:span><text:span text:style-name="T8"> </text:span><text:span text:style-name="T5">as</text:span><text:span text:style-name="T8"> </text:span><text:span text:style-name="T5">normas</text:span><text:span text:style-name="T8"> </text:span><text:span text:style-name="T5">específicas</text:span><text:span text:style-name="T8"> </text:span><text:span text:style-name="T5">da</text:span><text:span text:style-name="T8"> </text:span><text:span text:style-name="T6">Caixa</text:span><text:span text:style-name="T9"> </text:span><text:span text:style-name="T6">Econômica</text:span><text:span text:style-name="T9"> </text:span><text:span text:style-name="T6">Federal</text:span><text:span text:style-name="T5">.</text:span></text:p>
      <text:p text:style-name="P22"/>
      <text:p text:style-name="P23"><text:span text:style-name="T14">Art.</text:span><text:span text:style-name="T16"> </text:span><text:span text:style-name="T14">3º</text:span><text:span text:style-name="T16"> </text:span><text:span text:style-name="T14">Fica</text:span><text:span text:style-name="T16"> </text:span><text:span text:style-name="T14">o</text:span><text:span text:style-name="T16"> </text:span><text:span text:style-name="T14">Pod</text:span><text:span text:style-name="T5">er</text:span><text:span text:style-name="T8"> </text:span><text:span text:style-name="T5">Executivo</text:span><text:span text:style-name="T8"> </text:span><text:span text:style-name="T5">autorizado</text:span><text:span text:style-name="T8"> </text:span><text:span text:style-name="T5">a</text:span><text:span text:style-name="T8"> </text:span><text:span text:style-name="T5">dar</text:span><text:span text:style-name="T8"> </text:span><text:span text:style-name="T5">em</text:span><text:span text:style-name="T8"> </text:span><text:span text:style-name="T5">garantia</text:span><text:span text:style-name="T8"> </text:span><text:span text:style-name="T5">das</text:span><text:span text:style-name="T8"> </text:span><text:span text:style-name="T5">operações</text:span><text:span text:style-name="T8"> </text:span><text:span text:style-name="T5">de</text:span><text:span text:style-name="T8"> </text:span><text:span text:style-name="T5">crédito</text:span><text:span text:style-name="T8"> </text:span><text:span text:style-name="T5">de</text:span><text:span text:style-name="T8"> </text:span><text:span text:style-name="T5">que</text:span><text:span text:style-name="T8"> </text:span><text:span text:style-name="T5">trata</text:span><text:span text:style-name="T8"> </text:span><text:span text:style-name="T5">esta</text:span><text:span text:style-name="T8"> </text:span><text:span text:style-name="T5">Lei,</text:span><text:span text:style-name="T8"> </text:span><text:span text:style-name="T5">as</text:span><text:span text:style-name="T8"> </text:span><text:span text:style-name="T5">parcelas</text:span><text:span text:style-name="T8"> </text:span><text:span text:style-name="T5">que</text:span><text:span text:style-name="T8"> </text:span><text:span text:style-name="T5">se</text:span><text:span text:style-name="T8"> </text:span><text:span text:style-name="T5">fizerem</text:span><text:span text:style-name="T8"> </text:span><text:span text:style-name="T5">necessárias</text:span><text:span text:style-name="T8"> </text:span><text:span text:style-name="T5">do</text:span><text:span text:style-name="T8"> </text:span><text:span text:style-name="T5">produto</text:span><text:span text:style-name="T8"> </text:span><text:span text:style-name="T5">do</text:span><text:span text:style-name="T8"> </text:span><text:span text:style-name="T5">Fundo</text:span><text:span text:style-name="T8"> </text:span><text:span text:style-name="T5">de</text:span><text:span text:style-name="T8"> </text:span><text:span text:style-name="T5">Participação</text:span><text:span text:style-name="T8"> </text:span><text:span text:style-name="T5">dos</text:span><text:span text:style-name="T8"> </text:span><text:span text:style-name="T5">Municípios.</text:span></text:p>
      <text:p text:style-name="P22"/>
      <text:p text:style-name="P23"><text:span text:style-name="T14">Art.</text:span><text:span text:style-name="T16"> </text:span><text:span text:style-name="T14">4º</text:span><text:span text:style-name="T16"> </text:span><text:span text:style-name="T14">O</text:span><text:span text:style-name="T16"> </text:span><text:span text:style-name="T14">Pode</text:span><text:span text:style-name="T5">r</text:span><text:span text:style-name="T8"> </text:span><text:span text:style-name="T5">Executivo</text:span><text:span text:style-name="T8"> </text:span><text:span text:style-name="T5">encaminhará</text:span><text:span text:style-name="T8"> </text:span><text:span text:style-name="T5">à</text:span><text:span text:style-name="T8"> </text:span><text:span text:style-name="T5">Câmara</text:span><text:span text:style-name="T8"> </text:span><text:span text:style-name="T5">Munici</text:span><text:span text:style-name="T22">pal</text:span><text:span text:style-name="T23"> </text:span><text:span text:style-name="T18">dentro</text:span><text:span text:style-name="T19"> </text:span><text:span text:style-name="T18">de</text:span><text:span text:style-name="T19"> </text:span><text:span text:style-name="T18">30</text:span><text:span text:style-name="T19"> </text:span><text:span text:style-name="T18">dias</text:span><text:span text:style-name="T22">,</text:span><text:span text:style-name="T23"> </text:span><text:span text:style-name="T22">contados</text:span><text:span text:style-name="T23"> </text:span><text:span text:style-name="T22">da</text:span><text:span text:style-name="T23"> </text:span><text:span text:style-name="T22">contratação</text:span><text:span text:style-name="T23"> </text:span><text:span text:style-name="T22">das</text:span><text:span text:style-name="T23"> </text:span><text:span text:style-name="T22">operações</text:span><text:span text:style-name="T23"> </text:span><text:span text:style-name="T22">de</text:span><text:span text:style-name="T23"> </text:span><text:span text:style-name="T22">crédito</text:span><text:span text:style-name="T23"> </text:span><text:span text:style-name="T22">autorizadas</text:span><text:span text:style-name="T23"> </text:span><text:span text:style-name="T22">por</text:span><text:span text:style-name="T23"> </text:span><text:span text:style-name="T22">esta</text:span><text:span text:style-name="T23"> </text:span><text:span text:style-name="T22">lei,</text:span><text:span text:style-name="T23"> </text:span><text:span text:style-name="T22">cópias</text:span><text:span text:style-name="T23"> </text:span><text:span text:style-name="T22">dos</text:span><text:span text:style-name="T23"> </text:span><text:span text:style-name="T22">resp</text:span><text:span text:style-name="T5">ectivos</text:span><text:span text:style-name="T8"> </text:span><text:span text:style-name="T5">instrumentos</text:span><text:span text:style-name="T8"> </text:span><text:span text:style-name="T5">contratuais.</text:span></text:p>
      <text:p text:style-name="P22"/>
      <text:p text:style-name="P23"><text:span text:style-name="T14">Art.</text:span><text:span text:style-name="T16"> </text:span><text:span text:style-name="T14">5º</text:span><text:span text:style-name="T16"> </text:span><text:span text:style-name="T14">Fica</text:span><text:span text:style-name="T16"> </text:span><text:span text:style-name="T14">o</text:span><text:span text:style-name="T16"> </text:span><text:span text:style-name="T14">Poder</text:span><text:span text:style-name="T16"> </text:span><text:span text:style-name="T14">Executivo</text:span><text:span text:style-name="T16"> </text:span><text:span text:style-name="T14">autorizado</text:span><text:span text:style-name="T16"> </text:span><text:span text:style-name="T14">a</text:span><text:span text:style-name="T16"> </text:span><text:span text:style-name="T14">abrir</text:span><text:span text:style-name="T16"> </text:span><text:span text:style-name="T14">créditos</text:span><text:span text:style-name="T16"> </text:span><text:span text:style-name="T14">adicionais,</text:span><text:span text:style-name="T16"> </text:span><text:span text:style-name="T14">até</text:span><text:span text:style-name="T16"> </text:span><text:span text:style-name="T14">o</text:span><text:span text:style-name="T16"> </text:span><text:span text:style-name="T14">limite</text:span><text:span text:style-name="T16"> </text:span><text:span text:style-name="T14">de</text:span><text:span text:style-name="T16"> </text:span><text:span text:style-name="T14">25%</text:span><text:span text:style-name="T16"> </text:span><text:span text:style-name="T14">do</text:span><text:span text:style-name="T16"> </text:span><text:span text:style-name="T14">financiamento</text:span><text:span text:style-name="T16"> </text:span><text:span text:style-name="T14">par</text:span><text:span text:style-name="T5">a</text:span><text:span text:style-name="T8"> </text:span><text:span text:style-name="T5">aplicação</text:span><text:span text:style-name="T8"> </text:span><text:span text:style-name="T5">da</text:span><text:span text:style-name="T8"> </text:span><text:span text:style-name="T5">contrapartida</text:span><text:span text:style-name="T8"> </text:span><text:span text:style-name="T5">do</text:span><text:span text:style-name="T8"> </text:span><text:span text:style-name="T5">Município</text:span><text:span text:style-name="T8"> </text:span><text:span text:style-name="T5">no</text:span><text:span text:style-name="T8"> </text:span><text:span text:style-name="T5">investimento</text:span><text:span text:style-name="T8"> </text:span><text:span text:style-name="T5">em</text:span><text:span text:style-name="T8"> </text:span><text:span text:style-name="T5">questão.</text:span></text:p>
      <text:p text:style-name="P22"/>
      <text:p text:style-name="P23"><text:span text:style-name="T14">Art.</text:span><text:span text:style-name="T16"> 6</text:span><text:span text:style-name="T14">º</text:span><text:span text:style-name="T16"> </text:span><text:span text:style-name="T5">Dos</text:span><text:span text:style-name="T8"> </text:span><text:span text:style-name="T5">orçamentos</text:span><text:span text:style-name="T8"> </text:span><text:span text:style-name="T5">anuais</text:span><text:span text:style-name="T8"> </text:span><text:span text:style-name="T5">do</text:span><text:span text:style-name="T8"> </text:span><text:span text:style-name="T5">Município</text:span><text:span text:style-name="T8"> </text:span><text:span text:style-name="T5">constarão</text:span><text:span text:style-name="T8"> </text:span><text:span text:style-name="T5">as</text:span><text:span text:style-name="T8"> </text:span><text:span text:style-name="T5">dotações</text:span><text:span text:style-name="T8"> </text:span><text:span text:style-name="T5">orçamentárias</text:span><text:span text:style-name="T8"> </text:span><text:span text:style-name="T5">necessárias</text:span><text:span text:style-name="T8"> </text:span><text:span text:style-name="T5">no</text:span><text:span text:style-name="T8"> </text:span><text:span text:style-name="T5">atendimento</text:span><text:span text:style-name="T8"> </text:span><text:span text:style-name="T5">dos</text:span><text:span text:style-name="T8"> </text:span><text:span text:style-name="T5">encargos</text:span><text:span text:style-name="T8"> </text:span><text:span text:style-name="T5">decorrentes</text:span><text:span text:style-name="T8"> </text:span><text:span text:style-name="T5">das</text:span><text:span text:style-name="T8"> </text:span><text:span text:style-name="T5">operações</text:span><text:span text:style-name="T8"> </text:span><text:span text:style-name="T5">de</text:span><text:span text:style-name="T8"> </text:span><text:span text:style-name="T5">crédito</text:span><text:span text:style-name="T8"> </text:span><text:span text:style-name="T5">autorizadas</text:span><text:span text:style-name="T8"> </text:span><text:span text:style-name="T5">pela</text:span><text:span text:style-name="T8"> </text:span><text:span text:style-name="T5">presente</text:span><text:span text:style-name="T8"> </text:span><text:span text:style-name="T5">Lei.</text:span></text:p>
      <text:p text:style-name="P22"/>
      <text:p text:style-name="P23"><text:span text:style-name="T15">Art.</text:span><text:span text:style-name="T17"> 7</text:span><text:span text:style-name="T15">º</text:span><text:span text:style-name="T17"> </text:span><text:span text:style-name="T15">Esta</text:span> Lei entra em vigor na data de sua publicação.</text:p>
      <text:p text:style-name="P14"><text:span text:style-name="T5">GABINETE</text:span><text:span text:style-name="T8"> </text:span><text:span text:style-name="T5">DO</text:span><text:span text:style-name="T8"> </text:span><text:span text:style-name="T5">PREFEITO</text:span><text:span text:style-name="T8"> </text:span><text:span text:style-name="T5">MUNICIPAL</text:span><text:span text:style-name="T8"> </text:span><text:span text:style-name="T5">DE</text:span><text:span text:style-name="T8"> </text:span><text:span text:style-name="T5">CANELA.</text:span></text:p>
      <text:p text:style-name="P30"/>
      <text:p text:style-name="P30"/>
      <text:p text:style-name="P30"/>
      <text:p text:style-name="P3"><text:span text:style-name="T3">Cleomar</text:span><text:span text:style-name="T4"> </text:span><text:span text:style-name="T3">Eraldo</text:span><text:span text:style-name="T4"> </text:span><text:span text:style-name="T3">Port</text:span></text:p>
      <text:p text:style-name="P31"><text:span text:style-name="T3">Prefeito</text:span><text:span text:style-name="T4"> </text:span><text:span text:style-name="T3">Municipal</text:span></text:p>
      <text:p text:style-name="P30"/>
      <text:p text:style-name="P32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905cm" style:auto-text-indent="false" fo:keep-with-next="always"/>
      <style:text-properties fo:color="#000000" fo:font-size="11pt" fo:font-style="italic" fo:font-weight="bold" style:font-size-asian="11pt" style:font-style-asian="italic" style:font-weight-asian="bold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963cm" fo:margin-right="0cm" fo:text-indent="0cm" style:auto-text-indent="false" fo:keep-with-next="always"/>
      <style:text-properties fo:color="#000000" style:font-name="Arial" fo:font-style="italic" fo:font-weight="bold" style:font-style-asian="italic" style:font-weight-asian="bold" style:font-name-complex="Arial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2.963cm" style:auto-text-indent="false" fo:keep-with-next="always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334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000000" fo:font-style="italic" style:font-style-asian="italic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ff0000" fo:font-style="italic" style:font-style-asian="italic" style:font-style-complex="italic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color="#000000" style:font-name="Bookplate" fo:font-size="11pt" style:font-size-asian="11pt" style:font-name-complex="Bookplate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fo:font-size="11pt" style:font-size-asian="11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702cm" fo:margin-left="2.752cm" fo:margin-right="2.61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4cm" fo:margin-left="0cm" fo:margin-right="0cm" fo:margin-bottom="2.605cm" style:dynamic-spacing="true"/>
      </style:header-style>
      <style:footer-style>
        <style:header-footer-properties fo:min-height="0.953cm" fo:margin-left="0cm" fo:margin-right="0cm" fo:margin-top="0.8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4cm" fo:margin-bottom="1.655cm" fo:margin-left="2.752cm" fo:margin-right="2.61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91cm" svg:height="2.314cm" draw:z-index="2"><draw:image xlink:href="Pictures/100000000000012C0000018CEB1D6021.jpg" xlink:type="simple" xlink:show="embed" xlink:actuate="onLoad"/></draw:frame></text:p>
        <text:p text:style-name="MP1"/>
      </style:header>
      <style:footer>
        <text:p text:style-name="Footer"/>
        <text:p text:style-name="MP2">Prefeitura Municipal de Canela/RS <text:s text:c="2"/>Rua Dona Carlinda, 455</text:p>
        <text:p text:style-name="MP2">CEP 95680-000 <text:s text:c="2"/>Fone: 054 3282 407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MCANELA</meta:initial-creator>
    <meta:creation-date>2012-11-21T07:30:00</meta:creation-date>
    <dc:date>2013-05-17T14:23:10.50</dc:date>
    <meta:print-date>2013-05-17T13:50:14.75</meta:print-date>
    <meta:editing-cycles>71</meta:editing-cycles>
    <meta:editing-duration>PT15H43M48S</meta:editing-duration>
    <meta:generator>LibreOffice/3.4$Win32 LibreOffice_project/340m1$Build-302</meta:generator>
    <meta:document-statistic meta:table-count="0" meta:image-count="1" meta:object-count="0" meta:page-count="3" meta:paragraph-count="34" meta:word-count="697" meta:character-count="4464" meta:non-whitespace-character-count="3795"/>
    <meta:user-defined meta:name="Informações 1"/>
    <meta:user-defined meta:name="Informações 2"/>
    <meta:user-defined meta:name="Informações 3"/>
    <meta:user-defined meta:name="Informações 4"/>
  </office:meta>
</office:document-meta>
</file>