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18CEB1D602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4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.5pt" style:font-size-asian="10.5pt" style:font-size-complex="10.5pt"/>
    </style:style>
    <style:style style:name="P5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Header">
      <style:paragraph-properties fo:margin-left="0cm" fo:margin-right="0cm" fo:text-align="justify" style:justify-single-word="false" fo:text-indent="1.905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11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2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language="pt" fo:country="BR" fo:font-weight="normal" style:font-name-asian="Calibri" style:font-size-asian="11pt" style:language-asian="zh" style:country-asian="CN" style:font-weight-asian="normal" style:font-name-complex="Calibri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style:line-height-at-least="0.353cm" fo:text-align="center" style:justify-single-word="false" fo:orphans="0" fo:widows="0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line-height="100%"/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0" style:family="paragraph" style:parent-style-name="Standard">
      <style:paragraph-properties fo:margin-left="8.334cm" fo:margin-right="0cm" fo:text-align="justify" style:justify-single-word="false" fo:text-indent="1.905cm" style:auto-text-indent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91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064cm" style:auto-text-indent="false">
        <style:tab-stops>
          <style:tab-stop style:position="2.459cm"/>
        </style:tab-stops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2.064cm" style:auto-text-indent="false"/>
      <style:text-properties style:font-name="Calibri" fo:font-size="11pt" fo:font-weight="bold" style:font-size-asian="11pt" style:language-asian="pt" style:country-asian="BR" style:font-weight-asian="bold" style:font-name-complex="Calibri" style:font-size-complex="11pt"/>
    </style:style>
    <style:style style:name="P24" style:family="paragraph" style:parent-style-name="Sem_20_Espaçamento">
      <style:paragraph-properties fo:margin-left="0cm" fo:margin-right="0cm" fo:text-align="justify" style:justify-single-word="false" fo:text-indent="2.064cm" style:auto-text-indent="false"/>
      <style:text-properties style:use-window-font-color="true"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2cm" style:auto-text-indent="false"/>
      <style:text-properties style:font-name="Calibri" fo:font-size="11pt" style:font-size-asian="11pt" style:font-size-complex="11pt"/>
    </style:style>
    <style:style style:name="P28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Calibri" fo:font-size="11pt" style:font-size-asian="11pt" style:font-size-complex="11pt"/>
    </style:style>
    <style:style style:name="P30" style:family="paragraph" style:parent-style-name="Text_20_body">
      <style:paragraph-properties style:line-height-at-least="0.176cm" fo:text-align="justify" style:justify-single-word="false" fo:orphans="2" fo:widows="2" fo:hyphenation-ladder-count="no-limit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31" style:family="paragraph" style:parent-style-name="Header">
      <style:paragraph-properties fo:margin-left="7.805cm" fo:margin-right="0cm" fo:margin-top="0cm" fo:margin-bottom="0cm" style:line-height-at-least="0.353cm" fo:text-align="justify" style:justify-single-word="false" fo:orphans="2" fo:widows="2" fo:hyphenation-ladder-count="no-limit" fo:text-indent="0.026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Header" style:master-page-name="Standard">
      <style:paragraph-properties fo:margin-left="0cm" fo:margin-right="0cm" fo:text-align="justify" style:justify-single-word="false" fo:text-indent="1.905cm" style:auto-text-indent="false" style:page-number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33" style:family="paragraph" style:parent-style-name="Header">
      <style:paragraph-properties fo:margin-left="0cm" fo:margin-right="0cm" fo:line-height="150%" fo:text-align="justify" style:justify-single-word="false" fo:orphans="2" fo:widows="2" fo:hyphenation-ladder-count="no-limit" fo:text-indent="1.905cm" style:auto-text-indent="false" style:writing-mode="lr-tb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libri" fo:font-size="11pt" fo:language="pt" fo:country="BR" fo:font-weight="normal" style:font-name-asian="Calibri1" style:font-size-asian="11pt" style:language-asian="zh" style:country-asian="CN" style:font-weight-asian="normal" style:font-name-complex="Calibri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3" style:family="text">
      <style:text-properties fo:color="#000000" fo:font-weight="normal" style:font-name-asian="Calibri" style:language-asian="zxx" style:country-asian="none" style:font-weight-asian="normal" style:font-name-complex="Calibri" style:font-style-complex="italic" style:font-weight-complex="normal"/>
    </style:style>
    <style:style style:name="T4" style:family="text">
      <style:text-properties fo:color="#000000" fo:font-weight="normal" style:language-asian="zxx" style:country-asian="none" style:font-weight-asian="normal" style:font-name-complex="Calibri" style:font-style-complex="italic" style:font-weight-complex="normal"/>
    </style:style>
    <style:style style:name="T5" style:family="text">
      <style:text-properties fo:color="#000000" fo:language="pt" fo:country="BR" fo:font-weight="normal" style:font-name-asian="Times New Roman" style:language-asian="zh" style:country-asian="CN" style:font-weight-asian="normal" style:font-name-complex="Calibri" style:language-complex="ar" style:country-complex="SA" style:font-weight-complex="normal"/>
    </style:style>
    <style:style style:name="T6" style:family="text">
      <style:text-properties fo:color="#000000" fo:language="pt" fo:country="BR" fo:font-weight="normal" style:font-name-asian="Calibri" style:language-asian="zh" style:country-asian="CN" style:font-weight-asian="normal" style:font-name-complex="Calibri" style:language-complex="ar" style:country-complex="SA" style:font-weight-complex="normal"/>
    </style:style>
    <style:style style:name="T7" style:family="text">
      <style:text-properties fo:color="#000000" fo:language="pt" fo:country="BR" fo:font-weight="normal" style:font-name-asian="Calibri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8" style:family="text">
      <style:text-properties fo:color="#000000" fo:language="pt" fo:country="BR" fo:font-weight="normal" style:language-asian="zh" style:country-asian="CN" style:font-weight-asian="normal" style:font-name-complex="Calibri" style:language-complex="ar" style:country-complex="SA" style:font-weight-complex="normal"/>
    </style:style>
    <style:style style:name="T9" style:family="text">
      <style:text-properties fo:color="#000000" fo:language="pt" fo:country="BR" fo:font-weight="normal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0" style:family="text">
      <style:text-properties fo:color="#000000" fo:language="pt" fo:country="BR" fo:font-weight="normal" style:font-name-asian="Calibri1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11" style:family="text">
      <style:text-properties style:use-window-font-color="true" fo:font-weight="normal" style:font-weight-asian="normal" style:font-name-complex="Calibri" style:font-weight-complex="normal"/>
    </style:style>
    <style:style style:name="T12" style:family="text">
      <style:text-properties style:use-window-font-color="true" fo:font-weight="normal" style:font-name-asian="Tahoma" style:font-weight-asian="normal" style:font-name-complex="Calibri" style:font-weight-complex="normal"/>
    </style:style>
    <style:style style:name="T13" style:family="text">
      <style:text-properties style:use-window-font-color="true" fo:font-weight="normal" style:font-name-asian="Calibri" style:font-weight-asian="normal" style:font-name-complex="Calibri" style:font-weight-complex="normal"/>
    </style:style>
    <style:style style:name="T14" style:family="text">
      <style:text-properties fo:font-weight="normal" style:font-weight-asian="normal" style:font-name-complex="Calibri" style:font-weight-complex="normal"/>
    </style:style>
    <style:style style:name="T15" style:family="text">
      <style:text-properties fo:font-weight="normal" style:font-name-asian="Calibri" style:font-weight-asian="normal" style:font-name-complex="Calibri" style:font-weight-complex="normal"/>
    </style:style>
    <style:style style:name="T16" style:family="text">
      <style:text-properties fo:font-weight="normal" style:font-name-asian="Calibri" style:font-weight-asian="normal" style:font-name-complex="Calibri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/></text:p>
      <text:p text:style-name="P4"/>
      <text:p text:style-name="P5"><text:span text:style-name="T1">Ofício</text:span><text:span text:style-name="T2"> </text:span><text:span text:style-name="T1">SMA</text:span><text:span text:style-name="T2"> </text:span><text:span text:style-name="T1">n°</text:span><text:span text:style-name="T2"> 128</text:span><text:span text:style-name="T1">-69/2013.</text:span></text:p>
      <text:p text:style-name="P8"/>
      <text:p text:style-name="P8"/>
      <text:p text:style-name="P6"><text:span text:style-name="T1">Canela,</text:span><text:span text:style-name="T2"> 15 de maio de 2013</text:span><text:span text:style-name="T1">.</text:span></text:p>
      <text:p text:style-name="P8"/>
      <text:p text:style-name="P8"/>
      <text:p text:style-name="P8"/>
      <text:p text:style-name="P8"/>
      <text:p text:style-name="P6"><text:span text:style-name="T1">Senhor</text:span><text:span text:style-name="T2"> </text:span><text:span text:style-name="T1">Presidente,</text:span></text:p>
      <text:p text:style-name="P7"/>
      <text:p text:style-name="P10"/>
      <text:p text:style-name="P10"/>
      <text:p text:style-name="P11"><text:span text:style-name="T5">Encaminhamos</text:span><text:span text:style-name="T6"> para apreciação dos Senhores Vereadores, no prazo regimental de 30 dias, o Projeto de Lei n° 039/2013</text:span><text:span text:style-name="T8">,</text:span><text:span text:style-name="T6"> </text:span><text:span text:style-name="T8">que</text:span><text:span text:style-name="T6"> “</text:span><text:span text:style-name="T9">Autoriza</text:span><text:span text:style-name="T7"> o Poder Executivo a Suplementar Dotação Orçamentária por Redução</text:span><text:span text:style-name="T6">”</text:span><text:span text:style-name="T10">.</text:span></text:p>
      <text:p text:style-name="P33"/>
      <text:p text:style-name="P12">Justificamos a presente <text:s/>proposição para realização das obras de pintura do Centro de Feiras de Canela. O local, que não recebe pintura desde sua inauguração em 1988, é de extrema importância para a comunidade canelense, pois serve de palco para diversos eventos no decorrer do ano, tais como: Festa Colonial, que traz inúmeros benefícios à população rural, pois são comercializados produtos feitos no interior do município; Feira de Páscoa, Feira de Inverno e Natal, ocasiões em que o comércio e a indústria <text:s/>expõem e comercializam os produtos de Canela aos moradores e turistas durante todo o ano.</text:p>
      <text:p text:style-name="P12"/>
      <text:p text:style-name="P6"><text:span text:style-name="T1">Sendo</text:span><text:span text:style-name="T2"> </text:span><text:span text:style-name="T1">o</text:span><text:span text:style-name="T2"> </text:span><text:span text:style-name="T1">que</text:span><text:span text:style-name="T2"> </text:span><text:span text:style-name="T1">tínhamos</text:span><text:span text:style-name="T2"> </text:span><text:span text:style-name="T1">para</text:span><text:span text:style-name="T2"> </text:span><text:span text:style-name="T1">o</text:span><text:span text:style-name="T2"> </text:span><text:span text:style-name="T1">momento,</text:span><text:span text:style-name="T2"> </text:span><text:span text:style-name="T1">subscrevemo-nos.</text:span></text:p>
      <text:p text:style-name="P8"/>
      <text:p text:style-name="P8"/>
      <text:p text:style-name="P8">Atenciosamente,</text:p>
      <text:p text:style-name="P8"/>
      <text:p text:style-name="P8"/>
      <text:p text:style-name="P2"><text:span text:style-name="T1">Cleomar</text:span><text:span text:style-name="T2"> </text:span><text:span text:style-name="T1">Eraldo</text:span><text:span text:style-name="T2"> </text:span><text:span text:style-name="T1">Port</text:span></text:p>
      <text:p text:style-name="P13"><text:span text:style-name="T1">Prefeito</text:span><text:span text:style-name="T2"> </text:span><text:span text:style-name="T1">Municipal</text:span></text:p>
      <text:p text:style-name="P9"/>
      <text:p text:style-name="P9"/>
      <text:p text:style-name="P9"/>
      <text:p text:style-name="P9"/>
      <text:p text:style-name="P9"/>
      <text:p text:style-name="P14"><text:span text:style-name="T1">A</text:span><text:span text:style-name="T1">o</text:span></text:p>
      <text:p text:style-name="P14"><text:span text:style-name="T1">Exmo.</text:span><text:span text:style-name="T2"> </text:span><text:span text:style-name="T1">Senhor</text:span></text:p>
      <text:p text:style-name="P14"><text:span text:style-name="T1">Fernando</text:span><text:span text:style-name="T2"> </text:span><text:span text:style-name="T1">Rosa</text:span><text:span text:style-name="T2"> </text:span><text:span text:style-name="T1">Valle</text:span></text:p>
      <text:p text:style-name="P14"><text:span text:style-name="T1">Presidente</text:span><text:span text:style-name="T2"> </text:span><text:span text:style-name="T1">do</text:span><text:span text:style-name="T2"> </text:span><text:span text:style-name="T1">Legislativo</text:span><text:span text:style-name="T2"> </text:span><text:span text:style-name="T1">Municipal</text:span></text:p>
      <text:p text:style-name="P18"/>
      <text:p text:style-name="P18"/>
      <text:p text:style-name="P18"><text:soft-page-break/></text:p>
      <text:p text:style-name="P13"><text:span text:style-name="T1">PROJETO</text:span><text:span text:style-name="T2"> </text:span><text:span text:style-name="T1">DE</text:span><text:span text:style-name="T2"> </text:span><text:span text:style-name="T1">LEI</text:span><text:span text:style-name="T2"> </text:span><text:span text:style-name="T1">Nº</text:span><text:span text:style-name="T2"> 039</text:span><text:span text:style-name="T1">,</text:span><text:span text:style-name="T2"> </text:span><text:span text:style-name="T1">DE</text:span><text:span text:style-name="T2"> 15 DE MAIO DE 2013</text:span><text:span text:style-name="T1">.</text:span></text:p>
      <text:p text:style-name="P20"/>
      <text:p text:style-name="P20"/>
      <text:p text:style-name="P31"><text:span text:style-name="T9">Autoriza</text:span><text:span text:style-name="T7"> </text:span><text:span text:style-name="T9">o</text:span><text:span text:style-name="T7"> </text:span><text:span text:style-name="T9">Poder</text:span><text:span text:style-name="T7"> </text:span><text:span text:style-name="T9">Executivo</text:span><text:span text:style-name="T7"> a Suplementar Dotação Orçamentária por Redução.</text:span></text:p>
      <text:p text:style-name="P21"/>
      <text:p text:style-name="P21"/>
      <text:p text:style-name="P22"><text:span text:style-name="T14"><text:tab/>Art.</text:span><text:span text:style-name="T15"> </text:span><text:span text:style-name="T14">1º</text:span><text:span text:style-name="T15"> </text:span><text:span text:style-name="T16">Fica o Poder Executivo autorizado a suplementar no orçamento do Município, o valor de R$ 20.000,00 (vinte mil reais) na seguinte dotação orçamentária:</text:span></text:p>
      <text:p text:style-name="P23"/>
      <text:p text:style-name="P17">12 – Secretaria Municipal de Desenvolvimento Econômico<text:line-break/>12.01 – <text:s/>Desenvolvimento Econômico <text:s text:c="2867"/></text:p>
      <text:p text:style-name="P17">0128 – Gestão de Infraestrutura</text:p>
      <text:p text:style-name="P17">1.003 – Desenvolvimento da Infraestrutura Municipal</text:p>
      <text:p text:style-name="P25">4490.51.00.00.00 – OBRAS E INSTALAÇÕES (15512) Rec. Livre........................................R$ 20.000,00</text:p>
      <text:p text:style-name="P19"/>
      <text:p text:style-name="P15"><text:span text:style-name="T11"><text:tab/><text:tab/></text:span><text:span text:style-name="T12">Art.</text:span><text:span text:style-name="T13"> 2</text:span><text:span text:style-name="T11">º</text:span><text:span text:style-name="T13"> Servirá de recurso para cobrir a despesa do artigo anterior, redução de igual valor na seguinte dotação orçamentária:</text:span></text:p>
      <text:p text:style-name="P24"/>
      <text:p text:style-name="P17">12 – Secretaria Municipal de Desenvolvimento Econômico<text:line-break/>12.01 – <text:s/>Desenvolvimento Econômico</text:p>
      <text:p text:style-name="P17">0130 – Desenvolvimento Econômico</text:p>
      <text:p text:style-name="P17">2.037 – Manutenção do Desenvolvimento Econômico</text:p>
      <text:p text:style-name="P26">3350.41.00.00.00 – CONTRIBUIÇÕES (1335) Rec. Livre....................................................R$ 20.000,00</text:p>
      <text:p text:style-name="P30"/>
      <text:p text:style-name="P27"><text:span text:style-name="T4"><text:tab/>Art.</text:span><text:span text:style-name="T3"> 3</text:span><text:span text:style-name="T4">º</text:span><text:span text:style-name="T3"> </text:span><text:span text:style-name="T4">Esta</text:span><text:span text:style-name="T3"> </text:span><text:span text:style-name="T4">Lei</text:span><text:span text:style-name="T3"> </text:span><text:span text:style-name="T4">entra</text:span><text:span text:style-name="T3"> </text:span><text:span text:style-name="T4">em</text:span><text:span text:style-name="T3"> </text:span><text:span text:style-name="T4">vigor</text:span><text:span text:style-name="T3"> </text:span><text:span text:style-name="T4">na</text:span><text:span text:style-name="T3"> </text:span><text:span text:style-name="T4">data</text:span><text:span text:style-name="T3"> </text:span><text:span text:style-name="T4">de</text:span><text:span text:style-name="T3"> </text:span><text:span text:style-name="T4">sua</text:span><text:span text:style-name="T3"> </text:span><text:span text:style-name="T4">publicação.</text:span></text:p>
      <text:p text:style-name="P16"><text:span text:style-name="T14">GABINETE</text:span><text:span text:style-name="T15"> </text:span><text:span text:style-name="T14">DO</text:span><text:span text:style-name="T15"> </text:span><text:span text:style-name="T14">PREFEITO</text:span><text:span text:style-name="T15"> </text:span><text:span text:style-name="T14">MUNICIPAL</text:span><text:span text:style-name="T15"> </text:span><text:span text:style-name="T14">DE</text:span><text:span text:style-name="T15"> </text:span><text:span text:style-name="T14">CANELA.</text:span></text:p>
      <text:p text:style-name="P28"/>
      <text:p text:style-name="P28"/>
      <text:p text:style-name="P2"><text:span text:style-name="T1">Cleomar</text:span><text:span text:style-name="T2"> </text:span><text:span text:style-name="T1">Eraldo</text:span><text:span text:style-name="T2"> </text:span><text:span text:style-name="T1">Port</text:span></text:p>
      <text:p text:style-name="P29"><text:span text:style-name="T1">Prefeito</text:span><text:span text:style-name="T2"> </text:span><text:span text:style-name="T1">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Calibri1" svg:font-family="Calibri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905cm" style:auto-text-indent="false" fo:keep-with-next="always"/>
      <style:text-properties fo:color="#000000" fo:font-size="11pt" fo:font-style="italic" fo:font-weight="bold" style:font-size-asian="11pt" style:font-style-asian="italic" style:font-weight-asian="bold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963cm" fo:margin-right="0cm" fo:text-indent="0cm" style:auto-text-indent="false" fo:keep-with-next="always"/>
      <style:text-properties fo:color="#000000" style:font-name="Arial" fo:font-style="italic" fo:font-weight="bold" style:font-style-asian="italic" style:font-weight-asian="bold" style:font-name-complex="Arial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2.963cm" style:auto-text-indent="false" fo:keep-with-next="always"/>
      <style:text-properties style:font-name="Arial" fo:font-style="italic" fo:font-weight="bold" style:font-style-asian="italic" style:font-weight-asian="bold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334cm" fo:margin-right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000000" fo:font-style="italic" style:font-style-asian="italic" style:font-style-complex="italic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fo:color="#ff0000" fo:font-style="italic" style:font-style-asian="italic" style:font-style-complex="italic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t" fo:country="BR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color="#000000" style:font-name="Bookplate" fo:font-size="11pt" style:font-size-asian="11pt" style:font-name-complex="Bookplat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51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cm" fo:margin-bottom="0.702cm" fo:margin-left="2.752cm" fo:margin-right="2.61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4cm" fo:margin-left="0cm" fo:margin-right="0cm" fo:margin-bottom="2.605cm" style:dynamic-spacing="true"/>
      </style:header-style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04cm" fo:margin-bottom="1.655cm" fo:margin-left="2.752cm" fo:margin-right="2.61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99cm" svg:height="2.484cm" draw:z-index="1"><draw:image xlink:href="Pictures/100000000000012C0000018CEB1D6021.jpg" xlink:type="simple" xlink:show="embed" xlink:actuate="onLoad"/></draw:frame></text:p>
        <text:p text:style-name="MP1"/>
      </style:header>
      <style:footer>
        <text:p text:style-name="Footer"/>
        <text:p text:style-name="MP2">Prefeitura Municipal de Canela/RS <text:s text:c="2"/>Rua Dona Carlinda, 455</text:p>
        <text:p text:style-name="MP2">CEP 95680-000 <text:s text:c="2"/>Fone: 054 3282 4077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MCANELA</meta:initial-creator>
    <meta:creation-date>2012-11-21T07:30:00</meta:creation-date>
    <dc:date>2013-05-15T17:52:31.73</dc:date>
    <meta:print-date>2013-04-25T16:58:32.91</meta:print-date>
    <meta:editing-cycles>44</meta:editing-cycles>
    <meta:editing-duration>PT10H37M56S</meta:editing-duration>
    <meta:generator>LibreOffice/3.4$Win32 LibreOffice_project/340m1$Build-302</meta:generator>
    <meta:document-statistic meta:table-count="0" meta:image-count="1" meta:object-count="0" meta:page-count="2" meta:paragraph-count="33" meta:word-count="324" meta:character-count="5106" meta:non-whitespace-character-count="1931"/>
    <meta:user-defined meta:name="Informações 1"/>
    <meta:user-defined meta:name="Informações 2"/>
    <meta:user-defined meta:name="Informações 3"/>
    <meta:user-defined meta:name="Informações 4"/>
  </office:meta>
</office:document-meta>
</file>