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size-complex="10.5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size-complex="10.5pt"/>
    </style:style>
    <style:style style:name="P6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size-complex="10.5pt"/>
    </style:style>
    <style:style style:name="P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9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0.5pt" fo:language="pt" fo:country="BR" fo:font-weight="normal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6pt" fo:language="pt" fo:country="BR" fo:font-weight="normal" style:font-name-asian="Calibri" style:font-size-asian="5.25pt" style:language-asian="zh" style:country-asian="CN" style:font-weight-asian="normal" style:font-name-complex="Calibri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14" style:family="paragraph" style:parent-style-name="Text_20_body">
      <style:paragraph-properties style:line-height-at-least="0.176cm" fo:text-align="justify" style:justify-single-word="false" fo:orphans="2" fo:widows="2" fo:hyphenation-ladder-count="no-limit" style:writing-mode="lr-tb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Calibri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7" style:family="paragraph" style:parent-style-name="Sem_20_Espaçamento">
      <style:paragraph-properties fo:margin-left="0cm" fo:margin-right="0cm" fo:text-align="justify" style:justify-single-word="false" fo:text-indent="2.064cm" style:auto-text-indent="false"/>
      <style:text-properties style:use-window-font-color="true" style:font-name="Calibri" fo:font-size="10.5pt" style:font-size-asian="10.5pt" style:font-name-complex="Calibri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Calibri" fo:font-size="10.5pt" fo:font-weight="bold" style:font-size-asian="10.5pt" style:language-asian="pt" style:country-asian="BR" style:font-weight-asian="bold" style:font-name-complex="Calibri" style:font-size-complex="10.5pt"/>
    </style:style>
    <style:style style:name="P20" style:family="paragraph" style:parent-style-name="Header">
      <style:paragraph-properties fo:margin-left="7.805cm" fo:margin-right="0cm" fo:margin-top="0cm" fo:margin-bottom="0cm" style:line-height-at-least="0.353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0.5pt" style:font-size-asian="10.5pt" style:font-name-complex="Calibri" style:font-size-complex="10.5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Calibri" fo:font-size="10.5pt" style:font-size-asian="10.5pt" style:font-size-complex="10.5pt"/>
    </style:style>
    <style:style style:name="P26" style:family="paragraph" style:parent-style-name="Standard">
      <style:paragraph-properties style:line-height-at-least="0.353cm" fo:text-align="center" style:justify-single-word="false" fo:orphans="0" fo:widows="0"/>
      <style:text-properties style:font-name="Calibri"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32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0.5pt" style:font-size-asian="10.5pt" style:font-size-complex="10.5pt"/>
    </style:style>
    <style:style style:name="P33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34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6pt" fo:language="pt" fo:country="BR" fo:font-weight="normal" style:font-name-asian="Calibri1" style:font-size-asian="5.25pt" style:language-asian="zh" style:country-asian="CN" style:font-weight-asian="normal" style:font-name-complex="Calibri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fo:font-weight="normal" style:font-name-asian="Calibri" style:language-asian="zxx" style:country-asian="none" style:font-weight-asian="normal" style:font-name-complex="Calibri" style:font-style-complex="italic" style:font-weight-complex="normal"/>
    </style:style>
    <style:style style:name="T4" style:family="text">
      <style:text-properties fo:color="#000000" fo:font-weight="normal" style:language-asian="zxx" style:country-asian="none" style:font-weight-asian="normal" style:font-name-complex="Calibri" style:font-style-complex="italic" style:font-weight-complex="normal"/>
    </style:style>
    <style:style style:name="T5" style:family="text">
      <style:text-properties fo:color="#000000" fo:language="pt" fo:country="BR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8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9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0" style:family="text">
      <style:text-properties fo:color="#000000" fo:language="pt" fo:country="BR" fo:font-weight="normal" style:font-name-asian="Calibri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1" style:family="text">
      <style:text-properties style:use-window-font-color="true" fo:font-weight="normal" style:font-weight-asian="normal" style:font-name-complex="Calibri" style:font-weight-complex="normal"/>
    </style:style>
    <style:style style:name="T12" style:family="text">
      <style:text-properties style:use-window-font-color="true" fo:font-weight="normal" style:font-name-asian="Tahoma" style:font-weight-asian="normal" style:font-name-complex="Calibri" style:font-weight-complex="normal"/>
    </style:style>
    <style:style style:name="T13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style:font-name-asian="Calibri" style:font-weight-asian="normal" style:font-name-complex="Calibri" style:font-weight-complex="normal"/>
    </style:style>
    <style:style style:name="T16" style:family="text">
      <style:text-properties fo:font-weight="normal" style:font-name-asian="Calibri" style:font-weight-asian="normal" style:font-name-complex="Calibri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4"/>
      <text:p text:style-name="P5"><text:span text:style-name="T1">Ofício</text:span><text:span text:style-name="T2"> </text:span><text:span text:style-name="T1">SMA</text:span><text:span text:style-name="T2"> </text:span><text:span text:style-name="T1">n°</text:span><text:span text:style-name="T2"> 117</text:span><text:span text:style-name="T1">-69/2013.</text:span></text:p>
      <text:p text:style-name="P8"/>
      <text:p text:style-name="P8"/>
      <text:p text:style-name="P6"><text:span text:style-name="T1">Canela,</text:span><text:span text:style-name="T2"> 10 de maio de 2013</text:span><text:span text:style-name="T1">.</text:span></text:p>
      <text:p text:style-name="P8"/>
      <text:p text:style-name="P8"/>
      <text:p text:style-name="P8"/>
      <text:p text:style-name="P8"/>
      <text:p text:style-name="P6"><text:span text:style-name="T1">Senhor</text:span><text:span text:style-name="T2"> </text:span><text:span text:style-name="T1">Presidente,</text:span></text:p>
      <text:p text:style-name="P7"/>
      <text:p text:style-name="P11"/>
      <text:p text:style-name="P11"/>
      <text:p text:style-name="P12"><text:span text:style-name="T5">Encaminhamos</text:span><text:span text:style-name="T6"> para apreciação dos Senhores Vereadores, no prazo regimental de 30 dias, o Projeto de Lei n° 037/2013</text:span><text:span text:style-name="T8">,</text:span><text:span text:style-name="T6"> </text:span><text:span text:style-name="T8">que</text:span><text:span text:style-name="T6"> “</text:span><text:span text:style-name="T9">Autoriza</text:span><text:span text:style-name="T7"> o Poder Executivo a Suplementar Dotação Orçamentária por Redução</text:span><text:span text:style-name="T6">”</text:span><text:span text:style-name="T10">.</text:span></text:p>
      <text:p text:style-name="P34"/>
      <text:p text:style-name="P9">Justificamos a presente <text:s/>proposição para pagamento de despesas com diárias, despesas de exercícios anteriores para pagamento de auxílio ao Ensino Superior dos professores da rede municipal e também para ajustes de valores necessários para aquisição de equipamentos e materiais permanentes necessários <text:s/>às escolas municipais e sede administrativa da Secretaria de Educação e Cultura.</text:p>
      <text:p text:style-name="P10"/>
      <text:p text:style-name="P6"><text:span text:style-name="T1">Sendo</text:span><text:span text:style-name="T2"> </text:span><text:span text:style-name="T1">o</text:span><text:span text:style-name="T2"> </text:span><text:span text:style-name="T1">que</text:span><text:span text:style-name="T2"> </text:span><text:span text:style-name="T1">tínhamos</text:span><text:span text:style-name="T2"> </text:span><text:span text:style-name="T1">para</text:span><text:span text:style-name="T2"> </text:span><text:span text:style-name="T1">o</text:span><text:span text:style-name="T2"> </text:span><text:span text:style-name="T1">momento,</text:span><text:span text:style-name="T2"> </text:span><text:span text:style-name="T1">subscrevemo-nos.</text:span></text:p>
      <text:p text:style-name="P8"/>
      <text:p text:style-name="P8">Atenciosamente,</text:p>
      <text:p text:style-name="P8"/>
      <text:p text:style-name="P8"/>
      <text:p text:style-name="P8"/>
      <text:p text:style-name="P8"/>
      <text:p text:style-name="P2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23"><text:span text:style-name="T1">Prefeito</text:span><text:span text:style-name="T2"> </text:span><text:span text:style-name="T1">Municipa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<text:span text:style-name="T1">A</text:span><text:span text:style-name="T1">o</text:span></text:p>
      <text:p text:style-name="P24"><text:span text:style-name="T1">Exmo.</text:span><text:span text:style-name="T2"> </text:span><text:span text:style-name="T1">Senhor</text:span></text:p>
      <text:p text:style-name="P24"><text:span text:style-name="T1">Fernando</text:span><text:span text:style-name="T2"> </text:span><text:span text:style-name="T1">Rosa</text:span><text:span text:style-name="T2"> </text:span><text:span text:style-name="T1">Valle</text:span></text:p>
      <text:p text:style-name="P24"><text:span text:style-name="T1">Presidente</text:span><text:span text:style-name="T2"> </text:span><text:span text:style-name="T1">do</text:span><text:span text:style-name="T2"> </text:span><text:span text:style-name="T1">Legislativo</text:span><text:span text:style-name="T2"> </text:span><text:span text:style-name="T1">Municipal</text:span></text:p>
      <text:p text:style-name="P27"/>
      <text:p text:style-name="P23"><text:soft-page-break/><text:span text:style-name="T1">PROJETO</text:span><text:span text:style-name="T2"> </text:span><text:span text:style-name="T1">DE</text:span><text:span text:style-name="T2"> </text:span><text:span text:style-name="T1">LEI</text:span><text:span text:style-name="T2"> </text:span><text:span text:style-name="T1">Nº</text:span><text:span text:style-name="T2"> 037</text:span><text:span text:style-name="T1">,</text:span><text:span text:style-name="T2"> </text:span><text:span text:style-name="T1">DE</text:span><text:span text:style-name="T2"> 10 DE MAIO DE 2013</text:span><text:span text:style-name="T1">.</text:span></text:p>
      <text:p text:style-name="P28"/>
      <text:p text:style-name="P28"/>
      <text:p text:style-name="P20"><text:span text:style-name="T9">Autoriza</text:span><text:span text:style-name="T7"> </text:span><text:span text:style-name="T9">o</text:span><text:span text:style-name="T7"> </text:span><text:span text:style-name="T9">Poder</text:span><text:span text:style-name="T7"> </text:span><text:span text:style-name="T9">Executivo</text:span><text:span text:style-name="T7"> a Suplementar Dotação Orçamentária por Redução.</text:span></text:p>
      <text:p text:style-name="P29"/>
      <text:p text:style-name="P29"/>
      <text:p text:style-name="P18"><text:span text:style-name="T14"><text:tab/>Art.</text:span><text:span text:style-name="T15"> </text:span><text:span text:style-name="T14">1º</text:span><text:span text:style-name="T15"> </text:span><text:span text:style-name="T16">Fica o Poder Executivo autorizado a suplementar no orçamento do Município, o valor de R$ 66.000,00 (sessenta e seis mil reais) nas seguintes dotações orçamentárias:</text:span></text:p>
      <text:p text:style-name="P19"/>
      <text:p text:style-name="P15">06 – Secretaria Municipal de Educação e Cultura</text:p>
      <text:p text:style-name="P15">06.01 - Secretaria Municipal de Educação</text:p>
      <text:p text:style-name="P15">0122 – Administração Geral</text:p>
      <text:p text:style-name="P15">0006 – Gestão de Pessoal – MDE</text:p>
      <text:p text:style-name="P15">2.053 – Despesas com Pessoal da SME</text:p>
      <text:p text:style-name="P15">3390.14.00.00.00. - DIÁRIAS – P. CIVIL (1166) Rec. 020.............................................................R$ 6.000,00</text:p>
      <text:p text:style-name="P15">0361 – Ensino Fundamental</text:p>
      <text:p text:style-name="P15">0006 – Gestão de Pessoal – MDE</text:p>
      <text:p text:style-name="P15">2.062 – Despesas com Pessoal do Ensino Fundamental</text:p>
      <text:p text:style-name="P15">3390.14.00.00.00 – DIÁRIAS- P. CIVIL (15464) Rec. 020 ….........................................................R$ 2.000,00</text:p>
      <text:p text:style-name="P21">0001 – Administrativo</text:p>
      <text:p text:style-name="P21">2.056 – Despesas com Ensino Fundamental – MDE</text:p>
      <text:p text:style-name="P21">3390.92.00.00.00 – DESPESAS DE EXERC. ANTERIORES (15817) Rec. 020.................................R$ 6.000,00</text:p>
      <text:p text:style-name="P21">0123 – Desenvolvimento do Ensino – MDE</text:p>
      <text:p text:style-name="P21">1.006 – Melhorias da Infraestrutura do Ensino Fundamental</text:p>
      <text:p text:style-name="P21">4490.52.00.00.00 – EQUIP. E MAT. PERMANENTE (15424) Rec. 020...................................... R$ 30.000,00</text:p>
      <text:p text:style-name="P22">0365 – Educação Infantil</text:p>
      <text:p text:style-name="P22">0001 – Administrativo</text:p>
      <text:p text:style-name="P22">2.054 – Melhoramento do Ensino Infantil - MDE</text:p>
      <text:p text:style-name="P22">3390.92.00.00.00 DESPESAS DE EXERC. ANTERIORES (1134) Rec. 020......................................R$ 2.000,00</text:p>
      <text:p text:style-name="P22">0123 – Desenvolvimento do Ensino – MDE</text:p>
      <text:p text:style-name="P22">1.005 – Melhorias da Infraestrutura Infantil</text:p>
      <text:p text:style-name="P22">4490.52.00.00.00 – EQUIP. E MAT. PERMANENTE (15687) Rec. 020.......................................R$ 20.000,00</text:p>
      <text:p text:style-name="P22"/>
      <text:p text:style-name="P25"><text:span text:style-name="T11"><text:tab/><text:tab/></text:span><text:span text:style-name="T12">Art.</text:span><text:span text:style-name="T13"> 2</text:span><text:span text:style-name="T11">º</text:span><text:span text:style-name="T13"> Servirá de recurso para cobrir as despesas do artigo anterior, redução de igual valor nas seguintes dotações orçamentárias:</text:span></text:p>
      <text:p text:style-name="P17"/>
      <text:p text:style-name="P16">06 – Secretaria Municipal de Educação e Cultura</text:p>
      <text:p text:style-name="P16">06.01 - Secretaria Municipal de Educação</text:p>
      <text:p text:style-name="P16">0361 – Ensino Fundamental</text:p>
      <text:p text:style-name="P16">0001 – Administrativo</text:p>
      <text:p text:style-name="P16">2.056 – Despesas com Ensino Fundamental - MDE</text:p>
      <text:p text:style-name="P16">3390.30.00.00.00 – MAT. DE CONSUMO (15825) Rec. 020 …..................................................R$ 30.000,00</text:p>
      <text:p text:style-name="P16">0365 – Educação Infantil</text:p>
      <text:p text:style-name="P16">0001 – Administrativo</text:p>
      <text:p text:style-name="P16">2.054 – Melhoramento do Ensino Infantil – MDE</text:p>
      <text:p text:style-name="P16">3390.30.00.00.00 – MAT. DE CONSUMO (1129) Rec. 020 …...…..............................................R$ 36.000,00</text:p>
      <text:p text:style-name="P14"/>
      <text:p text:style-name="P30"><text:span text:style-name="T4"><text:tab/>Art.</text:span><text:span text:style-name="T3"> 3</text:span><text:span text:style-name="T4">º</text:span><text:span text:style-name="T3"> </text:span><text:span text:style-name="T4">Esta</text:span><text:span text:style-name="T3"> </text:span><text:span text:style-name="T4">Lei</text:span><text:span text:style-name="T3"> </text:span><text:span text:style-name="T4">entra</text:span><text:span text:style-name="T3"> </text:span><text:span text:style-name="T4">em</text:span><text:span text:style-name="T3"> </text:span><text:span text:style-name="T4">vigor</text:span><text:span text:style-name="T3"> </text:span><text:span text:style-name="T4">na</text:span><text:span text:style-name="T3"> </text:span><text:span text:style-name="T4">data</text:span><text:span text:style-name="T3"> </text:span><text:span text:style-name="T4">de</text:span><text:span text:style-name="T3"> </text:span><text:span text:style-name="T4">sua</text:span><text:span text:style-name="T3"> </text:span><text:span text:style-name="T4">publicação.</text:span></text:p>
      <text:p text:style-name="P26"><text:span text:style-name="T14">GABINETE</text:span><text:span text:style-name="T15"> </text:span><text:span text:style-name="T14">DO</text:span><text:span text:style-name="T15"> </text:span><text:span text:style-name="T14">PREFEITO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CANELA.</text:span></text:p>
      <text:p text:style-name="P31"/>
      <text:p text:style-name="P31"/>
      <text:p text:style-name="P2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32"><text:span text:style-name="T1">Prefeito</text:span><text:span text:style-name="T2"> </text:span><text:span text:style-name="T1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9cm" svg:height="2.274cm" draw:z-index="1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Prefeitura Municipal de Canela/RS <text:s text:c="2"/>Rua Dona Carlinda, 455</text:p>
        <text:p text:style-name="MP2">CEP 95680-000 <text:s text:c="2"/>Fone: 054 3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5-14T13:35:03.38</dc:date>
    <meta:print-date>2013-04-25T16:58:32.91</meta:print-date>
    <meta:editing-cycles>30</meta:editing-cycles>
    <meta:editing-duration>PT8H1M3S</meta:editing-duration>
    <meta:generator>LibreOffice/3.4$Win32 LibreOffice_project/340m1$Build-302</meta:generator>
    <meta:document-statistic meta:table-count="0" meta:image-count="1" meta:object-count="0" meta:page-count="2" meta:paragraph-count="58" meta:word-count="452" meta:character-count="3283" meta:non-whitespace-character-count="2875"/>
    <meta:user-defined meta:name="Informações 1"/>
    <meta:user-defined meta:name="Informações 2"/>
    <meta:user-defined meta:name="Informações 3"/>
    <meta:user-defined meta:name="Informações 4"/>
  </office:meta>
</office:document-meta>
</file>