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8CEB1D60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em_20_Espaçamento">
      <style:paragraph-properties fo:margin-left="0cm" fo:margin-right="0cm" fo:text-align="justify" style:justify-single-word="false" fo:text-indent="2.064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7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11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14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Header">
      <style:paragraph-properties fo:margin-left="7.805cm" fo:margin-right="0cm" fo:margin-top="0cm" fo:margin-bottom="0cm" style:line-height-at-least="0.353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00%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style:line-height-at-least="0.353cm" fo:text-align="center" style:justify-single-word="false" fo:orphans="0" fo:widows="0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line-height="100%"/>
      <style:text-properties style:font-name="Calibri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91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fo:font-weight="normal" fo:background-color="transparent" style:font-name-asian="Calibri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left="8.334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Calibri" fo:font-size="11pt" fo:font-weight="bold" style:font-size-asian="11pt" style:language-asian="pt" style:country-asian="BR" style:font-weight-asian="bold" style:font-name-complex="Calibri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font-name="Calibri" fo:font-size="11pt" fo:font-weight="normal" style:font-size-asian="11pt" style:language-asian="zxx" style:country-asian="none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2cm" style:auto-text-indent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fo:font-weight="normal" style:font-name-asian="Calibri" style:language-asian="zxx" style:country-asian="none" style:font-weight-asian="normal" style:font-name-complex="Calibri" style:font-style-complex="italic" style:font-weight-complex="normal"/>
    </style:style>
    <style:style style:name="T4" style:family="text">
      <style:text-properties fo:color="#000000" fo:font-weight="normal" style:language-asian="zxx" style:country-asian="none" style:font-weight-asian="normal" style:font-name-complex="Calibri" style:font-style-complex="italic" style:font-weight-complex="normal"/>
    </style:style>
    <style:style style:name="T5" style:family="text">
      <style:text-properties fo:color="#000000" fo:language="pt" fo:country="BR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8" style:family="text">
      <style:text-properties fo:color="#000000" fo:language="pt" fo:country="BR" fo:font-weight="normal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9" style:family="text">
      <style:text-properties fo:color="#000000" fo:language="pt" fo:country="BR" fo:font-weight="normal" fo:background-color="transparent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0" style:family="text">
      <style:text-properties fo:color="#000000" fo:language="pt" fo:country="BR" fo:font-weight="normal" fo:background-color="transparent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1" style:family="text">
      <style:text-properties fo:color="#000000" fo:language="pt" fo:country="BR" fo:font-weight="normal" fo:background-color="transparent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fo:color="#000000" fo:language="pt" fo:country="BR" fo:font-weight="normal" fo:background-color="transparent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3" style:family="text">
      <style:text-properties fo:color="#000000" fo:language="pt" fo:country="BR" fo:font-weight="normal" fo:background-color="transparent" style:font-name-asian="Calibri1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4" style:family="text">
      <style:text-properties style:use-window-font-color="true" fo:font-weight="normal" style:font-weight-asian="normal" style:font-name-complex="Calibri" style:font-weight-complex="normal"/>
    </style:style>
    <style:style style:name="T15" style:family="text">
      <style:text-properties style:use-window-font-color="true" fo:font-weight="normal" style:font-name-asian="Tahoma" style:font-weight-asian="normal" style:font-name-complex="Calibri" style:font-weight-complex="normal"/>
    </style:style>
    <style:style style:name="T16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fo:font-weight="normal" style:font-name-asian="Calibri" style:font-weight-asian="normal" style:font-name-complex="Calibri" style:font-weight-complex="normal"/>
    </style:style>
    <style:style style:name="T19" style:family="text">
      <style:text-properties fo:font-weight="normal" style:font-name-asian="Calibri" style:font-weight-asian="normal" style:font-name-complex="Calibri" style:font-style-complex="italic" style:font-weight-complex="bold"/>
    </style:style>
    <style:style style:name="T20" style:family="text">
      <style:text-properties style:font-name="Calibri" fo:font-size="8pt" style:font-size-asian="8pt" style:font-name-complex="Calibri" style:font-size-complex="8pt"/>
    </style:style>
    <style:style style:name="T21" style:family="text">
      <style:text-properties style:font-name="Calibri" fo:font-size="8pt" style:font-name-asian="Calibri" style:font-size-asian="8pt" style:font-name-complex="Calibri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3"/>
      <text:p text:style-name="P7"><text:span text:style-name="T1">Ofício</text:span><text:span text:style-name="T2"> </text:span><text:span text:style-name="T1">SMA</text:span><text:span text:style-name="T2"> </text:span><text:span text:style-name="T1">n°</text:span><text:span text:style-name="T2"> 142</text:span><text:span text:style-name="T1">-69/2013.</text:span></text:p>
      <text:p text:style-name="P11"/>
      <text:p text:style-name="P11"/>
      <text:p text:style-name="P8"><text:span text:style-name="T1">Canela,</text:span><text:span text:style-name="T2"> <text:s/>22 de maio de 2013</text:span><text:span text:style-name="T1">.</text:span></text:p>
      <text:p text:style-name="P11"/>
      <text:p text:style-name="P11"/>
      <text:p text:style-name="P11"/>
      <text:p text:style-name="P8"><text:span text:style-name="T1">Senhor</text:span><text:span text:style-name="T2"> </text:span><text:span text:style-name="T1">Presidente,</text:span></text:p>
      <text:p text:style-name="P9"/>
      <text:p text:style-name="P14"/>
      <text:p text:style-name="P15"><text:span text:style-name="T5">Encaminhamos</text:span><text:span text:style-name="T6"> para apreciação dos Senhores Vereadores, no prazo regimental de 30 dias, o P</text:span><text:span text:style-name="T9">rojeto de Lei n° 047/2013</text:span><text:span text:style-name="T11">,</text:span><text:span text:style-name="T9"> </text:span><text:span text:style-name="T11">que</text:span><text:span text:style-name="T9"> “</text:span><text:span text:style-name="T12">Autoriza</text:span><text:span text:style-name="T10"> o Poder Executivo a Suplementar Dotação Orçamentária por Redução</text:span><text:span text:style-name="T9">”</text:span><text:span text:style-name="T13">.</text:span></text:p>
      <text:p text:style-name="P28"/>
      <text:p text:style-name="P28">A presente suplementação de recursos orçamentários para a Secretaria Municipal da Saúde – recurso vinculado ASPS, com redução de igual valor no orçamento da Secretaria Municipal da Fazenda – recurso livre, visa dar suporte financeiro imediato para aquisição de medicamentos, a serem distribuídos à população usuária dos serviços de saúde da rede de atenção básica do Município.</text:p>
      <text:p text:style-name="P28"/>
      <text:p text:style-name="P10"><text:span text:style-name="T1">Sendo</text:span><text:span text:style-name="T2"> </text:span><text:span text:style-name="T1">o</text:span><text:span text:style-name="T2"> </text:span><text:span text:style-name="T1">que</text:span><text:span text:style-name="T2"> </text:span><text:span text:style-name="T1">tínhamos</text:span><text:span text:style-name="T2"> </text:span><text:span text:style-name="T1">para</text:span><text:span text:style-name="T2"> </text:span><text:span text:style-name="T1">o</text:span><text:span text:style-name="T2"> </text:span><text:span text:style-name="T1">momento,</text:span><text:span text:style-name="T2"> </text:span><text:span text:style-name="T1">subscrevemo-nos.</text:span></text:p>
      <text:p text:style-name="P12"/>
      <text:p text:style-name="P12"/>
      <text:p text:style-name="P12">Atenciosamente,</text:p>
      <text:p text:style-name="P12"/>
      <text:p text:style-name="P12"/>
      <text:p text:style-name="P11"/>
      <text:p text:style-name="P5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21"><text:span text:style-name="T1">Prefeito</text:span><text:span text:style-name="T2"> </text:span><text:span text:style-name="T1">Municipal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pan text:style-name="T1">A</text:span><text:span text:style-name="T1">o</text:span></text:p>
      <text:p text:style-name="P22"><text:span text:style-name="T1">Exmo.</text:span><text:span text:style-name="T2"> </text:span><text:span text:style-name="T1">Senhor</text:span></text:p>
      <text:p text:style-name="P22"><text:span text:style-name="T1">Fernando</text:span><text:span text:style-name="T2"> </text:span><text:span text:style-name="T1">Rosa</text:span><text:span text:style-name="T2"> </text:span><text:span text:style-name="T1">Valle</text:span></text:p>
      <text:p text:style-name="P22"><text:span text:style-name="T1">Presidente</text:span><text:span text:style-name="T2"> </text:span><text:span text:style-name="T1">do</text:span><text:span text:style-name="T2"> </text:span><text:span text:style-name="T1">Legislativo</text:span><text:span text:style-name="T2"> </text:span><text:span text:style-name="T1">Municipal</text:span></text:p>
      <text:p text:style-name="P19"/>
      <text:p text:style-name="P20"/>
      <text:p text:style-name="P20"><text:soft-page-break/></text:p>
      <text:p text:style-name="P20"/>
      <text:p text:style-name="P21"><text:span text:style-name="T1">PROJETO</text:span><text:span text:style-name="T2"> </text:span><text:span text:style-name="T1">DE</text:span><text:span text:style-name="T2"> </text:span><text:span text:style-name="T1">LEI</text:span><text:span text:style-name="T2"> </text:span><text:span text:style-name="T1">Nº</text:span><text:span text:style-name="T2"> 047</text:span><text:span text:style-name="T1">,</text:span><text:span text:style-name="T2"> </text:span><text:span text:style-name="T1">DE</text:span><text:span text:style-name="T2"> 22 DE MAIO DE 2013</text:span><text:span text:style-name="T1">.</text:span></text:p>
      <text:p text:style-name="P30"/>
      <text:p text:style-name="P30"/>
      <text:p text:style-name="P16"><text:span text:style-name="T8">Autoriza</text:span><text:span text:style-name="T7"> </text:span><text:span text:style-name="T8">o</text:span><text:span text:style-name="T7"> </text:span><text:span text:style-name="T8">Poder</text:span><text:span text:style-name="T7"> </text:span><text:span text:style-name="T8">Executivo</text:span><text:span text:style-name="T7"> a Suplementar Dotação Orçamentária por Redução.</text:span></text:p>
      <text:p text:style-name="P29"/>
      <text:p text:style-name="P29"/>
      <text:p text:style-name="P31"><text:span text:style-name="T17"><text:tab/>Art.</text:span><text:span text:style-name="T18"> </text:span><text:span text:style-name="T17">1º</text:span><text:span text:style-name="T18"> </text:span><text:span text:style-name="T19">Fica o Poder Executivo autorizado a suplementar no Orçamento do Município, o valor de R$ 60.000,00 (sessenta mil reais) na seguinte dotação orçamentária:</text:span></text:p>
      <text:p text:style-name="P32"/>
      <text:p text:style-name="P25">07 – Secretaria Municipal da Saúde</text:p>
      <text:p text:style-name="P25">07.01 – Fundo Municipal de Saúde</text:p>
      <text:p text:style-name="P25">0118 – Manutenção dos Serviços de Saúde</text:p>
      <text:p text:style-name="P25">2.034 – Despesas com Assistência Farmacêutica</text:p>
      <text:p text:style-name="P18">3390.32.00.00.00 – MAT. DE DISTRIB. GRATUITA (15841) Rec. 040................................R$ 60.000,00</text:p>
      <text:p text:style-name="P17"><text:tab/></text:p>
      <text:p text:style-name="P23"><text:span text:style-name="T15"><text:tab/><text:tab/>Art.</text:span><text:span text:style-name="T16"> 2</text:span><text:span text:style-name="T14">º</text:span><text:span text:style-name="T16"> Servirá de recurso para cobrir as despesas do artigo anterior, redução de igual valor nas seguintes dotações orçamentárias:</text:span></text:p>
      <text:p text:style-name="P2"/>
      <text:p text:style-name="P25">09 – Secretaria Municipal da Fazenda</text:p>
      <text:p text:style-name="P25">09.01 – Secretaria Municipal da Fazenda</text:p>
      <text:p text:style-name="P25">0004 – Gestão Financeira</text:p>
      <text:p text:style-name="P25">2.020 – Implementação e Adequação do Departamento de Planejamento</text:p>
      <text:p text:style-name="P25">3390.30.00.00.00 – MAT. DE CONSUMO (944) Rec. Livre................................................R$ 30.000,00</text:p>
      <text:p text:style-name="P26">4490.52.00.00.00 – EQUIP. E MAT. PERMANENTE (943) Rec. Livre.................................R$ 30.000,00</text:p>
      <text:p text:style-name="P33"/>
      <text:p text:style-name="P34"><text:span text:style-name="T4">Art.</text:span><text:span text:style-name="T3"> 3</text:span><text:span text:style-name="T4">º</text:span><text:span text:style-name="T3"> </text:span><text:span text:style-name="T4">Esta</text:span><text:span text:style-name="T3"> </text:span><text:span text:style-name="T4">Lei</text:span><text:span text:style-name="T3"> </text:span><text:span text:style-name="T4">entra</text:span><text:span text:style-name="T3"> </text:span><text:span text:style-name="T4">em</text:span><text:span text:style-name="T3"> </text:span><text:span text:style-name="T4">vigor</text:span><text:span text:style-name="T3"> </text:span><text:span text:style-name="T4">na</text:span><text:span text:style-name="T3"> </text:span><text:span text:style-name="T4">data</text:span><text:span text:style-name="T3"> </text:span><text:span text:style-name="T4">de</text:span><text:span text:style-name="T3"> </text:span><text:span text:style-name="T4">sua</text:span><text:span text:style-name="T3"> </text:span><text:span text:style-name="T4">publicação.</text:span></text:p>
      <text:p text:style-name="P24"><text:span text:style-name="T17">GABINETE</text:span><text:span text:style-name="T18"> </text:span><text:span text:style-name="T17">DO</text:span><text:span text:style-name="T18"> </text:span><text:span text:style-name="T17">PREFEITO</text:span><text:span text:style-name="T18"> </text:span><text:span text:style-name="T17">MUNICIPAL</text:span><text:span text:style-name="T18"> </text:span><text:span text:style-name="T17">DE</text:span><text:span text:style-name="T18"> </text:span><text:span text:style-name="T17">CANELA.</text:span></text:p>
      <text:p text:style-name="P35"/>
      <text:p text:style-name="P35"/>
      <text:p text:style-name="P35"/>
      <text:p text:style-name="P5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36"><text:span text:style-name="T1">Prefeito</text:span><text:span text:style-name="T2"> </text:span><text:span text:style-name="T1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905cm" style:auto-text-indent="false" fo:keep-with-next="always"/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text-indent="0cm" style:auto-text-indent="false" fo:keep-with-next="always"/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963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tyle="italic" style:font-style-asian="italic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fo:font-style="italic" style:font-style-asian="italic" style:font-style-complex="italic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ookplate" fo:font-size="11pt" style:font-size-asian="11pt" style:font-name-complex="Bookplat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4cm" fo:margin-bottom="1.655cm" fo:margin-left="2.752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41cm" svg:height="2.484cm" draw:z-index="1"><draw:image xlink:href="Pictures/100000000000012C0000018CEB1D6021.jpg" xlink:type="simple" xlink:show="embed" xlink:actuate="onLoad"/></draw:frame></text:p>
        <text:p text:style-name="MP1"/>
      </style:header>
      <style:footer>
        <text:p text:style-name="Footer"/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/RS</text:span><text:span text:style-name="MT2"> <text:s text:c="2"/></text:span><text:span text:style-name="MT1">Rua</text:span><text:span text:style-name="MT2"> </text:span><text:span text:style-name="MT1">Dona</text:span><text:span text:style-name="MT2"> </text:span><text:span text:style-name="MT1">Carlinda,</text:span><text:span text:style-name="MT2"> </text:span><text:span text:style-name="MT1">455</text:span></text:p>
        <text:p text:style-name="MP3"><text:span text:style-name="MT1">CEP</text:span><text:span text:style-name="MT2"> </text:span><text:span text:style-name="MT1">95680-000</text:span><text:span text:style-name="MT2"> <text:s text:c="2"/></text:span><text:span text:style-name="MT1">Fone:</text:span><text:span text:style-name="MT2"> </text:span><text:span text:style-name="MT1">054</text:span><text:span text:style-name="MT2"> </text:span><text:span text:style-name="MT1">3282</text:span><text:span text:style-name="MT2"> </text:span><text:span text:style-name="MT1">4077</text:span><text:span text:style-name="MT2"> </text:span><text:span text:style-name="MT1">-</text:span><text:span text:style-name="MT2"> </text:span><text:a xlink:type="simple" xlink:href="http://www.canela.rs.gov.br/"><text:span text:style-name="Internet_20_link"><text:span text:style-name="MT1">www.canela.rs.gov.br</text:span></text:span></text:a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MCANELA</meta:initial-creator>
    <meta:creation-date>2012-11-21T07:30:00</meta:creation-date>
    <dc:date>2013-05-23T17:20:40.58</dc:date>
    <meta:print-date>2013-04-25T16:58:32.91</meta:print-date>
    <meta:editing-cycles>55</meta:editing-cycles>
    <meta:editing-duration>PT14H20M43S</meta:editing-duration>
    <meta:generator>LibreOffice/3.4$Win32 LibreOffice_project/340m1$Build-302</meta:generator>
    <meta:document-statistic meta:table-count="0" meta:image-count="1" meta:object-count="0" meta:page-count="2" meta:paragraph-count="37" meta:word-count="306" meta:character-count="2123" meta:non-whitespace-character-count="1839"/>
    <meta:user-defined meta:name="Informações 1"/>
    <meta:user-defined meta:name="Informações 2"/>
    <meta:user-defined meta:name="Informações 3"/>
    <meta:user-defined meta:name="Informações 4"/>
  </office:meta>
</office:document-meta>
</file>