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em_20_Espaçamento">
      <style:paragraph-properties fo:margin-left="0cm" fo:margin-right="0cm" fo:text-align="justify" style:justify-single-word="false" fo:text-indent="2.064cm" style:auto-text-indent="false"/>
      <style:text-properties style:use-window-font-color="true"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6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10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Header">
      <style:paragraph-properties fo:margin-left="7.805cm" fo:margin-right="0cm" fo:margin-top="0cm" fo:margin-bottom="0cm" style:line-height-at-least="0.353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91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weight="normal" fo:background-color="transparent" style:font-name-asian="Calibri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style:line-height-at-least="0.353cm" fo:text-align="center" style:justify-single-word="false" fo:orphans="0" fo:widows="0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Calibri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line-height="100%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Calibri" fo:font-size="11pt" fo:font-weight="normal" style:font-size-asian="11pt" style:language-asian="zxx" style:country-asian="none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cm" style:auto-text-indent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fo:font-weight="normal" style:font-name-asian="Calibri" style:language-asian="zxx" style:country-asian="none" style:font-weight-asian="normal" style:font-name-complex="Calibri" style:font-style-complex="italic" style:font-weight-complex="normal"/>
    </style:style>
    <style:style style:name="T4" style:family="text">
      <style:text-properties fo:color="#000000" fo:font-weight="normal" style:language-asian="zxx" style:country-asian="none" style:font-weight-asian="normal" style:font-name-complex="Calibri" style:font-style-complex="italic" style:font-weight-complex="normal"/>
    </style:style>
    <style:style style:name="T5" style:family="text">
      <style:text-properties fo:color="#000000" fo:language="pt" fo:country="BR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8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9" style:family="text">
      <style:text-properties fo:color="#000000" fo:language="pt" fo:country="BR" fo:font-weight="normal" fo:background-color="transparent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fo:color="#000000" fo:language="pt" fo:country="BR" fo:font-weight="normal" fo:background-color="transparent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1" style:family="text">
      <style:text-properties fo:color="#000000" fo:language="pt" fo:country="BR" fo:font-weight="normal" fo:background-color="transparent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fo:color="#000000" fo:language="pt" fo:country="BR" fo:font-weight="normal" fo:background-color="transparent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3" style:family="text">
      <style:text-properties fo:color="#000000" fo:language="pt" fo:country="BR" fo:font-weight="normal" fo:background-color="transparent" style:font-name-asian="Calibri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4" style:family="text">
      <style:text-properties style:use-window-font-color="true" fo:font-weight="normal" style:font-weight-asian="normal" style:font-name-complex="Calibri" style:font-weight-complex="normal"/>
    </style:style>
    <style:style style:name="T15" style:family="text">
      <style:text-properties style:use-window-font-color="true" fo:font-weight="normal" style:font-name-asian="Tahoma" style:font-weight-asian="normal" style:font-name-complex="Calibri" style:font-weight-complex="normal"/>
    </style:style>
    <style:style style:name="T16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fo:font-weight="normal" style:font-name-asian="Calibri" style:font-weight-asian="normal" style:font-name-complex="Calibri" style:font-weight-complex="normal"/>
    </style:style>
    <style:style style:name="T19" style:family="text">
      <style:text-properties fo:font-weight="normal" style:font-name-asian="Calibri" style:font-weight-asian="normal" style:font-name-complex="Calibri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6"><text:span text:style-name="T1">Ofício</text:span><text:span text:style-name="T2"> </text:span><text:span text:style-name="T1">SMA</text:span><text:span text:style-name="T2"> </text:span><text:span text:style-name="T1">n°</text:span><text:span text:style-name="T2"> 137</text:span><text:span text:style-name="T1">-69/2013.</text:span></text:p>
      <text:p text:style-name="P10"/>
      <text:p text:style-name="P10"/>
      <text:p text:style-name="P7"><text:span text:style-name="T1">Canela,</text:span><text:span text:style-name="T2"> <text:s/>21 de maio de 2013</text:span><text:span text:style-name="T1">.</text:span></text:p>
      <text:p text:style-name="P10"/>
      <text:p text:style-name="P10"/>
      <text:p text:style-name="P10"/>
      <text:p text:style-name="P7"><text:span text:style-name="T1">Senhor</text:span><text:span text:style-name="T2"> </text:span><text:span text:style-name="T1">Presidente,</text:span></text:p>
      <text:p text:style-name="P8"/>
      <text:p text:style-name="P12"/>
      <text:p text:style-name="P13"><text:span text:style-name="T5">Encaminhamos</text:span><text:span text:style-name="T6"> para apreciação dos Senhores Vereadores, no prazo regimental de 30 dias, o P</text:span><text:span text:style-name="T9">rojeto de Lei n° 044/2013</text:span><text:span text:style-name="T11">,</text:span><text:span text:style-name="T9"> </text:span><text:span text:style-name="T11">que</text:span><text:span text:style-name="T9"> “</text:span><text:span text:style-name="T12">Autoriza</text:span><text:span text:style-name="T10"> o Poder Executivo a Suplementar Dotação Orçamentária por Redução</text:span><text:span text:style-name="T9">”</text:span><text:span text:style-name="T13">.</text:span></text:p>
      <text:p text:style-name="P15"/>
      <text:p text:style-name="P15">Justificamos a presente proposição para ajuste de valores necessários <text:s/>para <text:s/>pagamento de despesas com cursos e capacitações de professores e servidores e aquisição de equipamentos e material permanente para as escolas municipais e Secretaria Municipal da Educação e <text:s/>Cultura.</text:p>
      <text:p text:style-name="P15"/>
      <text:p text:style-name="P9"><text:span text:style-name="T1">Sendo</text:span><text:span text:style-name="T2"> </text:span><text:span text:style-name="T1">o</text:span><text:span text:style-name="T2"> </text:span><text:span text:style-name="T1">que</text:span><text:span text:style-name="T2"> </text:span><text:span text:style-name="T1">tínhamos</text:span><text:span text:style-name="T2"> </text:span><text:span text:style-name="T1">para</text:span><text:span text:style-name="T2"> </text:span><text:span text:style-name="T1">o</text:span><text:span text:style-name="T2"> </text:span><text:span text:style-name="T1">momento,</text:span><text:span text:style-name="T2"> </text:span><text:span text:style-name="T1">subscrevemo-nos.</text:span></text:p>
      <text:p text:style-name="P11"/>
      <text:p text:style-name="P11">Atenciosamente,</text:p>
      <text:p text:style-name="P11"/>
      <text:p text:style-name="P11"/>
      <text:p text:style-name="P10"/>
      <text:p text:style-name="P4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17"><text:span text:style-name="T1">Prefeito</text:span><text:span text:style-name="T2"> </text:span><text:span text:style-name="T1">Municipal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27"/>
      <text:p text:style-name="P18"><text:span text:style-name="T1">A</text:span><text:span text:style-name="T1">o</text:span></text:p>
      <text:p text:style-name="P18"><text:span text:style-name="T1">Exmo.</text:span><text:span text:style-name="T2"> </text:span><text:span text:style-name="T1">Senhor</text:span></text:p>
      <text:p text:style-name="P18"><text:span text:style-name="T1">Fernando</text:span><text:span text:style-name="T2"> </text:span><text:span text:style-name="T1">Rosa</text:span><text:span text:style-name="T2"> </text:span><text:span text:style-name="T1">Valle</text:span></text:p>
      <text:p text:style-name="P18"><text:span text:style-name="T1">Presidente</text:span><text:span text:style-name="T2"> </text:span><text:span text:style-name="T1">do</text:span><text:span text:style-name="T2"> </text:span><text:span text:style-name="T1">Legislativo</text:span><text:span text:style-name="T2"> </text:span><text:span text:style-name="T1">Municipal</text:span></text:p>
      <text:p text:style-name="P23"/>
      <text:p text:style-name="P24"><text:soft-page-break/></text:p>
      <text:p text:style-name="P17"><text:span text:style-name="T1">PROJETO</text:span><text:span text:style-name="T2"> </text:span><text:span text:style-name="T1">DE</text:span><text:span text:style-name="T2"> </text:span><text:span text:style-name="T1">LEI</text:span><text:span text:style-name="T2"> </text:span><text:span text:style-name="T1">Nº</text:span><text:span text:style-name="T2"> 044</text:span><text:span text:style-name="T1">,</text:span><text:span text:style-name="T2"> </text:span><text:span text:style-name="T1">DE</text:span><text:span text:style-name="T2"> 21 DE MAIO DE 2013</text:span><text:span text:style-name="T1">.</text:span></text:p>
      <text:p text:style-name="P29"/>
      <text:p text:style-name="P29"/>
      <text:p text:style-name="P14"><text:span text:style-name="T8">Autoriza</text:span><text:span text:style-name="T7"> </text:span><text:span text:style-name="T8">o</text:span><text:span text:style-name="T7"> </text:span><text:span text:style-name="T8">Poder</text:span><text:span text:style-name="T7"> </text:span><text:span text:style-name="T8">Executivo</text:span><text:span text:style-name="T7"> a Suplementar Dotação Orçamentária por Redução.</text:span></text:p>
      <text:p text:style-name="P16"/>
      <text:p text:style-name="P16"/>
      <text:p text:style-name="P30"><text:span text:style-name="T17"><text:tab/>Art.</text:span><text:span text:style-name="T18"> </text:span><text:span text:style-name="T17">1º</text:span><text:span text:style-name="T18"> </text:span><text:span text:style-name="T19">Fica o Poder Executivo autorizado a suplementar no orçamento do Município, o valor de R$ 40.000,00 (quarenta mil reais) nas seguintes dotações orçamentárias:</text:span></text:p>
      <text:p text:style-name="P31"/>
      <text:p text:style-name="P21">06 – Secretaria Municipal de Educação e Cultura</text:p>
      <text:p text:style-name="P21">06.01 – Secretaria Municipal de Educação</text:p>
      <text:p text:style-name="P21">0122 – Administração Geral</text:p>
      <text:p text:style-name="P21">0001 – Administrativo</text:p>
      <text:p text:style-name="P21">2.051 – Melhorias do Setor Administrativo</text:p>
      <text:p text:style-name="P21">4490.52.00.00.00 – EQUIP. E MAT. PERMANENTE (1123) Rec. 020.................................R$ 30.000,00</text:p>
      <text:p text:style-name="P21">0006 – Gestão de Pessoal – MDE</text:p>
      <text:p text:style-name="P21">2.053 – Despesas com Pessoal da SME</text:p>
      <text:p text:style-name="P21">3390.39.00.00.00 – OUTROS SERV. TERC. - PJ (1167) Rec. 020.........................................R$ <text:s/>6.000,00</text:p>
      <text:p text:style-name="P21">0361 – Ensino Fundamental</text:p>
      <text:p text:style-name="P21">0006 – Gestão de Pessoal – MDE</text:p>
      <text:p text:style-name="P21">2.062 – Despesas com Pessoal do Ensino Fundamental</text:p>
      <text:p text:style-name="P25">3390.39.00.00.00 – OUTROS SERV. TERC. - PJ (15465) Rec. 020.......................................R$ <text:s/>4.000,00</text:p>
      <text:p text:style-name="P26"/>
      <text:p text:style-name="P19"><text:span text:style-name="T14"><text:tab/><text:tab/></text:span><text:span text:style-name="T15">Art.</text:span><text:span text:style-name="T16"> 2</text:span><text:span text:style-name="T14">º</text:span><text:span text:style-name="T16"> Servirá de recurso para cobrir as despesas do artigo anterior, redução de igual valor na seguinte dotação orçamentária:</text:span></text:p>
      <text:p text:style-name="P3"/>
      <text:p text:style-name="P21">06 – Secretaria Municipal de Educação e Cultura</text:p>
      <text:p text:style-name="P21">06.01 – Secretaria Municipal de Educação</text:p>
      <text:p text:style-name="P22">0365 – Educação Infantil</text:p>
      <text:p text:style-name="P22">0001 – Administrativo</text:p>
      <text:p text:style-name="P22">2.054 – Melhoramento do Ensino Infantil – MDE</text:p>
      <text:p text:style-name="P22">3390.30.00.00.00 – MAT. DE CONSUMO (1129) Rec. 020................................................R$ 40.000,00</text:p>
      <text:p text:style-name="P32"/>
      <text:p text:style-name="P33"><text:span text:style-name="T4">Art.</text:span><text:span text:style-name="T3"> 3</text:span><text:span text:style-name="T4">º</text:span><text:span text:style-name="T3"> </text:span><text:span text:style-name="T4">Esta</text:span><text:span text:style-name="T3"> </text:span><text:span text:style-name="T4">Lei</text:span><text:span text:style-name="T3"> </text:span><text:span text:style-name="T4">entra</text:span><text:span text:style-name="T3"> </text:span><text:span text:style-name="T4">em</text:span><text:span text:style-name="T3"> </text:span><text:span text:style-name="T4">vigor</text:span><text:span text:style-name="T3"> </text:span><text:span text:style-name="T4">na</text:span><text:span text:style-name="T3"> </text:span><text:span text:style-name="T4">data</text:span><text:span text:style-name="T3"> </text:span><text:span text:style-name="T4">de</text:span><text:span text:style-name="T3"> </text:span><text:span text:style-name="T4">sua</text:span><text:span text:style-name="T3"> </text:span><text:span text:style-name="T4">publicação.</text:span></text:p>
      <text:p text:style-name="P20"><text:span text:style-name="T17">GABINETE</text:span><text:span text:style-name="T18"> </text:span><text:span text:style-name="T17">DO</text:span><text:span text:style-name="T18"> </text:span><text:span text:style-name="T17">PREFEITO</text:span><text:span text:style-name="T18"> </text:span><text:span text:style-name="T17">MUNICIPAL</text:span><text:span text:style-name="T18"> </text:span><text:span text:style-name="T17">DE</text:span><text:span text:style-name="T18"> </text:span><text:span text:style-name="T17">CANELA.</text:span></text:p>
      <text:p text:style-name="P34"/>
      <text:p text:style-name="P34"/>
      <text:p text:style-name="P4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35"><text:span text:style-name="T1">Prefeito</text:span><text:span text:style-name="T2"> </text:span><text:span text:style-name="T1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41cm" svg:height="2.484cm" draw:z-index="1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Prefeitura Municipal de Canela/RS <text:s text:c="2"/>Rua Dona Carlinda, 455</text:p>
        <text:p text:style-name="MP2">CEP 95680-000 <text:s text:c="2"/>Fone: 054 3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5-22T13:43:11.39</dc:date>
    <meta:print-date>2013-04-25T16:58:32.91</meta:print-date>
    <meta:editing-cycles>45</meta:editing-cycles>
    <meta:editing-duration>PT12H26M44S</meta:editing-duration>
    <meta:generator>LibreOffice/3.4$Win32 LibreOffice_project/340m1$Build-302</meta:generator>
    <meta:document-statistic meta:table-count="0" meta:image-count="1" meta:object-count="0" meta:page-count="2" meta:paragraph-count="44" meta:word-count="337" meta:character-count="2319" meta:non-whitespace-character-count="2009"/>
    <meta:user-defined meta:name="Informações 1"/>
    <meta:user-defined meta:name="Informações 2"/>
    <meta:user-defined meta:name="Informações 3"/>
    <meta:user-defined meta:name="Informações 4"/>
  </office:meta>
</office:document-meta>
</file>