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8"/>
      <text:p text:style-name="P11"/>
      <text:p text:style-name="P14"><text:span text:style-name="T3">INDICAÇÃO <text:s text:c="10"/>/2018</text:span></text:p>
      <text:p text:style-name="P16"/>
      <text:p text:style-name="P16"/>
      <text:p text:style-name="P14"><text:span text:style-name="T3">Ao Exmo</text:span></text:p>
      <text:p text:style-name="P14"><text:span text:style-name="T3">Sr. Presidente da Câmara de Vereadores</text:span></text:p>
      <text:p text:style-name="P14"><text:span text:style-name="T3">Sr Alberi Dias</text:span></text:p>
      <text:p text:style-name="P14"><text:span text:style-name="T3">Canela – RS</text:span></text:p>
      <text:p text:style-name="P17"/>
      <text:p text:style-name="Standard"><text:span text:style-name="T1">O Vereador que este subscreve, no uso de suas atribuições legais, na forma do art. 156 do Regimento Interno desta Casa, solicita que seja encaminhado ao Senhor Prefeito Municipal, a </text:span><text:span text:style-name="T4">indicação para que seja feita </text:span><text:span text:style-name="_5f_5yl5"><text:span text:style-name="T4">patrolagem, acascalhamento e compactação na </text:span></text:span><text:bookmark text:name="_GoBack"/><text:span text:style-name="_5f_5yl5"><text:span text:style-name="T4">Travessa Canelinha.Com urgência.</text:span></text:span></text:p>
      <text:p text:style-name="P19"/>
      <text:p text:style-name="P1"><text:span text:style-name="T5">Justificativa:</text:span></text:p>
      <text:p text:style-name="P9"><text:span text:style-name="T1">A iniciativa atende solicitações encaminhadas a este vereador, por membros da comunidade, que veem ate nós para nos solicitar, que seja feito essas melhorias nesta rua, <text:s/>a mesma encontrasse em estado deplorável de conservação, dificultando e muito o deslocamento de moradores que precisam usar diariamente essa via para se locomover a seus trabalhos e escolas. Causando danos aos seus veículos, quando chove a rua fica intransitável, e quando o tempo está ensolarado causa muita poeira, gerando uma dificuldade imensa a quem reside nesta rua.Tendo a absoluta certeza que seriei prontamente atendido deixo aqui meus agradecimentos e o desejo que tenham todos uma ótima semana de trabalho.</text:span></text:p>
      <text:p text:style-name="P12"/>
      <text:p text:style-name="P12"/>
      <text:p text:style-name="P15"><text:span text:style-name="T2">Canela,08 de novembro de 2018.</text:span></text:p>
      <text:p text:style-name="P13"/>
      <text:p text:style-name="P13"/>
      <text:p text:style-name="P13"/>
      <text:p text:style-name="P13"/>
      <text:p text:style-name="P14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2-23T10:31:00</meta:print-date>
    <meta:creation-date>2018-04-26T11:45:00</meta:creation-date>
    <dc:date>2018-11-08T11:18:33.73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3" meta: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