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9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1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2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6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7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1" fo:language="pt" fo:country="BR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style:text-underline-style="solid" style:text-underline-width="auto" style:text-underline-color="font-color" style:font-name-complex="Arial2"/>
    </style:style>
    <style:style style:name="T6" style:family="text">
      <style:text-properties fo:color="#000000" style:font-name="Arial1" style:font-name-complex="Arial2"/>
    </style:style>
    <style:style style:name="T7" style:family="text">
      <style:text-properties fo:color="#000000"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18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8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7"/>
      <text:p text:style-name="P10"/>
      <text:p text:style-name="P13"><text:span text:style-name="T3">INDICAÇÃO <text:s text:c="5"/>/2018</text:span></text:p>
      <text:p text:style-name="P15"/>
      <text:p text:style-name="P15"/>
      <text:p text:style-name="P13"><text:span text:style-name="T3">Ao Exmo</text:span></text:p>
      <text:p text:style-name="P13"><text:span text:style-name="T3">Sr. Presidente da Câmara de Vereadores</text:span></text:p>
      <text:p text:style-name="P13"><text:span text:style-name="T3">Ver. Alberi Galvani Dias</text:span></text:p>
      <text:p text:style-name="P13"><text:span text:style-name="T3">Canela – RS</text:span></text:p>
      <text:p text:style-name="P16"/>
      <text:p text:style-name="P1"><text:span text:style-name="T6"><text:s text:c="8"/>O Vereador que este subscreve, no uso de suas atribuições legais e regimentais, que seja encaminhado ao Prefeito Municipal, a presente </text:span><text:bookmark-start text:name="_GoBack"/><text:span text:style-name="T7">indicação, </text:span><text:span text:style-name="_5f_5yl5"><text:span text:style-name="T4">para que sejam colocadas lâmpadas ledes na extensão da Rua São João.</text:span></text:span></text:p>
      <text:p text:style-name="P2"><text:bookmark-end text:name="_GoBack"/><text:span text:style-name="T5">Justificativa:</text:span></text:p>
      <text:p text:style-name="P14"><text:span text:style-name="T1"><text:s text:c="8"/>A iniciativa atende a pedido da comunidade que vem ate esse vereador que sub escreve para reivindicar que o executivo estude com carinho a possibilidade de colocar a iluminação correta na rua como está sendo colocada em outras áreas da cidade . O que além de gerar transtornos aos moradores, também gera perigo as pessoas que transitam a noite em uma rua com iluminação precária.</text:span></text:p>
      <text:p text:style-name="P11"/>
      <text:p text:style-name="P14"><text:span text:style-name="T2">Canela, 13 de novembro de 2018.</text:span></text:p>
      <text:p text:style-name="P12"/>
      <text:p text:style-name="P12"/>
      <text:p text:style-name="P12"/>
      <text:p text:style-name="P12"/>
      <text:p text:style-name="P13"><text:span text:style-name="T2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3"><text:span text:style-name="T4"><text:tab/><text:tab/>Alberi Dias</text:span></text:p>
      <text:p text:style-name="P2"><text:span text:style-name="T4">Vereador - PPS</text:span></text:p>
      <text:p text:style-name="P4"/>
      <text:p text:style-name="P5"/>
      <text:p text:style-name="P5"/>
      <text:p text:style-name="P5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2</meta:editing-cycles>
    <meta:print-date>2016-10-21T16:50:00</meta:print-date>
    <meta:creation-date>2018-11-01T16:57:00</meta:creation-date>
    <dc:date>2018-11-13T10:43:20.84</dc:date>
    <meta:editing-duration>P0D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45" meta:character-count="8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