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Arial2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-asian="Arial2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Arial2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Arial2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fo:background-color="#ffffff" style:font-name-asian="Arial2" style:font-weight-asian="bold" style:font-name-complex="Arial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text-properties fo:color="#000000" style:font-name-complex="Arial2" style:font-size-complex="12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Arial2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size-complex="12pt"/>
    </style:style>
    <style:style style:name="P15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7.493cm" fo:margin-right="0cm" fo:text-indent="0cm" style:auto-text-indent="false"/>
      <style:text-properties style:font-name-asian="Arial2" style:font-name-complex="Arial2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style:font-name-asian="Arial2" style:font-name-complex="Arial2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2" style:font-weight-asian="bold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weight="bold" style:font-name-asian="Arial2" style:font-weight-asian="bold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fo:font-weight="bold" fo:background-color="#ffffff" style:font-name-asian="Arial2" style:font-weight-asian="bold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-asian="Arial2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-asian="Arial2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fo:background-color="#ffffff" style:font-name-asian="Arial2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Arial2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name-asian="Arial2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color="#000000" style:font-name-complex="Arial2" style:font-size-complex="12pt" style:font-style-complex="italic"/>
    </style:style>
    <style:style style:name="P29" style:family="paragraph" style:parent-style-name="Standard">
      <style:paragraph-properties fo:text-align="center" style:justify-single-word="false" fo:break-before="page"/>
      <style:text-properties fo:font-weight="bold" style:font-name-asian="Arial2" style:font-weight-asian="bold" style:font-name-complex="Arial2" style:font-size-complex="12pt"/>
    </style:style>
    <style:style style:name="P30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-asian="Arial2" style:font-name-complex="Arial2"/>
    </style:style>
    <style:style style:name="T2" style:family="text">
      <style:text-properties style:font-name-asian="Arial2" style:font-name-complex="Arial2" style:font-size-complex="12pt"/>
    </style:style>
    <style:style style:name="T3" style:family="text">
      <style:text-properties style:font-name-complex="Arial2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weight="bold" style:font-name-asian="Arial2" style:font-weight-asian="bold" style:font-name-complex="Arial2" style:font-size-complex="12pt"/>
    </style:style>
    <style:style style:name="T6" style:family="text">
      <style:text-properties fo:color="#000000" style:font-name-complex="Arial2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1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p text:style-name="P18">Ao Exmo. Senhor </text:p>
      <text:p text:style-name="P6">Presidente da Câmara de Vereadores</text:p>
      <text:p text:style-name="P6">Alberi Galvani Dias </text:p>
      <text:p text:style-name="P6">Canela-RS</text:p>
      <text:p text:style-name="P6"/>
      <text:p text:style-name="P6"/>
      <text:p text:style-name="P12"/>
      <text:p text:style-name="P12"/>
      <text:p text:style-name="P12">O Vereador que subscreve, no uso de suas atribuições legais e regimentais, vem a presença de Vossa Senhoria, solicitar o trâmite legislativo do projeto de lei em anexo, o qual “Denomina via pública e dá outras providencias”</text:p>
      <text:p text:style-name="P5"/>
      <text:p text:style-name="P6"/>
      <text:p text:style-name="P6"/>
      <text:p text:style-name="P27">Justificativa:</text:p>
      <text:p text:style-name="P6"/>
      <text:p text:style-name="P3"><text:span text:style-name="T5"><text:tab/></text:span><text:span text:style-name="T2">O presente projeto de lei visa colocar o nome de Setembrino Thomas Velho, junto a Rua que hoje leva o nome de “C” no Loteamento Maredial, Bairro Santa Marta. </text:span></text:p>
      <text:p text:style-name="P5"/>
      <text:p text:style-name="P5"><text:tab/>A medida é necessária para que seja possível solicitar o calçamento da Rua, bem como homenagear a pessoa de Setembrino Thomas Velho, o qual prestou inúmeros serviços comunitários, tendo o reconhecimento incondicional de sua honradez por esta sociedade canelense, conforme currículo abaixo especificado:</text:p>
      <text:p text:style-name="P5"/>
      <text:p text:style-name="P5"><text:tab/>Setembrino Thomas Velho, natural de Bom Jesus, nascido em 02 de setembro de 1941. Foi casado com Leocilda da Silva Velho e tiveram 6 filhos, veio morar na cidade de Canela em 1968, logo começou a trabalhar na prefeitura onde trabalhou até se aposentar.</text:p>
      <text:p text:style-name="P5"><text:tab/>Desde que chegou em Canela, sempre morou no mesmo endereço, sendo este a Rua 1º de Janeiro, no Bairro Santa Marta.</text:p>
      <text:p text:style-name="P5"><text:tab/>No ano de 1986 ficou viúvo e no ano de 1988 casou-se novamente com Jussara Maria da Silva Velho, com quem teve mais uma filha.</text:p>
      <text:p text:style-name="P5"><text:tab/>Setembrino faleceu no ano de 2005 aos 64 anos de idade na cidade de Canela.</text:p>
      <text:p text:style-name="P5"><text:tab/>Hoje Setembrino teria 15 netos e 5 bisnetos.</text:p>
      <text:p text:style-name="P5"/>
      <text:p text:style-name="P12"/>
      <text:p text:style-name="P22">Canela, 09 de novembro de 2018.</text:p>
      <text:p text:style-name="P10"/>
      <text:p text:style-name="P8"/>
      <text:p text:style-name="P8"/>
      <text:p text:style-name="P20">Emilia Guedes Funcher</text:p>
      <text:p text:style-name="P23">Bancada MDB</text:p>
      <text:p text:style-name="P29">PROJETO DE LEI LEGISLATIVO N° ____, DE 08 DE NOVEMBRO DE 2018.</text:p>
      <text:p text:style-name="P7"/>
      <text:p text:style-name="P7"/>
      <text:p text:style-name="P14"/>
      <text:p text:style-name="P14"/>
      <text:p text:style-name="P15"><text:span text:style-name="T4">Denomina via pública e dá outras providencias</text:span><text:span text:style-name="T1">.</text:span></text:p>
      <text:p text:style-name="P16"/>
      <text:p text:style-name="P17"/>
      <text:p text:style-name="P12"/>
      <text:p text:style-name="P12"/>
      <text:p text:style-name="P13"><text:span text:style-name="T6">Art. 1º Fica denominado Rua Setembrino Thomas Velho, a via pública situada no </text:span><text:span text:style-name="T3">Loteamento Maredial, Bairro Santa Marta,</text:span><text:span text:style-name="T6"> localizada entre as quadras 5, 6 e Rua da Igreja, </text:span><text:span text:style-name="T3">atualmente denominada como Rua C.</text:span></text:p>
      <text:p text:style-name="P24"><text:s/></text:p>
      <text:p text:style-name="P11"/>
      <text:p text:style-name="P11"/>
      <text:p text:style-name="P28">Art. 2º Esta Lei entra em vigor na data de sua publicação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Emilia Guedes Fulcher</text:p>
      <text:p text:style-name="P9">Bancada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cx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8-11-09T09:16:59.88</meta:print-date>
    <meta:creation-date>2018-11-08T18:22:00</meta:creation-date>
    <dc:date>2018-11-14T09:18:57.20</dc:date>
    <meta:editing-duration>PT3M28S</meta:editing-duration>
    <meta:generator>OpenOffice/4.1.5$Win32 OpenOffice.org_project/415m1$Build-9789</meta:generator>
    <meta:document-statistic meta:table-count="0" meta:image-count="1" meta:object-count="0" meta:page-count="2" meta:paragraph-count="26" meta:word-count="333" meta:character-count="1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