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1pt" fo:font-weight="bold" fo:background-color="#ffffff" style:font-name-asian="Arial2" style:font-size-asian="11pt" style:font-weight-asian="bold" style:font-name-complex="Arial2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1pt" fo:font-weight="bold" style:font-name-asian="Arial2" style:font-size-asian="11pt" style:font-weight-asian="bold" style:font-name-complex="Arial2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11pt" style:font-name-asian="Arial2" style:font-size-asian="11pt" style:font-name-complex="Arial2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1pt" fo:background-color="#ffffff" style:font-name-asian="Arial2" style:font-size-asian="11pt" style:font-name-complex="Arial2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Calibri" fo:font-size="11pt" style:font-size-asian="11pt" style:font-name-complex="Arial2" style:font-size-complex="11pt" style:font-style-complex="italic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Calibri" fo:font-size="11pt" fo:background-color="#fff200" style:font-size-asian="11pt" style:font-name-complex="Arial2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alibri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alibri" fo:font-size="11pt" style:font-name-asian="Arial2" style:font-size-asian="11pt" style:font-name-complex="Arial2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style:font-name-asian="Arial2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Calibri" fo:font-size="11pt" style:font-name-asian="Arial2" style:font-size-asian="11pt" style:font-name-complex="Arial2" style:font-size-complex="11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Calibri" fo:font-size="11pt" style:font-name-asian="Arial2" style:font-size-asian="11pt" style:font-name-complex="Arial2" style:font-size-complex="11pt" style:font-style-complex="italic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Calibri" fo:font-size="11pt" fo:background-color="#fff200" style:font-size-asian="11pt" style:font-name-complex="Arial2" style:font-size-complex="11pt" style:font-style-complex="italic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name-asian="Arial2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22" style:family="paragraph" style:parent-style-name="Standard">
      <style:paragraph-properties fo:line-height="100%" fo:text-align="center" style:justify-single-word="false" fo:break-before="page"/>
      <style:text-properties style:font-name="Calibri" fo:font-size="11pt" fo:font-weight="bold" style:font-name-asian="Arial2" style:font-size-asian="11pt" style:font-weight-asian="bold" style:font-name-complex="Arial2" style:font-size-complex="11pt"/>
    </style:style>
    <style:style style:name="P23" style:family="paragraph" style:parent-style-name="Standard">
      <style:paragraph-properties fo:margin-left="8.89cm" fo:margin-right="0cm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4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bold" style:font-name-asian="Arial2" style:font-size-asian="11pt" style:font-weight-asian="bold" style:font-name-complex="Arial2" style:font-size-complex="11pt"/>
    </style:style>
    <style:style style:name="T1" style:family="text">
      <style:text-properties style:font-name-asian="Arial2" style:font-name-complex="Arial2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color="#000000" style:font-name-complex="Arial2" style:font-style-complex="italic"/>
    </style:style>
    <style:style style:name="T4" style:family="text">
      <style:text-properties fo:color="#000000" fo:background-color="transparent" style:font-name-complex="Arial2" style:font-style-complex="italic" loext:char-shading-value="0"/>
    </style:style>
    <style:style style:name="T5" style:family="text">
      <style:text-properties fo:font-style="italic" style:font-name-asian="Arial2" style:font-style-asian="italic" style:font-name-complex="Arial2" style:font-style-complex="italic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fo:background-color="transparent" style:font-name-complex="Arial2" style:font-style-complex="italic" loext:char-shading-value="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Arial2" style:font-weight-asian="normal" style:font-name-complex="Arial2" style:font-weight-complex="normal"/>
    </style:style>
    <style:style style:name="T10" style:family="text">
      <style:text-properties style:use-window-font-color="true" fo:font-weight="normal" style:font-name-asian="Arial2" style:font-weight-asian="normal" style:font-name-complex="Arial2" style:font-weight-complex="normal"/>
    </style:style>
    <style:style style:name="T11" style:family="text">
      <style:text-properties style:use-window-font-color="true" style:text-underline-style="solid" style:text-underline-width="auto" style:text-underline-color="font-color" fo:font-weight="bold" style:font-name-asian="Arial2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o </text:p>
      <text:p text:style-name="P5">Exmo. Senhor </text:p>
      <text:p text:style-name="P5">Marcelo Vargas Savi</text:p>
      <text:p text:style-name="P5">Presidente da Câmara de Vereadores</text:p>
      <text:p text:style-name="P5">Canela-RS</text:p>
      <text:p text:style-name="P16"/>
      <text:p text:style-name="P16"/>
      <text:p text:style-name="P15"><text:span text:style-name="T1">O Vereador que subscreve, no uso de suas atribuições legais, </text:span><text:span text:style-name="T1">nos termos do inciso III do art. 134 e art. 138</text:span><text:span text:style-name="T1"> </text:span><text:span text:style-name="T1">do Regimento Interno desta Casa Legislativa, e inciso </text:span><text:span text:style-name="T6">XIV</text:span> do <text:span text:style-name="T1">art. 10 da Lei Orgânica Municipal</text:span><text:span text:style-name="T1">, vem a presença de Vossa Senhoria, solicitar o trâmite legislativo do </text:span><text:span text:style-name="T1">P</text:span><text:span text:style-name="T1">rojeto de </text:span><text:span text:style-name="T1">L</text:span><text:span text:style-name="T1">ei, em anexo, o qual </text:span><text:span text:style-name="T5">“Denomina via pública e dá outras </text:span><text:span text:style-name="T5">providências</text:span><text:span text:style-name="T5">”</text:span></text:p>
      <text:p text:style-name="P19"/>
      <text:p text:style-name="P19"/>
      <text:p text:style-name="P19">Justificativa</text:p>
      <text:p text:style-name="P21"/>
      <text:p text:style-name="P21"/>
      <text:p text:style-name="P20"><text:span text:style-name="T9"><text:tab/></text:span><text:span text:style-name="T10">O presente Projeto de Lei tem por finalidade dar denominação à via pública de </text:span><text:span text:style-name="T11">Arlindo Fulcher</text:span><text:span text:style-name="T10">, junto a </text:span><text:span text:style-name="T10">r</text:span><text:span text:style-name="T10">ua que hoje leva o nome de “D” no Loteamento Maredial, bairro Santa Marta. </text:span></text:p>
      <text:p text:style-name="P13"><text:tab/>A medida é necessária para que seja possível solicitar o calçamento da rua, bem como homenagear a pessoa de Arlindo Fulcher, o qual prestou inúmeros serviços comunitários, tendo o reconhecimento incondicional de sua honradez por esta sociedade canelense, conforme currículo abaixo especificado:</text:p>
      <text:p text:style-name="P13"/>
      <text:p text:style-name="P12"><text:tab/>Arlindo Fulcher, divorciado, pai de 12 filhos, sendo 6 meninos e 6 meninas, nascido em 1º de junho de 1935, e falecido em 20 de novembro de 2010, morador do bairro Santa Marta na Rua da Igreja, nº 490, onde residiu por 22 anos.</text:p>
      <text:p text:style-name="P12"><text:tab/>Participou da organização do bairro ajudando para trazer luz no beco B, onde hoje reside 2 de seus filhos. </text:p>
      <text:p text:style-name="P12"><text:tab/>Arlindo muito conhecido no bairro por ser pai de dois comerciantes, Emilia e Tio Tonho, deixou saudades, e por isso, leva a homenagem dos moradores que a acham justo o nome da rua que hoje é conhecida como “Beco D”.</text:p>
      <text:p text:style-name="P14"/>
      <text:p text:style-name="P14"/>
      <text:p text:style-name="P7">Canela, 01 de fevereiro de 2019</text:p>
      <text:p text:style-name="P4"/>
      <text:p text:style-name="P4"/>
      <text:p text:style-name="P4"/>
      <text:p text:style-name="P4"/>
      <text:p text:style-name="P4"/>
      <text:p text:style-name="P4"/>
      <text:p text:style-name="P4">Emília Guedes Funcher</text:p>
      <text:p text:style-name="P8"><text:span text:style-name="T8">Vereadora</text:span><text:span text:style-name="T2"> – </text:span>Bancada MDB</text:p>
      <text:p text:style-name="P22">PROJETO DE LEI LEGISLATIVO N° ___ DE 01 DE FEVEREIRO DE 2019.</text:p>
      <text:p text:style-name="P23"/>
      <text:p text:style-name="P23"/>
      <text:p text:style-name="P23">Denomina via pública e dá outras providências<text:span text:style-name="T1">.</text:span></text:p>
      <text:p text:style-name="P17"/>
      <text:p text:style-name="P17"/>
      <text:p text:style-name="P15"><text:span text:style-name="T3"><text:tab/></text:span><text:span text:style-name="T3">Art. 1º </text:span><text:span text:style-name="T4">Fica denominada RUA </text:span><text:span text:style-name="T4">ARLINDO FULCHER</text:span><text:span text:style-name="T4"> </text:span><text:span text:style-name="T4">a </text:span><text:span text:style-name="T4">antiga </text:span><text:span text:style-name="T4">r</text:span><text:span text:style-name="T4">ua “</text:span><text:span text:style-name="T4">D</text:span><text:span text:style-name="T4">” </text:span><text:span text:style-name="T4">d</text:span><text:span text:style-name="T4">o Loteamento Maredial, </text:span><text:span text:style-name="T4">localizado no </text:span><text:span text:style-name="T4">bairro Santa Marta, </text:span><text:span text:style-name="T4">com início </text:span><text:span text:style-name="T7">na </text:span><text:span text:style-name="T4">Rua da Igreja, entre o</text:span><text:span text:style-name="T4">s</text:span><text:span text:style-name="T4"> lote</text:span><text:span text:style-name="T4">s</text:span><text:span text:style-name="T4"> </text:span><text:span text:style-name="T4">5</text:span><text:span text:style-name="T4"> </text:span><text:span text:style-name="T4">da quadra </text:span><text:span text:style-name="T4">6</text:span><text:span text:style-name="T4"> e </text:span><text:span text:style-name="T4">1</text:span><text:span text:style-name="T4"> da quadra </text:span><text:span text:style-name="T4">7</text:span><text:span text:style-name="T4">, </text:span><text:span text:style-name="T4">com</text:span><text:span text:style-name="T4"> sentido oeste-leste, numa extensão de 7</text:span><text:span text:style-name="T4">8</text:span><text:span text:style-name="T4">m (setenta e </text:span><text:span text:style-name="T4">oito</text:span><text:span text:style-name="T4"> metros), finalizando entre o</text:span><text:span text:style-name="T4">s</text:span><text:span text:style-name="T4"> lote</text:span><text:span text:style-name="T4">s</text:span><text:span text:style-name="T4"> </text:span><text:span text:style-name="T4">10</text:span><text:span text:style-name="T4"> </text:span><text:span text:style-name="T4">da quadra </text:span><text:span text:style-name="T4">6</text:span><text:span text:style-name="T4"> e </text:span><text:span text:style-name="T4">6</text:span><text:span text:style-name="T4"> </text:span><text:span text:style-name="T4">da quadra </text:span><text:span text:style-name="T4">7</text:span><text:span text:style-name="T4">. </text:span></text:p>
      <text:p text:style-name="P18"/>
      <text:p text:style-name="P15"><text:span text:style-name="T4"><text:tab/></text:span><text:span text:style-name="T4">A</text:span><text:span text:style-name="T3">rt. 2º Esta Lei entra em vigor na data de sua publicação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6">Emília Guedes Fulcher</text:p>
      <text:p text:style-name="P9">Vereadora - Bancada MDB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loext:contextual-spacing="false"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loext:contextual-spacing="false"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Recuo_20_de_20_corpo_20_de_20_texto_20_21" style:display-name="Recuo de corpo de texto 21" style:family="paragraph" style:parent-style-name="Standard" style:default-outline-level="" style:list-style-name="">
      <style:paragraph-properties fo:margin-left="4.995cm" fo:margin-right="0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ecxmsonormal" style:family="paragraph" style:parent-style-name="Standard" style:default-outline-level="" style:list-style-name="">
      <style:paragraph-properties loext:contextual-spacing="false"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2"><draw:frame draw:style-name="Mfr1" draw:name="Figura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-left>
      <style:footer>
        <text:p text:style-name="MP3">Rua Dona Carlinda, 485. CEP: 95680-000 - Canela/RS | Fone/Fax: (54) 3282.117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3</meta:editing-cycles>
    <meta:print-date>2019-02-01T10:37:17.16</meta:print-date>
    <meta:creation-date>2018-11-08T18:22:00</meta:creation-date>
    <dc:date>2019-02-01T10:50:16.67</dc:date>
    <meta:editing-duration>PT2H52M55S</meta:editing-duration>
    <meta:generator>OpenOffice/4.1.5$Win32 OpenOffice.org_project/415m1$Build-9789</meta:generator>
    <meta:document-statistic meta:table-count="0" meta:image-count="2" meta:object-count="0" meta:page-count="2" meta:paragraph-count="24" meta:word-count="376" meta:character-count="21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