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9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0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1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2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3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4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6" style:family="paragraph" style:parent-style-name="Header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7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Arial1" fo:language="pt" fo:country="BR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Arial1" fo:language="pt" fo:country="BR" fo:font-weight="bold" style:font-weight-asian="bold" style:font-name-complex="Arial2" style:font-weight-complex="bold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style:text-underline-style="solid" style:text-underline-width="auto" style:text-underline-color="font-color" style:font-name-complex="Arial2"/>
    </style:style>
    <style:style style:name="T6" style:family="text">
      <style:text-properties fo:color="#000000" style:font-name="Arial1" style:font-name-complex="Arial2"/>
    </style:style>
    <style:style style:name="T7" style:family="text">
      <style:text-properties fo:color="#000000" style:font-name="Arial1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18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8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7"/>
      <text:p text:style-name="P10"/>
      <text:p text:style-name="P13"><text:span text:style-name="T3">INDICAÇÃO <text:s text:c="5"/>/2019</text:span></text:p>
      <text:p text:style-name="P15"/>
      <text:p text:style-name="P15"/>
      <text:p text:style-name="P13"><text:span text:style-name="T3">Ao Exmo</text:span></text:p>
      <text:p text:style-name="P13"><text:span text:style-name="T3">Sr. Presidente da Câmara de Vereadores</text:span></text:p>
      <text:p text:style-name="P13"><text:span text:style-name="T3">Ver. Marcelo Vargas Savi</text:span></text:p>
      <text:p text:style-name="P13"><text:span text:style-name="T3">Canela – RS</text:span></text:p>
      <text:p text:style-name="P16"/>
      <text:p text:style-name="P1"><text:span text:style-name="T6"><text:s text:c="8"/>O Vereador que este subscreve, no uso de suas atribuições legais e regimentais, que seja encaminhado ao Prefeito Municipal, a presente </text:span><text:span text:style-name="T7">indicação, </text:span><text:span text:style-name="_5f_5yl5"><text:span text:style-name="T4">para que o poder executivo juntamente com a secretaria de meio ambiente, solicite a empresa que é responsável pela coleta de lixo no município, uma maior fiscalização sobre a colteta de lixo no Bairro:Jardim das Fontes e no Rancho Jane.</text:span></text:span></text:p>
      <text:p text:style-name="P2"><text:span text:style-name="T5">Justificativa:</text:span></text:p>
      <text:p text:style-name="P14"><text:span text:style-name="T1"><text:s text:c="8"/>A iniciativa atende a pedido da comunidade que vem ate esse vereador que sub escreve para reivindicar que o executivo estude com carinho a possibilidade de entrar em contato com a empresa subsidiaria que recolhe o lixo do município, para uma fiscalização maior dfa coleta nos bairros citados pois os moradores reclamam de que o seu lixo não está sendo recolhido de maneira devida.</text:span></text:p>
      <text:p text:style-name="P11"/>
      <text:p text:style-name="P14"><text:span text:style-name="T2">Canela, 30 de janeiro de 2019.</text:span></text:p>
      <text:p text:style-name="P12"/>
      <text:p text:style-name="P12"/>
      <text:p text:style-name="P12"/>
      <text:p text:style-name="P12"/>
      <text:p text:style-name="P13"><text:span text:style-name="T2"><text:tab/><text:tab/></text:span><draw:frame draw:style-name="fr1" text:anchor-type="as-char" svg:width="2.54cm" svg:height="1.561cm" draw:z-index="1"><draw:image xlink:href="Pictures/10000000000000DB00000087FD67AB29.jpg" xlink:type="simple" xlink:show="embed" xlink:actuate="onLoad"/></draw:frame></text:p>
      <text:p text:style-name="P3"><text:span text:style-name="T4"><text:tab/><text:tab/>Alberi Dias</text:span></text:p>
      <text:p text:style-name="P2"><text:span text:style-name="T4">Vereador - PPS</text:span></text:p>
      <text:p text:style-name="P4"/>
      <text:p text:style-name="P5"/>
      <text:p text:style-name="P5"/>
      <text:p text:style-name="P5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3</meta:editing-cycles>
    <meta:print-date>2016-10-21T16:50:00</meta:print-date>
    <meta:creation-date>2018-03-26T16:12:00</meta:creation-date>
    <dc:date>2019-02-01T14:09:59.47</dc:date>
    <meta:editing-duration>PT1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72" meta:character-count="10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