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4b4f56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3">INDICAÇÃO <text:s text:c="10"/>/2019</text:span></text:p>
      <text:p text:style-name="P12"/>
      <text:p text:style-name="P12"/>
      <text:p text:style-name="P10"><text:span text:style-name="T3">Ao Exmo</text:span></text:p>
      <text:p text:style-name="P10"><text:span text:style-name="T3">Sr. Presidente da Câmara de Vereadores</text:span></text:p>
      <text:p text:style-name="P10"><text:span text:style-name="T3">Sr Marcelo Vargas Savi</text:span></text:p>
      <text:p text:style-name="P10"><text:span text:style-name="T3">Canela – RS</text:span></text:p>
      <text:p text:style-name="P13"/>
      <text:p text:style-name="Standard"><text:span text:style-name="T1">O Vereador que este subscreve, no uso de suas atribuições legais, na forma do art. 156 do Regimento Interno desta Casa, solicita que seja encaminhado ao Senhor Prefeito Municipal</text:span><text:span text:style-name="T4">,</text:span><text:span text:style-name="T7"> </text:span><text:bookmark-start text:name="_GoBack"/><text:span text:style-name="T4">a indicação para que seja feito poda e limpeza </text:span><text:bookmark-end text:name="_GoBack"/><text:span text:style-name="T6">na Rua das Palmas Bairro Vila Miná em uma área abandonada.</text:span></text:p>
      <text:p text:style-name="P1"><text:span text:style-name="T5">Justificativa:</text:span></text:p>
      <text:p text:style-name="P15"><text:span text:style-name="T1">A iniciativa atende solicitações encaminhadas a este vereador, por membros da comunidade, que veem ate nós para nos solicitar, que seja feito essa limpeza nos terrenos, pois os mesmos ficam na frente da escola, impossibilitando <text:s/>assim o tráfego dos alunos até a escola, os mesmos tem que andar no meio fio, pois o mato está tomando conta da calçada e da rua, podendo gerar um atropelamento. Se os terrenos forem patrimônio publico peço que o Executivo tome as devidas providências, se forem patrimônio particular que o mesmo entre em contato com o dono e peça a limpeza do local, antes que ocorra uma fatalidade.Tendo a absoluta certeza que seriei prontamente atendido deixo aqui meus agradecimentos e o desejo que tenham todos uma ótima semana de trabalho.</text:span></text:p>
      <text:p text:style-name="P8"/>
      <text:p text:style-name="P8"/>
      <text:p text:style-name="P11"><text:span text:style-name="T2">Canela, 05 de fevereiro de 2019.</text:span>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8-02-23T10:31:00</meta:print-date>
    <meta:creation-date>2018-04-12T11:47:00</meta:creation-date>
    <dc:date>2019-02-08T15:56:00.81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21" meta:character-count="1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