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font-weight="bold" fo:background-color="#ffffff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name-asian="Arial2" style:font-size-asian="11pt" style:font-weight-asian="bold" style:font-name-complex="Arial2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1pt" fo:background-color="#ffffff" style:font-name-asian="Arial2" style:font-size-asian="11pt" style:font-name-complex="Arial2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Calibri" fo:font-size="11pt" style:font-size-asian="11pt" style:font-name-complex="Arial2" style:font-size-complex="11pt" style:font-style-complex="italic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libri" fo:font-size="11pt" fo:background-color="#fff200" style:font-size-asian="11pt" style:font-name-complex="Arial2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11pt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1pt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Calibri" fo:font-size="11pt" style:font-name-asian="Arial2" style:font-size-asian="11pt" style:font-name-complex="Arial2" style:font-size-complex="11pt" style:font-style-complex="italic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Calibri" fo:font-size="11pt" fo:background-color="#fff200" style:font-size-asian="11pt" style:font-name-complex="Arial2" style:font-size-complex="11pt" style:font-style-complex="italic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8.89cm" fo:margin-right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line-height="100%" fo:text-align="center" style:justify-single-word="false" fo:break-before="page"/>
      <style:text-properties style:font-name="Calibri" fo:font-size="11pt" fo:font-weight="bold" style:font-name-asian="Arial2" style:font-size-asian="11pt" style:font-weight-asian="bold" style:font-name-complex="Arial2" style:font-size-complex="11pt"/>
    </style:style>
    <style:style style:name="P2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bold" style:font-name-asian="Arial2" style:font-size-asian="11pt" style:font-weight-asian="bold" style:font-name-complex="Arial2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alibri" fo:font-size="11pt" style:font-name-asian="Arial2" style:font-size-asian="11pt" style:font-name-complex="Arial2" style:font-size-complex="11pt"/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color="#000000" style:font-name-complex="Arial2" style:font-style-complex="italic"/>
    </style:style>
    <style:style style:name="T4" style:family="text">
      <style:text-properties fo:color="#000000" fo:background-color="transparent" style:font-name-complex="Arial2" style:font-style-complex="italic" loext:char-shading-value="0"/>
    </style:style>
    <style:style style:name="T5" style:family="text">
      <style:text-properties fo:color="#000000" style:font-name="Calibri" fo:background-color="transparent" style:font-name-complex="Arial2" style:font-style-complex="italic" loext:char-shading-value="0"/>
    </style:style>
    <style:style style:name="T6" style:family="text">
      <style:text-properties fo:font-style="italic" style:font-name-asian="Arial2" style:font-style-asian="italic" style:font-name-complex="Arial2" style:font-style-complex="italic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style:font-name-complex="Arial2" style:font-style-complex="italic" loext:char-shading-value="0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style:text-underline-style="none" fo:font-weight="normal" fo:background-color="transparent" style:font-name-asian="Arial2" style:font-weight-asian="normal" style:font-name-complex="Arial2" style:font-style-complex="italic" style:font-weight-complex="normal" loext:char-shading-value="0"/>
    </style:style>
    <style:style style:name="T11" style:family="text">
      <style:text-properties fo:font-variant="normal" fo:text-transform="none" fo:color="#000000" style:font-name="Calibri" fo:letter-spacing="normal" fo:font-style="normal" style:text-underline-style="none" fo:font-weight="normal" fo:background-color="transparent" style:font-name-asian="Arial2" style:font-weight-asian="normal" style:font-name-complex="Arial2" style:font-style-complex="italic" style:font-weight-complex="normal" loext:char-shading-value="0"/>
    </style:style>
    <style:style style:name="T12" style:family="text"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style:font-name="Calibri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5" style:family="text">
      <style:text-properties style:font-name="Calibri"/>
    </style:style>
    <style:style style:name="T16" style:family="text">
      <style:text-properties style:font-name="Calibri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o </text:p>
      <text:p text:style-name="P5">Exmo. Senhor </text:p>
      <text:p text:style-name="P5">Marcelo Vargas Savi</text:p>
      <text:p text:style-name="P5">Presidente da Câmara de Vereadores</text:p>
      <text:p text:style-name="P5">Canela-RS</text:p>
      <text:p text:style-name="P14"/>
      <text:p text:style-name="P14"/>
      <text:p text:style-name="P13"><text:span text:style-name="T1">O Vereador que subscreve, no uso de suas atribuições legais, </text:span><text:span text:style-name="T1">nos termos do inciso III do art. 134 e art. 138</text:span><text:span text:style-name="T1"> </text:span><text:span text:style-name="T1">do Regimento Interno desta Casa Legislativa, e inciso </text:span><text:span text:style-name="T7">XIV</text:span> do <text:span text:style-name="T1">art. 10 da Lei Orgânica Municipal</text:span><text:span text:style-name="T1">, vem a presença de Vossa Senhoria, solicitar o trâmite legislativo do </text:span><text:span text:style-name="T1">P</text:span><text:span text:style-name="T1">rojeto de </text:span><text:span text:style-name="T1">L</text:span><text:span text:style-name="T1">ei, em anexo, o qual </text:span><text:span text:style-name="T6">“Denomina via pública e dá outras </text:span><text:span text:style-name="T6">providências</text:span><text:span text:style-name="T6">”</text:span></text:p>
      <text:p text:style-name="P17"/>
      <text:p text:style-name="P17"/>
      <text:p text:style-name="P17">Justificativa</text:p>
      <text:p text:style-name="P18"/>
      <text:p text:style-name="P18"/>
      <text:p text:style-name="P19"><text:span text:style-name="T16"><text:tab/></text:span><text:span text:style-name="T14">O presente Projeto de Lei tem por finalidade dar denominação à via pública de </text:span><text:span text:style-name="T12">Rua João <text:line-break/>Roque da Silva</text:span><text:span text:style-name="T14">, junto a rua que hoje leva o nome de “B” no Loteamento Maredial, bairro Santa Marta. </text:span></text:p>
      <text:p text:style-name="P12"><text:tab/>A medida é necessária para que seja possível solicitar o calçamento da rua, bem como homenagear a pessoa de <text:span text:style-name="T9">João Roque da Silva</text:span><text:span text:style-name="T15">,</text:span> o qual prestou inúmeros serviços comunitários, tendo o reconhecimento incondicional de sua honradez por esta sociedade canelense, conforme currículo abaixo especificado:</text:p>
      <text:p text:style-name="P12"/>
      <text:p text:style-name="P12"><text:span text:style-name="T13"><text:tab/>Teve 8 filhos, chegou nesse endereço em 1994 quando então nessa rua existia apenas os residenciais, sendo um de seus feitos as tubulações de esgoto os quais foram colocados todos braçais. Trabalhou a vida inteira como tratorista de terra plenagem.</text:span></text:p>
      <text:p text:style-name="P12"><text:span text:style-name="T13"/></text:p>
      <text:p text:style-name="P12"><text:span text:style-name="T13"/></text:p>
      <text:p text:style-name="P7">Canela, 14 de fevereiro de 2019</text:p>
      <text:p text:style-name="P4"/>
      <text:p text:style-name="P4"/>
      <text:p text:style-name="P4"/>
      <text:p text:style-name="P4"/>
      <text:p text:style-name="P4"/>
      <text:p text:style-name="P4"/>
      <text:p text:style-name="P4">Emília Guedes Funcher</text:p>
      <text:p text:style-name="P8"><text:span text:style-name="T13">Vereadora</text:span><text:span text:style-name="T2"> – </text:span>Bancada MDB</text:p>
      <text:p text:style-name="P21">PROJETO DE LEI LEGISLATIVO N° ___ DE 14 DE FEVEREIRO DE 2019.</text:p>
      <text:p text:style-name="P20"/>
      <text:p text:style-name="P20"/>
      <text:p text:style-name="P20">Denomina via pública e dá outras providências<text:span text:style-name="T1">.</text:span></text:p>
      <text:p text:style-name="P15"/>
      <text:p text:style-name="P15"/>
      <text:p text:style-name="P13"><text:span text:style-name="T3"><text:tab/>Art. 1º </text:span><text:span text:style-name="T4">Fica denominada RUA </text:span><text:span text:style-name="T10">JOÃO ROQUE DA SILVA</text:span><text:span text:style-name="T5"> </text:span><text:span text:style-name="T4">a antiga rua “B” do Loteamento Maredial, localizado no bairro Santa Marta, com início </text:span><text:span text:style-name="T8">na </text:span><text:span text:style-name="T4">Rua da Igreja, entre os lotes 5 da quadra 4 e 1 da quadra 5, com sentido oeste-leste, numa extensão de 78m (setenta e oito metros), finalizando entre os lotes 10 da quadra 4 e 9 da quadra 5. </text:span></text:p>
      <text:p text:style-name="P16"/>
      <text:p text:style-name="P13"><text:span text:style-name="T4"><text:tab/></text:span><text:span text:style-name="T4">A</text:span><text:span text:style-name="T3">rt. 2º Esta Lei entra em vigor na data de sua publicação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>Emília Guedes Fulcher</text:p>
      <text:p text:style-name="P9">Vereadora - Bancada MDB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loext:contextual-spacing="false"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loext:contextual-spacing="false"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ecxmsonormal" style:family="paragraph" style:parent-style-name="Standard" style:default-outline-level="" style:list-style-name="">
      <style:paragraph-properties loext:contextual-spacing="false"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2"><draw:frame draw:style-name="Mfr1" draw:name="Figura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-left>
      <style:footer>
        <text:p text:style-name="MP3">Rua Dona Carlinda, 485. CEP: 95680-000 - Canela/RS | Fone/Fax: (54) 3282.117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4</meta:editing-cycles>
    <meta:print-date>2018-11-09T09:16:59.88</meta:print-date>
    <meta:creation-date>2018-11-08T18:22:00</meta:creation-date>
    <dc:date>2019-02-14T16:54:57.16</dc:date>
    <meta:editing-duration>PT3H12M10S</meta:editing-duration>
    <meta:generator>OpenOffice/4.1.5$Win32 OpenOffice.org_project/415m1$Build-9789</meta:generator>
    <meta:document-statistic meta:table-count="0" meta:image-count="2" meta:object-count="0" meta:page-count="2" meta:paragraph-count="22" meta:word-count="320" meta:character-count="1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