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5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8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8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9"/>
      <text:p text:style-name="P12"><text:span text:style-name="T3">INDICAÇÃO <text:s text:c="5"/>/2019</text:span></text:p>
      <text:p text:style-name="P14"/>
      <text:p text:style-name="P14"/>
      <text:p text:style-name="P12"><text:span text:style-name="T3">Ao Exmo</text:span></text:p>
      <text:p text:style-name="P12"><text:span text:style-name="T3">Sr. Presidente da Câmara de Vereadores</text:span></text:p>
      <text:p text:style-name="P12"><text:span text:style-name="T3">Ver. Marcelo Vargas Savi</text:span></text:p>
      <text:p text:style-name="P12"><text:span text:style-name="T3">Canela – RS</text:span></text:p>
      <text:p text:style-name="P15"/>
      <text:p text:style-name="P1"><text:span text:style-name="T6"><text:s text:c="8"/>O Vereador que este subscreve, no uso de suas atribuições legais e regimentais, que seja encaminhado ao Prefeito Municipal, a presente </text:span><text:span text:style-name="T7">indicação, </text:span><text:bookmark-start text:name="_GoBack"/><text:span text:style-name="_5f_5yl5"><text:span text:style-name="T4">para que seja feita a pavimentação na Rua Mario Andrade Vila do Cedro.</text:span></text:span></text:p>
      <text:p text:style-name="P2"><text:bookmark-end text:name="_GoBack"/><text:span text:style-name="T5">Justificativa:</text:span></text:p>
      <text:p text:style-name="P13"><text:span text:style-name="T1"><text:s text:c="8"/>A iniciativa atende a pedido da comunidade que vem ate esse vereador que sub escreve para reivindicar que o executivo estude com carinho a possibilidade de fazer uma pavimentação, pois a mesma esta intransitável cheias de buracos <text:s/>o que causa grande transtorno para aquelas comunidade, sendo necessário que se faça essa pavimentação. Tendo a certeza que seria prontamente atendido, deixo aqui meus agradecimentos! </text:span></text:p>
      <text:p text:style-name="P10"/>
      <text:p text:style-name="P10"/>
      <text:p text:style-name="P13"><text:span text:style-name="T2">Canela,20 de fevereiro de 2019.</text:span></text:p>
      <text:p text:style-name="P11"/>
      <text:p text:style-name="P11"/>
      <text:p text:style-name="P11"/>
      <text:p text:style-name="P12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3"><text:span text:style-name="T4"><text:tab/><text:tab/>Alberi Dias</text:span></text:p>
      <text:p text:style-name="P2"><text:span text:style-name="T4">Vereador - PPS</text:span></text:p>
      <text:p text:style-name="P4"/>
      <text:p text:style-name="P5"/>
      <text:p text:style-name="P5"/>
      <text:p text:style-name="P5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6-10-21T16:50:00</meta:print-date>
    <meta:creation-date>2018-10-03T19:09:00</meta:creation-date>
    <dc:date>2019-02-21T16:07:24.53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43" meta:character-count="9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