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7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2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3" style:family="paragraph" style:parent-style-name="Normal1">
      <style:paragraph-properties fo:margin-left="0cm" fo:margin-right="0cm" fo:text-align="justify" style:justify-single-word="false" fo:text-indent="2.501cm" style:auto-text-indent="false"/>
      <style:text-properties style:font-name="Arial1" fo:font-weight="bold" style:font-weight-asian="bold" style:font-name-complex="Arial2"/>
    </style:style>
    <style:style style:name="P14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6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7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8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19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20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21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21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4"/>
      <text:p text:style-name="P6"/>
      <text:p text:style-name="P6">INDICAÇÃO <text:s text:c="10"/>/2019</text:p>
      <text:p text:style-name="P10"/>
      <text:p text:style-name="P10"/>
      <text:p text:style-name="P6">Ao Exmo</text:p>
      <text:p text:style-name="P6">Sr. Presidente da Câmara de Vereadores</text:p>
      <text:p text:style-name="P6">Ver. Marcelo Vargas Savi</text:p>
      <text:p text:style-name="P6">Canela – RS</text:p>
      <text:p text:style-name="P11"/>
      <text:p text:style-name="Standard"><text:span text:style-name="T1">O Vereador que este subscreve, no uso de suas atribuições legais, na forma do art. 156 do Regimento Interno desta Casa, solicita que seja encaminhado ao Senhor Prefeito Municipal, a </text:span><text:span text:style-name="T3">indicação</text:span><text:span text:style-name="T1"> que estude a possibilidade de uma <text:s/>concessão de uso do parque das corredeiras para construção de um centro de tratamento para dependentes químicos.ree</text:span></text:p>
      <text:p text:style-name="P13"/>
      <text:p text:style-name="P18">Justificativa:</text:p>
      <text:p text:style-name="P17">A iniciativa atende a pedido da comunidade que vem ate esse vereador que sub escreve para cordialmente como de costume reivindicar que o executivo estude com carinho a possibilidade de concessão de uso do Parque das Corredeiras para a construção de um centro para tratamento de dependentes químicos, tendo em vista de que a dependência química é uma doença que atinge uma enorme quantidade de cidadãos não só jovens, os quais precisam de tratamento e muitas vezes não encontram, poderia se ter no parque um lugar onde os mesmos pudessem usufruir de tratamentos terapêuticos como plantar, colher, ainda viabilizando que o mesmo parque encontra-se em estado lastimável, em um abandono total, seria de total interesse essa concessão, onde além de cuidar de um problema social, também seria cuidado o problema do descaso que está o parque.</text:p>
      <text:p text:style-name="P7"/>
      <text:p text:style-name="P7"/>
      <text:p text:style-name="P7">Canela, 20 de fevereiro de 2019.</text:p>
      <text:p text:style-name="P8"/>
      <text:p text:style-name="P8"/>
      <text:p text:style-name="P8"/>
      <text:p text:style-name="P8"><text:bookmark text:name="_GoBack"/></text:p>
      <text:p text:style-name="P9"><text:span text:style-name="T2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19"><text:tab/><text:tab/>Alberi Dias</text:p>
      <text:p text:style-name="P3">Vereador - PPS</text:p>
      <text:p text:style-name="P3"/>
      <text:p text:style-name="P4"/>
      <text:p text:style-name="P4"/>
      <text:p text:style-name="P4"/>
      <text:p text:style-name="P5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7-08-31T18:25:00</meta:print-date>
    <meta:creation-date>2018-07-10T12:22:00</meta:creation-date>
    <dc:date>2019-02-21T16:31:00.03</dc:date>
    <meta:editing-duration>PT36S</meta:editing-duration>
    <meta:generator>OpenOffice/4.1.5$Win32 OpenOffice.org_project/415m1$Build-9789</meta:generator>
    <meta:document-statistic meta:table-count="0" meta:image-count="1" meta:object-count="0" meta:page-count="2" meta:paragraph-count="14" meta:word-count="236" meta:character-count="14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