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4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1" style:font-name-complex="Arial1" style:font-size-complex="12pt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1" style:font-name-complex="Arial1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1" style:font-weight-asian="bold" style:font-name-complex="Arial1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normal" style:list-style-name="L1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normal">
      <style:paragraph-properties fo:margin-left="0cm" fo:margin-right="0cm" fo:text-align="end" style:justify-single-word="false" fo:text-indent="0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libri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draw:frame draw:style-name="fr1" draw:name="figuras1" text:anchor-type="paragraph" svg:x="1.148cm" svg:y="0.242cm" svg:width="6.398cm" svg:height="2.036cm" draw:z-index="0"><draw:image xlink:href="Pictures/2000000100000E81000006DDDCD81801.svm" xlink:type="simple" xlink:show="embed" xlink:actuate="onLoad"/></draw:frame></text:p>
      <text:p text:style-name="P6"/>
      <text:p text:style-name="P14"><text:s text:c="13"/>Pedido de Informações nº. ______/2019</text:p>
      <text:p text:style-name="P4"><text:s text:c="21"/></text:p>
      <text:p text:style-name="P5"/>
      <text:p text:style-name="P6">Excelentíssimo Senhor</text:p>
      <text:p text:style-name="P6">Presidente da Câmara Municipal de Vereadores</text:p>
      <text:p text:style-name="P6">Marcelo Savi</text:p>
      <text:p text:style-name="P6">Canela/RS</text:p>
      <text:p text:style-name="P5"/>
      <text:p text:style-name="P4">Senhor Presidente.</text:p>
      <text:p text:style-name="P4"><text:s/></text:p>
      <text:p text:style-name="P7">O Vereador signatário, no uso de suas atribuições legais e regimentais, na forma do disposto no artigo 155 do Regimento Interno, solicita que seja encaminhado ao Poder Executivo o seguinte Pedido de informação:</text:p>
      <text:p text:style-name="P8"/>
      <text:p text:style-name="P9"/>
      <text:p text:style-name="P9">Referente ao transporte de estudantes para outras cidades.</text:p>
      <text:p text:style-name="P9"/>
      <text:p text:style-name="P13">- Como é feita a escolha da empresa que presta serviço para às associações de estudantes?</text:p>
      <text:p text:style-name="P13">- Qual o valor que foi repassado para as associações no ano de 2018?</text:p>
      <text:p text:style-name="P9"/>
      <text:p text:style-name="P9"/>
      <text:list xml:id="list1774321573462713414" text:style-name="L1">
        <text:list-header>
          <text:p text:style-name="P12"/>
        </text:list-header>
      </text:list>
      <text:p text:style-name="P3">Justificativa:</text:p>
      <text:p text:style-name="P3"/>
      <text:p text:style-name="P2"/>
      <text:p text:style-name="P2"><text:s text:c="12"/>As informações solicitadas visa apenas o conhecimento e esclarecimento a este Vereador.</text:p>
      <text:p text:style-name="P2"/>
      <text:p text:style-name="P2"/>
      <text:p text:style-name="P2"/>
      <text:p text:style-name="P2"/>
      <text:p text:style-name="P15"><text:s text:c="11"/>Canela, 22 de fevereiro de 2019.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____________________________________</text:p>
      <text:p text:style-name="P2"><text:s text:c="70"/>Leandro Gralha da Silva</text:p>
      <text:p text:style-name="P1"><text:s text:c="76"/>Vereador-MDB <text:s text:c="152"/></text:p>
      <text:p text:style-name="P1"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0:09:11.90</meta:creation-date>
    <meta:print-date>2019-02-15T10:35:09.51</meta:print-date>
    <dc:date>2019-02-22T16:20:53.68</dc:date>
    <meta:editing-duration>PT33M33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1" meta:paragraph-count="19" meta:word-count="114" meta:character-count="1207"/>
  </office:meta>
</office:document-meta>
</file>