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2.501cm" style:auto-text-indent="false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8" style:family="paragraph" style:parent-style-name="Footer">
      <style:paragraph-properties fo:margin-left="-0.501cm" fo:margin-right="-1.164cm" fo:text-indent="0cm" style:auto-text-indent="false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fo:font-weight="bold" style:font-weight-asian="bold" style:font-name-complex="Arial2" style:font-size-complex="12pt"/>
    </style:style>
    <style:style style:name="T5" style:family="text">
      <style:text-properties style:font-name="Segoe UI" fo:font-size="10pt" style:font-size-asian="10pt" style:font-name-complex="Segoe UI1"/>
    </style:style>
    <style:style style:name="T6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3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3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7673899144211704192" text:style-name="Outline">
        <text:list-item>
          <text:h text:style-name="P12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4"/>
      <text:p text:style-name="P9"><text:span text:style-name="T1">Ao </text:span></text:p>
      <text:p text:style-name="P9"><text:span text:style-name="T1">Excelentíssimo</text:span></text:p>
      <text:p text:style-name="P9"><text:span text:style-name="T1">SR. Marcelo Vargas Savi</text:span></text:p>
      <text:p text:style-name="P9"><text:span text:style-name="T1">Presidente da Câmara de Vereadores</text:span></text:p>
      <text:p text:style-name="P9"><text:span text:style-name="T1">Canela – RS</text:span></text:p>
      <text:p text:style-name="P1"/>
      <text:p text:style-name="P3">Senhor presidente.</text:p>
      <text:p text:style-name="P3"/>
      <text:p text:style-name="P2"><text:span text:style-name="T3">O Vereador que este subscreve, no uso de suas atribuições legais e regimentais, solicita que seja encaminhado ao Senhor Prefeito Municipal, a indicação </text:span><text:span text:style-name="T4">solicitando ao poder executivo, a isenção das taxas para os funcionários dos taxistas.</text:span></text:p>
      <text:p text:style-name="P7">Justificativa:</text:p>
      <text:p text:style-name="Text_20_body_20_indent"/>
      <text:p text:style-name="Text_20_body">A presente indicação atende pedidos que foram <text:s/>encaminhados a este vereador, pedindo a isenção destas taxas pois a maioria dos motoristas que trabalham nos táxis, não são donos recebendo apenas uma porcentagem do valor da corrida,pedimos a isenção destas taxas para os funcionários trabalharem melhor.</text:p>
      <text:p text:style-name="P11"/>
      <text:p text:style-name="P11"/>
      <text:p text:style-name="Standard"><text:span text:style-name="T2">Canela, 01 de março de 2019.</text:span></text:p>
      <text:p text:style-name="P5"/>
      <text:p text:style-name="P6"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6">Alberi Dias</text:p>
      <text:p text:style-name="P6">Vereador -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09-02-03T16:35:00</meta:print-date>
    <meta:creation-date>2017-04-19T14:10:00</meta:creation-date>
    <dc:date>2019-03-01T12:52:24.74</dc:date>
    <meta:editing-duration>PT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30" meta:character-count="8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