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style:font-name-complex="Arial2"/>
    </style:style>
    <style:style style:name="T3" style:family="text">
      <style:text-properties style:font-name="Arial1" fo:language="pt" fo:country="BR" fo:font-weight="bold" style:font-weight-asian="bold" style:font-name-complex="Arial2"/>
    </style:style>
    <style:style style:name="T4" style:family="text">
      <style:text-properties style:font-name="Arial1" fo:language="pt" fo:country="BR" fo:font-weight="bold" style:font-weight-asian="bold" style:font-name-complex="Arial2" style:font-weight-complex="bold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16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6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/>
      <text:p text:style-name="P9"/>
      <text:p text:style-name="P11"><text:span text:style-name="T4">INDICAÇÃO <text:s text:c="10"/>/2019</text:span></text:p>
      <text:p text:style-name="P13"/>
      <text:p text:style-name="P13"/>
      <text:p text:style-name="P11"><text:span text:style-name="T4">Ao Exmo</text:span></text:p>
      <text:p text:style-name="P11"><text:span text:style-name="T4">Sr. Presidente da Câmara de Vereadores</text:span></text:p>
      <text:p text:style-name="P11"><text:span text:style-name="T4">Ver. Marcelo Vargas Savi</text:span></text:p>
      <text:p text:style-name="P11"><text:span text:style-name="T4">Canela – RS</text:span></text:p>
      <text:p text:style-name="P14"/>
      <text:h text:style-name="Standard" text:outline-level="2"><text:span text:style-name="T1">O Vereador que este subscreve, no uso de suas atribuições legais e regimentais, na forma do Regimento Interno solicita que seja encaminhado ao Senhor Prefeito Municipal,juntamente com a secretaria de meio ambiente sugerimo a seguinte </text:span><text:bookmark-start text:name="_GoBack"/><text:span text:style-name="T5"><text:s/>indicação</text:span><text:span text:style-name="_5f_5yl5"><text:span text:style-name="T5"> para que seja um estudo que englobe</text:span></text:span><text:span text:style-name="T6"> escolas, comunidade em geral, para plantar árvores frutíferas nas calçadas , tornando assim uma cidade mais humana e biodiversa.</text:span><text:bookmark-end text:name="_GoBack"/></text:h>
      <text:h text:style-name="P1" text:outline-level="2"/>
      <text:p text:style-name="P8"><text:span text:style-name="T7">Justificativa:</text:span></text:p>
      <text:p text:style-name="Text_20_body"><text:span text:style-name="T2">A natureza brasileira foi abençoada com uma enorme diversidade de árvores produtoras de frutos comestíveis, muitas outras são comuns em nossas matas e campos, mas raramente plantadasnas áreas públicas das cidades como calçadas e praças. A questão é principalmente cultural. As frutíferas nativas que apresentam frutos pequenos que não atrapalham a infra estrutura urbanae são capazes de aumentar a biodiversidade com a atração de pássaros, que ajudam a reequilibrar o meio ambiente urbano através do controle de pragas e oplantio de novas árvores trazidas de suas refeições nas matas. Outro aspecto importante é a humanização da cidade. Árvores frutíferas reconectam a população com prazeres simples como colher frutas silvestres no pé e a descoberta de novos sabores,incentivam o uso de espaços públicos e,em tempos de internet, as crianças a subirem e brincarem em árvores, deixo aqui meus agradecimentos! </text:span></text:p>
      <text:p text:style-name="P10"/>
      <text:p text:style-name="P10"/>
      <text:p text:style-name="P12"><text:span text:style-name="T3">Canela, 25 de fevereiro de 2019.</text:span></text:p>
      <text:p text:style-name="P11"><text:span text:style-name="T3"><text:tab/><text:tab/></text:span></text:p>
      <text:p text:style-name="P11"><text:span text:style-name="T3"><text:tab/><text:tab/></text:span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2"><text:span text:style-name="T5"><text:tab/><text:tab/>Alberi Dias</text:span></text:p>
      <text:p text:style-name="P3"><text:span text:style-name="T5">Vereador - PPS</text:span></text:p>
      <text:p text:style-name="P4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6-10-21T16:50:00</meta:print-date>
    <meta:creation-date>2018-08-30T17:51:00</meta:creation-date>
    <dc:date>2019-02-25T19:47:23.45</dc:date>
    <meta:editing-duration>PT1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246" meta:character-count="15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