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01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2.501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01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-complex="Arial2" style:font-size-complex="12pt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text-align="justify" style:justify-single-word="false"/>
      <style:text-properties style:font-name="Ari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Header">
      <style:paragraph-properties>
        <style:tab-stops/>
      </style:paragraph-properties>
      <style:text-properties fo:font-weight="bold" style:font-weight-asian="bold" style:font-name-complex="Arial2" style:font-size-complex="12pt" style:font-weight-complex="bold"/>
    </style:style>
    <style:style style:name="P2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name-complex="Arial2" style:font-size-complex="12pt" style:font-weight-complex="bold"/>
    </style:style>
    <style:style style:name="P24" style:family="paragraph" style:parent-style-name="Header">
      <style:paragraph-properties>
        <style:tab-stops>
          <style:tab-stop style:position="0cm"/>
          <style:tab-stop style:position="16.503cm" style:type="right"/>
        </style:tab-stops>
      </style:paragraph-properties>
      <style:text-properties fo:font-weight="bold" style:font-weight-asian="bold" style:font-name-complex="Arial2" style:font-size-complex="12pt" style:font-weight-complex="bold"/>
    </style:style>
    <style:style style:name="P2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Header">
      <style:paragraph-properties fo:margin-left="0cm" fo:margin-right="0.635cm" fo:text-indent="0cm" style:auto-text-indent="false"/>
    </style:style>
    <style:style style:name="P28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cm" fo:margin-right="0cm" fo:text-indent="0cm" style:auto-text-indent="false"/>
    </style:style>
    <style:style style:name="P3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1" style:family="paragraph" style:parent-style-name="ecxmsonormal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size-complex="12pt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color="#000000" style:font-name-complex="Arial2" style:font-size-complex="12pt" style:font-style-complex="italic"/>
    </style:style>
    <style:style style:name="T8" style:family="text">
      <style:text-properties fo:color="#000000" fo:font-style="italic" style:font-style-asian="italic" style:font-name-complex="Arial2" style:font-size-complex="12pt" style:font-style-complex="italic"/>
    </style:style>
    <style:style style:name="T9" style:family="text">
      <style:text-properties fo:color="#444444" style:font-name-complex="Arial2" style:font-size-complex="12pt"/>
    </style:style>
    <style:style style:name="T10" style:family="text">
      <style:text-properties fo:color="#444444" style:font-name="Arial" style:font-name-complex="Arial2" style:font-size-complex="12pt"/>
    </style:style>
    <style:style style:name="T11" style:family="text">
      <style:text-properties fo:color="#444444" style:font-name="Arial" fo:font-size="12pt" style:font-size-asian="12pt" style:font-name-complex="Arial2" style:font-size-complex="12pt"/>
    </style:style>
    <style:style style:name="T12" style:family="text">
      <style:text-properties style:font-name="Phinster" fo:font-size="8pt" style:font-size-asian="8pt" style:font-size-complex="8pt"/>
    </style:style>
    <style:style style:name="T13" style:family="text">
      <style:text-properties fo:font-variant="normal" fo:text-transform="none" fo:color="#444444" style:font-name="Arial" fo:font-size="8.25pt" fo:letter-spacing="normal" fo:font-style="normal" fo:font-weight="normal" style:font-name-complex="Arial2" style:font-size-complex="12pt"/>
    </style:style>
    <style:style style:name="T14" style:family="text">
      <style:text-properties fo:font-variant="normal" fo:text-transform="none" fo:color="#444444" style:font-name="Arial" fo:font-size="12pt" fo:letter-spacing="normal" fo:font-style="normal" fo:font-weight="normal" style:font-size-asian="12pt" style:font-name-complex="Arial2" style:font-size-complex="12pt"/>
    </style:style>
    <style:style style:name="T15" style:family="text">
      <style:text-properties fo:font-variant="normal" fo:text-transform="none" fo:color="#333333" style:font-name="Lucida Grande" fo:font-size="8.25pt" fo:letter-spacing="normal" fo:font-style="normal" fo:font-weight="normal" style:font-name-complex="Arial2"/>
    </style:style>
    <style:style style:name="T16" style:family="text">
      <style:text-properties fo:font-variant="normal" fo:text-transform="none" fo:color="#333333" fo:font-size="8.25pt" fo:letter-spacing="normal" fo:font-style="normal" fo:font-weight="normal" style:font-name-complex="Arial2"/>
    </style:style>
    <style:style style:name="T17" style:family="text">
      <style:text-properties fo:font-variant="normal" fo:text-transform="none" fo:color="#333333" fo:letter-spacing="normal" fo:font-style="normal" fo:font-weight="normal"/>
    </style:style>
    <style:style style:name="T18" style:family="text">
      <style:text-properties fo:font-variant="normal" fo:text-transform="none" fo:color="#333333" fo:letter-spacing="normal" fo:font-style="normal" fo:font-weight="normal" style:font-name-complex="Arial2"/>
    </style:style>
    <style:style style:name="T19" style:family="text">
      <style:text-properties fo:font-variant="normal" fo:text-transform="none" fo:color="#333333" fo:letter-spacing="normal" fo:font-style="normal" fo:font-weight="normal" style:font-size-asian="12pt" style:font-name-complex="Arial2" style:font-size-complex="12pt"/>
    </style:style>
    <style:style style:name="T20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name-complex="Arial2" style:font-size-complex="12pt"/>
    </style:style>
    <style:style style:name="T22" style:family="text">
      <style:text-properties fo:font-variant="normal" fo:text-transform="none" fo:color="#333333" style:font-name="Arial" fo:font-size="8.25pt" fo:letter-spacing="normal" fo:font-style="normal" fo:font-weight="normal" style:font-name-complex="Arial2"/>
    </style:style>
    <style:style style:name="T23" style:family="text">
      <style:text-properties fo:font-variant="normal" fo:text-transform="none" fo:color="#333333" fo:font-size="12pt" fo:letter-spacing="normal" fo:font-style="normal" fo:font-weight="normal" style:font-size-asian="12pt" style:font-name-complex="Arial2" style:font-size-complex="12pt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32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32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32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679033223700703102" text:style-name="Outline">
        <text:list-item>
          <text:h text:style-name="P30" text:outline-level="1"/>
        </text:list-item>
        <text:list-item>
          <text:h text:style-name="P29" text:outline-level="1"><text:span text:style-name="T1">Projeto de Lei Legislativo nº____/2019</text:span></text:h>
        </text:list-item>
      </text:list>
      <text:p text:style-name="P13"/>
      <text:p text:style-name="P22"/>
      <text:p text:style-name="P25"><text:span text:style-name="T5">Ao Excelentíssimo </text:span></text:p>
      <text:p text:style-name="P25"><text:span text:style-name="T5">Sr. Marcelo Vargas Savi</text:span></text:p>
      <text:p text:style-name="P25"><text:span text:style-name="T5">Presidente da Câmara de Vereadores</text:span></text:p>
      <text:p text:style-name="P25"><text:span text:style-name="T5">Canela – RS</text:span></text:p>
      <text:p text:style-name="P23"/>
      <text:p text:style-name="P26"><text:span text:style-name="T6">“Denomina vias públicas e dá outras providencias.”</text:span></text:p>
      <text:p text:style-name="P24"/>
      <text:p text:style-name="P14"/>
      <text:p text:style-name="P15"><text:span text:style-name="T7">Art. 1º Fica denominada Rua Alvicio Cletes de Moraes, a via pública situada no Bairro São Lucas </text:span><text:span text:style-name="T3">,</text:span><text:span text:style-name="T7"> localizada no quarteirão formado pelas ruas cujo </text:span><text:span text:style-name="T3">início se dá entre a na Rua <text:s/>das Rosas e a Rua das Palmas.</text:span></text:p>
      <text:p text:style-name="P6"><text:span text:style-name="T3"><text:s/></text:span></text:p>
      <text:p text:style-name="P15"><text:span text:style-name="T7">Art. 2º Esta Lei entra em vigor na data de sua publicação</text:span><text:span text:style-name="T8">.</text:span></text:p>
      <text:p text:style-name="P8"/>
      <text:p text:style-name="P2"/>
      <text:p text:style-name="P2"/>
      <text:p text:style-name="P16"/>
      <text:p text:style-name="P1"/>
      <text:p text:style-name="P10"><text:span text:style-name="T6"><text:s/>Canela, 01 março de 2019.</text:span></text:p>
      <text:p text:style-name="P9"/>
      <text:p text:style-name="P6"/>
      <text:p text:style-name="P6"/>
      <text:p text:style-name="P11">Alberi Dias</text:p>
      <text:p text:style-name="P11">Bancada PPS</text:p>
      <text:p text:style-name="P11"/>
      <text:p text:style-name="P12"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<text:s text:c="5"/></text:span></text:p>
      <text:p text:style-name="P3"/>
      <text:p text:style-name="P11"><text:soft-page-break/><text:span text:style-name="T4">PROJETO DE LEI LEGISLATIVO</text:span></text:p>
      <text:p text:style-name="P3"/>
      <text:p text:style-name="P3"/>
      <text:p text:style-name="P6"><text:span text:style-name="T4">“O Senhor <text:s/>Alvicio Cletes de Moraes contribuiu para o crescimento da cidade de Canela, relatado a baixo um leve resumo de sua histórico.</text:span></text:p>
      <text:p text:style-name="P5"/>
      <text:p text:style-name="P21"><text:span text:style-name="T9"><text:tab/></text:span><text:span text:style-name="T10">Alvicio Cletes de Moraes nasceu em 30 de novembro de 1946 em São Joaquim Santa Catarina, trabalhava na em uma serraria </text:span><text:span text:style-name="T11">v</text:span><text:span text:style-name="T14">eio residir em Canela no ano de 1970 e trabalhou desde então na INTECAL - Industria de Telas Canelense Ltda vindo a se aposentar nesta empresa que passou a se chamar INARCAN, trabalhou em torno de trinta anos na Intecal. Era chefe de seção, tinha como característica profissional a inclusão, pois sempre tinha em sua equipe alguma pessoa com necessidades especiais.</text:span><text:span text:style-name="T24">Foi presidente da Capela do Bairro Canelinha atuando por mais ou menos 20 anos na diretoria tendo como característica o trabalho em equipe, o sorriso, carinho pelas pessoas e trabalho em prol da comunidade.</text:span></text:p>
      <text:p text:style-name="P20"><text:span text:style-name="T2"><text:s/><text:tab/></text:span><text:span text:style-name="T18">Residiu inicialmente na Rua Adalberto Wortman na altura do número 150 transferindo para o endereço do número 320 com esquina com a Rua da Faternidade onde residiu por mais ou menos 30 anos e onde os filhos continuam residindo.<text:tab/></text:span></text:p>
      <text:p text:style-name="P20"><text:span text:style-name="T19"><text:tab/>Casado com Maria Pureza de Oliveira Moraes teve 5 filhos, sendo eles:<text:tab/></text:span><text:span text:style-name="T23">Carlos Jose Cletes de Moraes,</text:span><text:span text:style-name="T26">Jean Carlos Moraes,Marcia Cletes de Moraes,Fulvia Maria de Moraes e Paulo Sergio de Moraes.</text:span></text:p>
      <text:p text:style-name="P17"><text:span text:style-name="T21"><text:tab/></text:span><text:span text:style-name="T20">Foi festeiro das festas: <text:s/>Nossa Senhora do Carmo;Nossa Senhora de Lurdes e também da Festa de Nossa Senhora de Caravagio.<text:tab/><text:tab/><text:tab/><text:tab/><text:tab/><text:tab/></text:span>Morreu em 17 de janeiro de 2004 aos 57 anos.Um traço de sua personalidade era o carinho pelas pelas pessoas mais necessitadas sendo principalmente os idosos e crianças, sempre tinha uma palavra de estimulo e acolhimento para as pessoas. Contava com muitos amigos pela sua forma de levar a vida com respeito e muito trabalho.</text:p>
      <text:p text:style-name="P18"/>
      <text:p text:style-name="P19"><text:span text:style-name="T2"/></text:p>
      <text:p text:style-name="P17"><text:span text:style-name="T2"><text:tab/></text:span></text:p>
      <text:p text:style-name="P6"/>
      <text:p text:style-name="P6"/>
      <text:p text:style-name="P6"/>
      <text:p text:style-name="P11">Alberi Dias</text:p>
      <text:p text:style-name="P11">Bancada PPS</text:p>
      <text:p text:style-name="P11"/>
      <text:p text:style-name="P12"><draw:frame draw:style-name="fr1" draw:name="figuras2" text:anchor-type="as-char" svg:width="2.54cm" svg:height="1.561cm" draw:z-index="3"><draw:image xlink:href="Pictures/10000000000000DB00000087FD67AB29.jpg" xlink:type="simple" xlink:show="embed" xlink:actuate="onLoad"/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62cm" svg:height="3.096cm" draw:z-index="5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7-09-18T12:56:00</meta:print-date>
    <meta:creation-date>2017-09-18T12:59:00</meta:creation-date>
    <dc:date>2019-03-01T12:21:05.02</dc:date>
    <meta:editing-duration>PT3S</meta:editing-duration>
    <meta:generator>OpenOffice/4.1.5$Win32 OpenOffice.org_project/415m1$Build-9789</meta:generator>
    <meta:document-statistic meta:table-count="0" meta:image-count="3" meta:object-count="0" meta:page-count="2" meta:paragraph-count="27" meta:word-count="398" meta:character-count="2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