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1" style:font-name-complex="Arial1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14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5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2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><text:s/></text:p>
      <text:p text:style-name="P8">A Vereador signatária, no uso de suas atribuições legais e regimentais, na forma do disposto no artigo 155 do Regimento Interno, solicita que seja encaminhado ao Poder Executivo o seguinte Pedido de informação:</text:p>
      <text:p text:style-name="P9"/>
      <text:p text:style-name="P10"/>
      <text:p text:style-name="P10">Referente aos hidrantes:</text:p>
      <text:p text:style-name="P10"/>
      <text:p text:style-name="P11">- Quantos hidrantes estão funcionando na cidade?</text:p>
      <text:p text:style-name="P11">- Existe um mapaemento dos mesmos?</text:p>
      <text:p text:style-name="P11">- Se existe, pode me indicar através de um mapa onde estão localizados?</text:p>
      <text:p text:style-name="P11"/>
      <text:p text:style-name="P10"/>
      <text:p text:style-name="P10"/>
      <text:list xml:id="list657859855236633656" text:style-name="L1">
        <text:list-header>
          <text:p text:style-name="P15"/>
        </text:list-header>
      </text:list>
      <text:p text:style-name="P4">Justificativa:</text:p>
      <text:p text:style-name="P4"/>
      <text:p text:style-name="P2"/>
      <text:p text:style-name="P2"><text:s text:c="12"/>As informações solicitadas visa apenas o conhecimento e esclarecimento a esta Vereadora.</text:p>
      <text:p text:style-name="P2"/>
      <text:p text:style-name="P2"/>
      <text:p text:style-name="P2"/>
      <text:p text:style-name="P3"><text:s text:c="11"/>Canela, 01 de março de 2019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70"/>Emília Guedes Fulcher</text:p>
      <text:p text:style-name="P1"><text:s text:c="76"/>Vereadora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15T10:35:09.51</meta:print-date>
    <dc:date>2019-03-01T16:30:19.22</dc:date>
    <meta:editing-duration>PT1H6M9S</meta:editing-duration>
    <meta:editing-cycles>7</meta:editing-cycles>
    <meta:generator>OpenOffice/4.1.5$Win32 OpenOffice.org_project/415m1$Build-9789</meta:generator>
    <meta:document-statistic meta:table-count="0" meta:image-count="1" meta:object-count="0" meta:page-count="1" meta:paragraph-count="19" meta:word-count="104" meta:character-count="936"/>
  </office:meta>
</office:document-meta>
</file>