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Footer">
      <style:paragraph-properties fo:margin-left="-0.501cm" fo:margin-right="-1.164cm" fo:text-indent="0cm" style:auto-text-indent="false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Segoe UI" fo:font-size="10pt" fo:font-weight="bold" style:font-size-asian="10pt" style:font-weight-asian="bold" style:font-name-complex="Segoe UI1"/>
    </style:style>
    <style:style style:name="T6" style:family="text">
      <style:text-properties style:font-name="Phinster" fo:font-size="8pt" style:font-size-asian="8pt" style:font-size-complex="8pt"/>
    </style:style>
    <style:style style:name="T7" style:family="text">
      <style:text-properties fo:font-variant="normal" fo:text-transform="none" fo:color="#222222" style:font-name="arial" fo:font-size="36pt" fo:letter-spacing="normal" fo:font-style="normal" fo:font-weight="normal"/>
    </style:style>
    <style:style style:name="T8" style:family="text">
      <style:text-properties fo:font-variant="normal" fo:text-transform="none" fo:color="#222222" fo:font-size="36pt" fo:letter-spacing="normal" fo:font-style="normal" fo:font-weight="normal"/>
    </style:style>
    <style:style style:name="T9" style:family="text">
      <style:text-properties fo:font-variant="normal" fo:text-transform="none" fo:color="#222222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931364228567462079" text:style-name="Outline">
        <text:list-item>
          <text:h text:style-name="P12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4"><text:span text:style-name="T1">Ao </text:span></text:p>
      <text:p text:style-name="P14"><text:span text:style-name="T1">Excelentíssimo</text:span></text:p>
      <text:p text:style-name="P14"><text:span text:style-name="T1">SR. Marcelo Vargas Savi</text:span></text:p>
      <text:p text:style-name="P14"><text:span text:style-name="T1">Presidente da Câmara de Vereadores</text:span></text:p>
      <text:p text:style-name="P14"><text:span text:style-name="T1">Canela – RS</text:span></text:p>
      <text:p text:style-name="P2"/>
      <text:p text:style-name="P10"><text:span text:style-name="T2">Senhor presidente.</text:span></text:p>
      <text:p text:style-name="P6"/>
      <text:p text:style-name="P3"><text:span text:style-name="T4"><text:tab/>O Vereador que este subscreve, no uso de suas atribuições legais e regimentais, solicita que seja encaminhado ao Senhor Prefeito Municipal</text:span><text:span text:style-name="T3">, </text:span><text:bookmark-start text:name="_GoBack"/><text:span text:style-name="T3">a</text:span> <text:span text:style-name="T2">Indicação para que todas as áreas <text:s/>pertencentes ao município sejam cercadas e identificadas.</text:span><text:span text:style-name="T3"> </text:span><text:bookmark-end text:name="_GoBack"/></text:p>
      <text:p text:style-name="P5"><text:span text:style-name="T2"/></text:p>
      <text:p text:style-name="P5"><text:span text:style-name="T2">Justificativa:</text:span></text:p>
      <text:p text:style-name="P11"/>
      <text:p text:style-name="P16"><text:span text:style-name="T4"><text:tab/>A iniciativa atende solicitações encaminhadas a este vereador, por membros da comunidade que vem </text:span><text:span text:style-name="T10">reivindicar</text:span><text:span text:style-name="T11"> que estas áreas pertencentes ao municipio, sejam cercadas e identificadas, o que vai ajudar a evitar o vandalismo e as invasões nestes locais.</text:span></text:p>
      <text:p text:style-name="P1"/>
      <text:p text:style-name="P3"><text:span text:style-name="T3">Canela, <text:s/>07 de março de 2019.</text:span></text:p>
      <text:p text:style-name="P4"/>
      <text:p text:style-name="P8"/>
      <text:p text:style-name="P8"/>
      <text:p text:style-name="P9"><text:span text:style-name="T5"><text:tab/><text:tab/><text:tab/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9"><text:span text:style-name="T2"><text:s text:c="54"/>Alberi Dias</text:span></text:p>
      <text:p text:style-name="P9"><text:span text:style-name="T2"><text:s text:c="51"/>Vereador - P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02-18T19:01:00</meta:print-date>
    <meta:creation-date>2018-08-08T12:56:00</meta:creation-date>
    <dc:date>2019-03-08T11:05:33.25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2" meta: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