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paragraph-properties fo:margin-left="0cm" fo:margin-right="0cm" fo:text-indent="2.501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Text_20_body_20_indent"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176cm" fo:margin-bottom="0.176cm" fo:text-align="justify" style:justify-single-word="false"/>
      <style:text-properties style:font-name-asian="Calibri" style:language-asian="en" style:country-asian="US" style:font-name-complex="Arial2" style:font-size-complex="12pt" style:font-style-complex="italic"/>
    </style:style>
    <style:style style:name="P14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6" style:family="paragraph" style:parent-style-name="Heading_20_1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33862726167882628" text:style-name="Outline">
        <text:list-item>
          <text:h text:style-name="P15" text:outline-level="1"/>
        </text:list-item>
        <text:list-item>
          <text:h text:style-name="P16" text:outline-level="1">Indicação nº............./2019</text:h>
        </text:list-item>
      </text:list>
      <text:p text:style-name="P8"/>
      <text:p text:style-name="P14">Ao </text:p>
      <text:p text:style-name="P14">Excelentíssimo</text:p>
      <text:p text:style-name="P14">SR. Marcelo Vargas Savi</text:p>
      <text:p text:style-name="P14">Presidente da Câmara de Vereadores</text:p>
      <text:p text:style-name="P14">Canela – RS</text:p>
      <text:p text:style-name="P3"/>
      <text:p text:style-name="P7"><text:span text:style-name="T1">Senhor presidente</text:span>.</text:p>
      <text:p text:style-name="P7"/>
      <text:p text:style-name="P12">O Vereador que este subscreve, no uso de suas atribuições legais e regimentais, solicita que seja encaminhado ao Senhor Prefeito Municipal, a <text:span text:style-name="T2">Indicação para que o municipio tenha uma secretaria de trânsito.</text:span></text:p>
      <text:p text:style-name="P11"/>
      <text:p text:style-name="P5">Justificativa:</text:p>
      <text:p text:style-name="Text_20_body_20_indent"/>
      <text:p text:style-name="P13"><text:tab/>O pedido vêm através da comunidade, seria fundamental que o município tivesse uma secretaria de trânsito onde, poderiam se ter mais agentes, e efetividade, para melhor soluiconar as demandas do trânsito em nossa cidade que cada vez está ficando maior.</text:p>
      <text:p text:style-name="P4"/>
      <text:p text:style-name="P6">Canela, 07 de março de 2019.</text:p>
      <text:p text:style-name="P10"/>
      <text:p text:style-name="P10"/>
      <text:p text:style-name="P10"/>
      <text:p text:style-name="P9"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9">Alberi Dias</text:p>
      <text:p text:style-name="P9">Vereador -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</meta:editing-cycles>
    <meta:print-date>2009-02-03T16:35:00</meta:print-date>
    <meta:creation-date>2014-08-27T12:15:00</meta:creation-date>
    <dc:date>2019-03-08T14:47:38.22</dc:date>
    <meta:editing-duration>PT57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21" meta:character-count="7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