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9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1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2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14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15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6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7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8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Arial1" fo:language="pt" fo:country="BR" fo:font-weight="bold" style:font-weight-asian="bold" style:font-name-complex="Arial2"/>
    </style:style>
    <style:style style:name="T2" style:family="text">
      <style:text-properties style:font-name="Arial1" fo:font-weight="normal" style:font-weight-asian="normal" style:font-name-complex="Arial2" style:font-weight-complex="normal"/>
    </style:style>
    <style:style style:name="T3" style:family="text">
      <style:text-properties fo:color="#000000" style:font-name="Arial1" fo:font-weight="bold" style:font-weight-asian="bold" style:font-name-complex="Arial2"/>
    </style:style>
    <style:style style:name="T4" style:family="text">
      <style:text-properties fo:color="#000000" style:font-name="Arial1" fo:font-weight="normal" style:font-weight-asian="normal" style:font-name-complex="Arial2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20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20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6"/>
      <text:p text:style-name="P7"/>
      <text:p text:style-name="P7">INDICAÇÃO <text:s text:c="10"/>/2019</text:p>
      <text:p text:style-name="P10"/>
      <text:p text:style-name="P10"/>
      <text:p text:style-name="P7">Ao Exmo</text:p>
      <text:p text:style-name="P7">Sr. Presidente da Câmara de Vereadores</text:p>
      <text:p text:style-name="P7">Ver. Marcelo Vargas Savi</text:p>
      <text:p text:style-name="P7">Canela – RS</text:p>
      <text:p text:style-name="P11"/>
      <text:p text:style-name="P3"><text:span text:style-name="T3"><text:tab/></text:span><text:span text:style-name="T4">O Vereador que este subscreve, no uso de suas atribuições legais e regimentais, que seja encaminhado ao Prefeito Municipal, a presente INDICAÇÃO, </text:span><text:span text:style-name="_5f_5yl5"><text:span text:style-name="T2">que o executivo faça uma parceria com a Associação Tricolor Futebol Clube que tem sua sede no Bairro São Lucas, para incluir um complexo esportivo no local, para as escolas municipais usufruirem do local.</text:span></text:span><text:bookmark-start text:name="_GoBack"/></text:p>
      <text:p text:style-name="P13"><text:bookmark-end text:name="_GoBack"/>Justificativa:</text:p>
      <text:p text:style-name="P19">A iniciativa atende a pedido da comunidade que vem ate esse vereador que sub escreve para solicitar que o poder executivo estude esta ideia com carinho, pois seria realmente um espaço que beneficiaria e muito a comunidade e as escolas,</text:p>
      <text:p text:style-name="P18">Canela, 14 de março de 2019.</text:p>
      <text:p text:style-name="P8"/>
      <text:p text:style-name="P8"/>
      <text:p text:style-name="P8"/>
      <text:p text:style-name="P8"/>
      <text:p text:style-name="P9"><text:span text:style-name="T1"><text:tab/><text:tab/></text:span><draw:frame draw:style-name="fr1" draw:name="1" text:anchor-type="as-char" svg:width="2.54cm" svg:height="1.561cm" draw:z-index="1"><draw:image xlink:href="Pictures/10000000000000DB00000087FD67AB29.jpg" xlink:type="simple" xlink:show="embed" xlink:actuate="onLoad"/></draw:frame></text:p>
      <text:p text:style-name="P14"><text:tab/><text:tab/>Alberi Dias</text:p>
      <text:p text:style-name="P4">Vereador - PPS</text:p>
      <text:p text:style-name="P4"/>
      <text:p text:style-name="P5"/>
      <text:p text:style-name="P5"/>
      <text:p text:style-name="P5"/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2</meta:editing-cycles>
    <meta:print-date>2016-10-21T16:50:00</meta:print-date>
    <meta:creation-date>2018-06-06T13:03:00</meta:creation-date>
    <dc:date>2019-03-15T17:01:54.65</dc:date>
    <meta:editing-duration>P0D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42" meta:character-count="8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