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fo:color="#000000" style:font-name="Helvetica" fo:font-size="9.75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000000" style:font-name="Arial" fo:font-size="9.75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00000" style:font-name="Arial" fo:font-size="9.75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normal" style:font-weight-asian="normal" style:font-name-complex="Arial2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19</text:p>
      <text:p text:style-name="P12"/>
      <text:p text:style-name="P12"/>
      <text:p text:style-name="P8">Ao Exmo</text:p>
      <text:p text:style-name="P8">Sr. Presidente da Câmara de Vereadores</text:p>
      <text:p text:style-name="P8">Ver. Marcelo Vargas Savi</text:p>
      <text:p text:style-name="P8">Canela – RS</text:p>
      <text:p text:style-name="P13"/>
      <text:p text:style-name="Standard"><text:span text:style-name="T1">O Vereador que este subscreve, no uso de suas atribuições legais, na forma do art. 156 do Regimento Interno desta Casa, solicita que seja encaminhado ao Senhor Prefeito Municipal</text:span><text:bookmark-start text:name="_GoBack"/><text:span text:style-name="T1">,</text:span><text:span text:style-name="T15"> </text:span><text:span text:style-name="T16">a indicação </text:span><text:span text:style-name="_5f_5yl5"><text:span text:style-name="T16">para que se coloque </text:span></text:span><text:span text:style-name="_5f_5yl5"><text:span text:style-name="T4">um redutor de velocidade(quebra molas) na Rua João Maria dos Santos Vila Boeira.</text:span></text:span></text:p>
      <text:p text:style-name="P7"><text:bookmark-end text:name="_GoBack"/>Justificativa:</text:p>
      <text:p text:style-name="P15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9"/>
      <text:p text:style-name="P9"/>
      <text:p text:style-name="P9">Canela, 13 de março <text:s/>de 2019.</text:p>
      <text:p text:style-name="P10"/>
      <text:p text:style-name="P10"/>
      <text:p text:style-name="P11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19-03-15T16:43:45.78</dc:date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4" meta:character-count="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