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left="0cm" fo:margin-right="-0.002cm" fo:margin-top="0cm" fo:margin-bottom="0.212cm" fo:text-align="justify" style:justify-single-word="false" fo:text-indent="0cm" style:auto-text-indent="false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8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9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/>
    </style:style>
    <style:style style:name="T4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5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6" style:family="text">
      <style:text-properties style:font-name="Arial1" fo:font-size="12pt" style:font-size-asian="12pt" style:font-name-complex="Arial2"/>
    </style:style>
    <style:style style:name="T7" style:family="text">
      <style:text-properties style:font-name="Arial1" fo:font-size="12pt" fo:font-weight="bold" style:font-size-asian="12pt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5"/>
      <text:p text:style-name="P8"/>
      <text:p text:style-name="P11"><text:span text:style-name="T4">INDICAÇÃO <text:s text:c="10"/>/2019</text:span></text:p>
      <text:p text:style-name="P13"/>
      <text:p text:style-name="P13"/>
      <text:p text:style-name="P11"><text:span text:style-name="T4">Ao Exmo</text:span></text:p>
      <text:p text:style-name="P11"><text:span text:style-name="T4">Sr. Presidente da Câmara de Vereadores</text:span></text:p>
      <text:p text:style-name="P11"><text:span text:style-name="T4">Ver. Marcelo Vargas Savi</text:span></text:p>
      <text:p text:style-name="P11"><text:span text:style-name="T4">Canela – RS</text:span></text:p>
      <text:p text:style-name="P14"/>
      <text:p text:style-name="P19"><text:span text:style-name="T5">O Vereador que este subscreve, no uso de suas atribuições legais, na forma do art. 156 do Regimento Interno desta Casa, </text:span><text:span text:style-name="T6">solicita que seja encaminhado ao Senhor Prefeito Municipal</text:span><text:span text:style-name="T7">, a indicação para que sejam contratados mais médicos pediatras para atender no sistema de saúde de <text:s/>Canela</text:span></text:p>
      <text:p text:style-name="P1"><text:span text:style-name="T9">Justificativa:</text:span></text:p>
      <text:p text:style-name="P7"><text:span text:style-name="T1">A iniciativa atende a pedido da comunidade que vem ate esse vereador que sub escreve para cordialmente como de costume reivindicar que o executivo estude com carinho a possibilidade da contratação destes profissionais pois muitas vezes <text:s/>não estão realizando consulta nos postos por falta destes profissionais.</text:span></text:p>
      <text:p text:style-name="P12"><text:span text:style-name="T2">Tendo a certeza que o executivo ira analisar o caso deixo aqui meus agradecimentos! </text:span></text:p>
      <text:p text:style-name="P9"/>
      <text:p text:style-name="P9"/>
      <text:p text:style-name="P12"><text:span text:style-name="T3">Canela, 14 de março de 2019.</text:span></text:p>
      <text:p text:style-name="P10"/>
      <text:p text:style-name="P10"/>
      <text:p text:style-name="P10"/>
      <text:p text:style-name="P10"/>
      <text:p text:style-name="P11"><text:span text:style-name="T3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8"><text:tab/><text:tab/>Alberi Dias</text:span></text:p>
      <text:p text:style-name="P3"><text:span text:style-name="T8">Vereador - PPS</text:span></text:p>
      <text:p text:style-name="P4"/>
      <text:p text:style-name="P5"/>
      <text:p text:style-name="P5"/>
      <text:p text:style-name="P5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7-09-06T14:51:00</meta:creation-date>
    <dc:date>2019-03-15T16:49:26.40</dc:date>
    <meta:editing-duration>PT5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52" meta:character-count="9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