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1" style:family="paragraph" style:parent-style-name="Standard">
      <style:text-properties fo:font-weight="bold" style:font-weight-asian="bold" style:font-size-complex="12pt"/>
    </style:style>
    <style:style style:name="P1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3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fo:font-weight="bold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4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4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7951616161557106689" text:style-name="Outline">
        <text:list-item>
          <text:h text:style-name="P10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5"/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2"/>
      <text:p text:style-name="P4">Senhor presidente.</text:p>
      <text:p text:style-name="P4"/>
      <text:p text:style-name="P3"><text:span text:style-name="T1">O Vereador que este subscreve, no uso de suas atribuições legais e regimentais, solicita que seja encaminhado ao Senhor Prefeito Municipal, a indicação </text:span><text:span text:style-name="T2">solicitando ao poder executivo, a isenção das taxas cobradas pelo poder executivo, ás pessoas que tiveram suas casas destruídas por incêndios.</text:span></text:p>
      <text:p text:style-name="P8">Justificativa:</text:p>
      <text:p text:style-name="Text_20_body_20_indent"/>
      <text:p text:style-name="Text_20_body">A presente indicação atende pedidos que foram <text:s/>encaminhados a este vereador, pedindo a isenção destas taxas pois ás pessoas que passam por esta terrível tragédia, perdem tudo e muitos não tem como recuperar.</text:p>
      <text:p text:style-name="P9"/>
      <text:p text:style-name="P9"/>
      <text:p text:style-name="P11">Canela, 14 de março de 2019.</text:p>
      <text:p text:style-name="P6"/>
      <text:p text:style-name="P7"><draw:frame draw:style-name="fr1" draw:name="2" text:anchor-type="as-char" svg:width="2.54cm" svg:height="1.561cm" draw:z-index="1"><draw:image xlink:href="Pictures/10000000000000DB00000087FD67AB29.jpg" xlink:type="simple" xlink:show="embed" xlink:actuate="onLoad"/></draw:frame></text:p>
      <text:p text:style-name="P7">Alberi Dias</text:p>
      <text:p text:style-name="P7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09-02-03T16:35:00</meta:print-date>
    <meta:creation-date>2017-04-19T14:10:00</meta:creation-date>
    <dc:date>2019-03-15T16:40:35.66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6" meta:character-count="8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