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" manifest:full-path="Pictures/2000000100000B2300000283282BE4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line-height="200%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2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1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2pt" style:font-size-asian="12pt" style:font-size-complex="12pt"/>
    </style:style>
    <style:style style:name="P1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x_5f_msonormal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Arial2" style:font-size-complex="12pt"/>
    </style:style>
    <style:style style:name="P19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0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/>
      <text:p text:style-name="P13">Pedido de Informações nº. ______/2019</text:p>
      <text:p text:style-name="P11"><text:s text:c="21"/></text:p>
      <text:p text:style-name="P12"/>
      <text:p text:style-name="P13">Excelentíssimo Senhor</text:p>
      <text:p text:style-name="P13">Presidente da Câmara Municipal de Vereadores</text:p>
      <text:p text:style-name="P13">Marcelo Vargas Savi</text:p>
      <text:p text:style-name="P13">Canela/RS</text:p>
      <text:p text:style-name="P12"/>
      <text:p text:style-name="P12"/>
      <text:p text:style-name="P11">Senhor Presidente,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:</text:p>
      <text:p text:style-name="P15"/>
      <text:p text:style-name="P16">Qual o valor pago a empresa contratada para assessorar a Secretaria do Meio Ambiente. tempo de contrato, nome, valor total e serviços prestados.</text:p>
      <text:p text:style-name="P17"/>
      <text:p text:style-name="P4">Justificativa</text:p>
      <text:p text:style-name="P5"/>
      <text:p text:style-name="P7"><text:s text:c="12"/>A informação solicitada visa apenas o conhecimento e esclarecimento a este Vereador.</text:p>
      <text:p text:style-name="P7"/>
      <text:p text:style-name="P7"/>
      <text:p text:style-name="P7"/>
      <text:p text:style-name="P7"><text:s text:c="11"/>Canela, 19 de março de 2019.</text:p>
      <text:p text:style-name="P7"/>
      <text:p text:style-name="P6"><text:s text:c="115"/></text:p>
      <text:p text:style-name="P6"/>
      <text:p text:style-name="P10"><draw:frame draw:style-name="fr2" draw:name="figuras2" text:anchor-type="paragraph" svg:width="5.029cm" svg:height="1.134cm" draw:z-index="1"><draw:image xlink:href="Pictures/2000000100000B2300000283282BE4AF.svm" xlink:type="simple" xlink:show="embed" xlink:actuate="onLoad"/></draw:frame> <text:s text:c="83"/></text:p>
      <text:p text:style-name="P10"><text:s text:c="71"/>Jonas Bohn Bernardo</text:p>
      <text:p text:style-name="P10"><text:s text:c="71"/>Vereador - PP <text:s text:c="83"/></text:p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style:shadow="non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200%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476cm" svg:width="6.558cm" svg:height="2.434cm" draw:z-index="0"><draw:image xlink:href="Pictures/2000000100000E81000006DDDCD81801.svm" xlink:type="simple" xlink:show="embed" xlink:actuate="onLoad"/></draw:frame></text:p>
        <text:p text:style-name="MP2"/>
        <text:p text:style-name="MP2"/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 text:c="7"/>Rua Dona Carlinda, 485. CEP: 95680-000 - Canela/RS | Fone: (54) 3282.3828|| E-mail: bancadapp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03-22T08:49:22.96</meta:creation-date>
    <meta:editing-duration>PT2M50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15" meta:character-count="1247"/>
    <dc:date>2019-03-22T08:52:08.65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