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>
      <style:paragraph-properties fo:margin-left="0cm" fo:margin-right="0cm" fo:text-align="center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20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2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9.327cm" svg:y="17.907cm" svg:width="2.281cm" svg:height="1.561cm" draw:z-index="1">
        <draw:image xlink:href="Pictures/10000000000000DB00000087FD67AB29.jpg" xlink:type="simple" xlink:show="embed" xlink:actuate="onLoad"/>
      </draw:frame>
      <draw:frame text:anchor-type="page" text:anchor-page-number="1" draw:z-index="0" draw:name="Picture 1" draw:style-name="gr1" draw:text-style-name="P23" svg:width="6.005cm" svg:height="2.909cm" svg:x="1.72cm" svg:y="1.256cm">
        <draw:image xlink:href="Pictures/10000000000003030000016EB858F8E9.jpg" xlink:type="simple" xlink:show="embed" xlink:actuate="onLoad">
          <text:p/>
        </draw:image>
      </draw:frame>
      <text:p text:style-name="P20"/>
      <text:p text:style-name="P8"/>
      <text:p text:style-name="P8">INDICAÇÃO <text:s text:c="10"/>/2019</text:p>
      <text:p text:style-name="P11"/>
      <text:p text:style-name="P11"/>
      <text:p text:style-name="P8">Ao Exmo</text:p>
      <text:p text:style-name="P8">Sr. Presidente da Câmara de Vereadores</text:p>
      <text:p text:style-name="P8">Ver. Marcelo Savi</text:p>
      <text:p text:style-name="P8">Canela – RS</text:p>
      <text:p text:style-name="P12"/>
      <text:p text:style-name="P15"><text:span text:style-name="T1"><text:s text:c="10"/>O Vereador que este subscreve, no uso de suas atribuições legais e regimentais, na forma do Regimento Interno solicita que seja encaminhado ao Senhor Prefeito Municipal, </text:span><text:span text:style-name="T2">a indicação para que seja feito passeio público na rua Cezare Vaccari.</text:span></text:p>
      <text:p text:style-name="P7"/>
      <text:p text:style-name="P17">Justificativa:</text:p>
      <text:p text:style-name="P14"/>
      <text:p text:style-name="P13"/>
      <text:p text:style-name="P6"><text:span text:style-name="T1"><text:s text:c="4"/>A iniciativa <text:s/>atende solicitações encaminhadas a este vereador por membros da comunidade, solicitando que seja feito o passeio público da rua </text:span><text:span text:style-name="T2">Cezare Vaccari</text:span><text:span text:style-name="T1">, uma vez que referida rua encontra-se sem calçada, oferecendo risco aos usuários da via, principalmente crianças que transitam por este local. Solicito com a máxima urgência e desde já agradeço vossa atenção.</text:span></text:p>
      <text:p text:style-name="P9"/>
      <text:p text:style-name="P9"/>
      <text:p text:style-name="P9"><text:s text:c="83"/>Canela, 27 de março de 2019.</text:p>
      <text:p text:style-name="P10"/>
      <text:p text:style-name="P10"/>
      <text:p text:style-name="P10"/>
      <text:p text:style-name="P19">Alberi Dias</text:p>
      <text:p text:style-name="P3">Vereador - PPS</text:p>
      <text:p text:style-name="P3"/>
      <text:p text:style-name="P4"/>
      <text:p text:style-name="P4"/>
      <text:p text:style-name="P4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6-11-21T16:06:00</meta:creation-date>
    <dc:date>2019-03-27T11:43:15.93</dc:date>
    <meta:editing-duration>PT30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38" meta:character-count="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