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Times New Roman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style:font-size-asian="11pt" style:font-name-complex="Arial2" style:font-size-complex="11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fo:language="pt" fo:country="BR" fo:font-weight="bold" style:font-size-asian="11pt" style:font-weight-asian="bold" style:font-name-complex="Arial2" style:font-size-complex="11pt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fo:language="pt" fo:country="BR" fo:font-weight="bold" style:font-size-asian="11pt" style:font-weight-asian="bold" style:font-name-complex="Arial2" style:font-size-complex="11pt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Header">
      <style:text-properties fo:font-size="10pt" style:font-size-asian="10pt" style:font-size-complex="10pt"/>
    </style:style>
    <style:style style:name="P13" style:family="paragraph" style:parent-style-name="Text_20_body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"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Text_20_body">
      <style:text-properties fo:font-size="10pt" style:font-size-asian="10pt" style:font-size-complex="10pt"/>
    </style:style>
    <style:style style:name="P17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ext_20_body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20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fo:language="pt" fo:country="BR" fo:font-weight="bold" style:font-size-asian="11pt" style:font-weight-asian="bold" style:font-name-complex="Arial2" style:font-size-complex="11pt" style:font-weight-complex="bold"/>
    </style:style>
    <style:style style:name="P21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1pt" fo:language="pt" fo:country="BR" style:font-size-asian="11pt" style:font-name-complex="Arial2" style:font-size-complex="11pt"/>
    </style:style>
    <style:style style:name="P22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fo:text-align="end" style:justify-single-word="false"/>
    </style:style>
    <style:style style:name="P26" style:family="paragraph" style:parent-style-name="Header" style:master-page-name="Standard">
      <style:paragraph-properties fo:margin-left="0cm" fo:margin-right="0cm" fo:text-indent="0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normal" style:font-weight-asian="normal" style:font-name-complex="Arial2" style:font-weight-complex="normal"/>
    </style:style>
    <style:style style:name="T2" style:family="text">
      <style:text-properties style:font-name="Times New Roman" fo:font-size="11pt" fo:font-weight="normal" style:font-size-asian="11pt" style:font-weight-asian="normal" style:font-name-complex="Arial2" style:font-size-complex="11pt" style:font-weight-complex="normal"/>
    </style:style>
    <style:style style:name="T3" style:family="text">
      <style:text-properties style:font-name="Times New Roman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T4" style:family="text">
      <style:text-properties style:font-name="Times New Roman" fo:font-size="10pt" fo:font-weight="normal" style:font-size-asian="10pt" style:font-weight-asian="normal" style:font-name-complex="Arial2" style:font-size-complex="10pt" style:font-weight-complex="normal"/>
    </style:style>
    <style:style style:name="T5" style:family="text">
      <style:text-properties fo:language="pt" fo:country="BR" fo:font-weight="bold" style:font-weight-asian="bold" style:font-name-complex="Arial2"/>
    </style:style>
    <style:style style:name="T6" style:family="text">
      <style:text-properties style:font-name-asian="Times New Roman1" style:font-name-complex="Arial2"/>
    </style:style>
    <style:style style:name="T7" style:family="text">
      <style:text-properties style:font-name-complex="Arial2"/>
    </style:style>
    <style:style style:name="T8" style:family="text">
      <style:text-properties fo:font-weight="bold" style:font-weight-asian="bold" style:font-name-complex="Arial2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tyle="italic" fo:font-weight="bold" style:font-style-asian="italic" style:font-weight-asian="bold" style:font-name-complex="Arial2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7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26"/>
      <text:p text:style-name="P8"/>
      <text:p text:style-name="P13">INDICAÇÃO <text:s text:c="10"/>/2019</text:p>
      <text:p text:style-name="P20"/>
      <text:p text:style-name="P13">Ao Exmo</text:p>
      <text:p text:style-name="P13">Sr. Presidente da Câmara de Vereadores</text:p>
      <text:p text:style-name="P13">Ver. Marcelo Vargas Savi</text:p>
      <text:p text:style-name="P13">Canela – RS</text:p>
      <text:p text:style-name="P21"/>
      <text:p text:style-name="P14"><text:span text:style-name="T6"><text:tab/>O Vereador que este subscreve, no uso de suas atribuições legais, na forma do art. 156 do Regimento Interno desta Casa, </text:span><text:span text:style-name="T7">solicita que seja encaminhado ao Senhor Prefeito Municipal</text:span><text:span text:style-name="T8">,</text:span><text:span text:style-name="T1">e a sua Secretária de Saúde a seguinte indicação</text:span><text:span text:style-name="T10">:Projeto de Lei Sugestão :Dispõe sobre a implantação de dispositivo chamado "Boca de Lobo Inteligente", no âmbito do Município de Canela, e dá outras providências.</text:span></text:p>
      <text:p text:style-name="P6">Justificativa:</text:p>
      <text:p text:style-name="P15"><text:tab/></text:p>
      <text:p text:style-name="P15"><text:tab/>As bocas de lobo tradicionais, além de causarem mau cheiro, criam um ambiente propício para proliferação de doenças, ratos, baratas e outros insetos. Com a instalação da chamada "boca de lobo inteligente", que é um mecanismo que mantém o local fechado e que, ao receber o volume da água das chuvas ou de outra fonte, abre-se automaticamente, permitindo à vazão por completo, sendo que, também de forma automática, se fecha ao cessar a chuva. Esse sistema instalado no interior dos bueiros, confeccionado em material termoplástico com capacidade mensurada de acordo com os parâmetros técnicos dos bueiros da cidade , sendo que a caixa coletora age como uma peneira, através da grade existente atualmente, permitindo a passagem de água, mas retendo o material sólido, eliminará o mau cheiro e tornará o ambiente higienizado.</text:p>
      <text:p text:style-name="P9"><text:tab/><text:tab/><text:tab/><text:tab/>Canela,04 de abril de 2019</text:p>
      <text:p text:style-name="P10"/>
      <text:p text:style-name="P10"/>
      <text:p text:style-name="P11"><text:span text:style-name="T5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5"><text:tab/><text:tab/>Alberi Dias</text:p>
      <text:p text:style-name="P4">Vereador - PPS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Standard"><text:tab/><text:tab/><text:tab/><text:tab/><text:tab/><text:tab/></text:p>
      <text:p text:style-name="P12"/>
      <text:p text:style-name="P12"><text:soft-page-break/>PROJETO DE LEI N°___ DE 04 DE ABRIL DE 2019.</text:p>
      <text:p text:style-name="P7"><text:tab/><text:tab/><text:tab/><text:tab/><text:tab/><text:tab/><text:tab/><text:tab/><text:tab/><text:tab/><text:tab/><text:tab/><text:tab/><text:tab/>“<text:span text:style-name="T3">Dispõe sobre a implantação de dispositivo chamado "Boca de Lobo Inteligente", no âmbito do Município de Canela, e dá outras providências.”</text:span><text:tab/><text:tab/><text:tab/><text:tab/><text:tab/></text:p>
      <text:p text:style-name="P7"/>
      <text:p text:style-name="P23"><text:tab/>Art. 1º Fica autorizado a implantação de Bocas de Lobo Inteligentes nos logradouros do Município de Canela, como forma de prevenir e minimizar os problemas causados pelas chuvas. <text:tab/><text:tab/><text:tab/><text:tab/>Art. 2º A Boca de Lobo Inteligente é composta de caixa coletora, instalada no interior dos bueiros. Parágrafo único - Entende-se como Boca de Lobo Inteligente o sistema instalado no interior dos bueiros, confeccionado em material termoplástico com capacidade mensurada de acordo com os parâmetros técnicos dos bueiros da cidade , sendo que a caixa coletora age como uma peneira, através da grade existente atualmente, permitindo a passagem de água, mas retendo o material sólido. <text:tab/><text:tab/><text:tab/><text:tab/><text:tab/><text:tab/>Art. 3º As despesas decorrentes desta Lei correrão por conta de dotações orçamentarias próprias, suplementadas, se necessário. <text:tab/><text:tab/><text:tab/><text:tab/><text:tab/><text:tab/><text:tab/><text:tab/><text:tab/><text:tab/>Art. 4º Esta Lei entra em vigor na data de sua publicação.</text:p>
      <text:p text:style-name="P18"><draw:frame draw:style-name="fr2" draw:name="figuras2" text:anchor-type="as-char" svg:y="-9.165cm" svg:width="9.424cm" svg:height="6.445cm" draw:z-index="4"><draw:image xlink:href="http://metalxaximmetalurgica.com.br/img/cms/boca1.jpg" xlink:type="simple" xlink:show="embed" xlink:actuate="onLoad"/></draw:frame> Canela,04 DE ABRIL DE 2019.</text:p>
      <text:p text:style-name="P17"/>
      <text:p text:style-name="P18"><draw:frame draw:style-name="fr1" draw:name="figuras1" text:anchor-type="as-char" svg:width="2.54cm" svg:height="1.561cm" draw:z-index="3"><draw:image xlink:href="Pictures/10000000000000DB00000087FD67AB29.jpg" xlink:type="simple" xlink:show="embed" xlink:actuate="onLoad"/></draw:frame></text:p>
      <text:p text:style-name="P19">ALBERI DIAS</text:p>
      <text:p text:style-name="P19">Vereador-PPS</text:p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Text_20_body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7-09-06T14:51:00</meta:creation-date>
    <dc:date>2019-04-04T16:01:10.93</dc:date>
    <meta:editing-duration>PT5S</meta:editing-duration>
    <meta:generator>OpenOffice/4.1.5$Win32 OpenOffice.org_project/415m1$Build-9789</meta:generator>
    <meta:document-statistic meta:table-count="0" meta:image-count="3" meta:object-count="0" meta:page-count="3" meta:paragraph-count="21" meta:word-count="392" meta:character-count="25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