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anguage="pt" fo:country="BR" style:font-size-asian="12pt" style:font-name-complex="Arial2" style:font-size-complex="12pt"/>
    </style:style>
    <style:style style:name="T7" style:family="text">
      <style:text-properties fo:font-variant="normal" fo:text-transform="none" fo:color="#000000" style:font-name="Roboto" fo:font-size="12pt" fo:letter-spacing="normal" fo:font-style="normal" fo:font-weight="bold" style:font-size-asian="12pt" style:font-name-complex="Arial2" style:font-size-complex="12pt"/>
    </style:style>
    <style:style style:name="T8" style:family="text">
      <style:text-properties fo:font-variant="normal" fo:text-transform="none" fo:color="#000000" style:font-name="Roboto" fo:font-size="12pt" fo:letter-spacing="normal" fo:language="pt" fo:country="BR" fo:font-style="normal" fo:font-weight="bold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8"/>
      <text:p text:style-name="P8">INDICAÇÃO <text:s text:c="10"/>/2019</text:p>
      <text:p text:style-name="P12"/>
      <text:p text:style-name="P12"/>
      <text:p text:style-name="P8">Ao Exmo</text:p>
      <text:p text:style-name="P8">Sr. Presidente da Câmara de Vereadores</text:p>
      <text:p text:style-name="P8">Ver. Marcelo Vargas Savi</text:p>
      <text:p text:style-name="P8">Canela – RS</text:p>
      <text:p text:style-name="P13"/>
      <text:p text:style-name="P7"><text:span text:style-name="T3">O Vereador que este subscreve, no uso de suas atribuições legais, na forma do art. 156 do Regimento Interno desta Casa, solicita que seja encaminhado ao Senhor Prefeito Municipal, a </text:span><text:span text:style-name="T4">indicação</text:span><text:span text:style-name="T3"> </text:span><text:span text:style-name="_5f_5yl5"><text:span text:style-name="T5">para que o executivo entre em contato com o </text:span></text:span><text:span text:style-name="_5f_5yl5"><text:span text:style-name="Strong_20_Emphasis"><text:span text:style-name="T7">Diretor-Presidente da Corsan Roberto Barbuti</text:span></text:span></text:span><text:span text:style-name="_5f_5yl5"><text:span text:style-name="T5"> e faça o seguinte pedido para que se faça um estudo para a implementação de um Escritório Administrativo Regional na área da ETA-1 , localizada no município.</text:span></text:span></text:p>
      <text:p text:style-name="P14">Justificativa:</text:p>
      <text:p text:style-name="P11"><text:span text:style-name="T1">A iniciativa atende a pedido da comunidade que vem ate esse vereador que sub escreve para cordialmente como de costume reivindicar que o executivo</text:span><text:span text:style-name="_5f_5yl5"><text:span text:style-name="T6"> entre em contato com o </text:span></text:span><text:span text:style-name="Strong_20_Emphasis"><text:span text:style-name="T8">Diretor-Presidente da Corsan Roberto Barbuti</text:span></text:span><text:span text:style-name="_5f_5yl5"><text:span text:style-name="T6"> e faça o seguinte pedido para que se faça um estudo para a implementação de um Escritório Administrativo Regional na área da ETA-1 , localizada no município.Visto que a área localizada na Rua João Simplicio n °760, possui um hectare, tem um enorme espaço para a implementação de um Centro Administrativo <text:s/>Regional, o que facilitaria para os usuários e para a própria empresa na solução de problemas da região, visto que Canela abastece grande parte da água para a região.Além de ser uma área já da própria Corsan, o que não geraria gastos com aluguéis de sala e prédios.</text:span></text:span></text:p>
      <text:p text:style-name="P19"><text:tab/></text:p>
      <text:p text:style-name="P19">Canela, 10 de abril de 2019.</text:p>
      <text:p text:style-name="P9"/>
      <text:p text:style-name="P9"/>
      <text:p text:style-name="P9"/>
      <text:p text:style-name="P10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10-23T22:13:00</meta:creation-date>
    <dc:date>2019-04-12T14:27:14.22</dc:date>
    <meta:editing-duration>PT8M5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51" meta:character-count="1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