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Marcelo Vargas Savi</text:span></text:p>
      <text:p text:style-name="P10"><text:span text:style-name="T3">Sr. Presidente da Câmara de Vereadores</text:span></text:p>
      <text:p text:style-name="P10"><text:span text:style-name="T3">Canela – RS</text:span></text:p>
      <text:p text:style-name="P13"/>
      <text:p text:style-name="Standard"><text:span text:style-name="T1">O Vereador que este subscreve, no uso de suas atribuições legais, na forma do art. 156 do Regimento Interno desta Casa, solicita que seja encaminhado ao Senhor Prefeito Municipal, Indicação para</text:span><text:span text:style-name="_5f_3oh-"><text:span text:style-name="T1"> que a escola Bertoldo Opptiz localizada no bairro São Lucas receba uma pracinha com brinquedos para o uso dos alunos.</text:span></text:span></text:p>
      <text:p text:style-name="Standard"><text:span text:style-name="T4">Justificativa:</text:span></text:p>
      <text:p text:style-name="P6"><text:span text:style-name="T1">A iniciativa atende solicitações encaminhadas a este vereador, por pais e mestre e do CPM da escola que vêem através desta fazer o pedido </text:span><text:span text:style-name="_5f_3oh-"><text:span text:style-name="T1">devido a pracinha estar em estado precário</text:span></text:span><text:span text:style-name="T1">.</text:span><text:span text:style-name="_5f_3oh-"><text:span text:style-name="T1"> </text:span></text:span><text:span text:style-name="T1">Tendo a absoluta certeza que seriei prontamente atendido deixo aqui meus agradecimentos e o desejo que tenham todos uma ótima semana de trabalho.</text:span></text:p>
      <text:p text:style-name="P8"/>
      <text:p text:style-name="P8"/>
      <text:p text:style-name="P11"><text:span text:style-name="T2">Canela, 16 de abril de 2019.</text:span>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span text:style-name="T5"><text:tab/><text:tab/>Alberi Dias</text:span></text:p>
      <text:p text:style-name="P5"><text:span text:style-name="T5">Vereador - PPS</text:span></text:p>
      <text:p text:style-name="P1"/>
      <text:p text:style-name="P2"/>
      <text:p text:style-name="P2"/>
      <text:p text:style-name="P2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_5f_3oh-" style:display-name="_3oh-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02-16T15:18:00</meta:creation-date>
    <dc:date>2019-04-18T11:06:50.35</dc:date>
    <meta:editing-duration>PT7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0" meta:character-count="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