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7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4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6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7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18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9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20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20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4"/>
      <text:p text:style-name="P6"/>
      <text:p text:style-name="P6">INDICAÇÃO <text:s text:c="10"/>/2019</text:p>
      <text:p text:style-name="P10"/>
      <text:p text:style-name="P10"/>
      <text:p text:style-name="P6">Ao Exmo</text:p>
      <text:p text:style-name="P6">Sr. Presidente da Câmara de Vereadores</text:p>
      <text:p text:style-name="P6">Ver. Marcelo Vargas Savi</text:p>
      <text:p text:style-name="P6">Canela – RS</text:p>
      <text:p text:style-name="P11"/>
      <text:p text:style-name="Standard"><text:span text:style-name="T1"><text:tab/>O Vereador que este subscreve, no uso de suas atribuições legais, na forma do art. 156 do Regimento Interno desta Casa, solicita que seja encaminhado ao Senhor Prefeito Municipal, Indicação para</text:span><text:span text:style-name="_5f_3oh-"> </text:span><text:span text:style-name="_5f_3oh-"><text:span text:style-name="T1">que a escola Bertoldo Opptiz localizada no bairro São Lucas receba a devida reforma e demais benfeitorias <text:s/>em suas instalações. </text:span></text:span></text:p>
      <text:p text:style-name="P17">Justificativa:</text:p>
      <text:p text:style-name="P12"><text:span text:style-name="T1">A iniciativa atende solicitações encaminhadas a este vereador, por pais e mestre que vêem através desta fazer o pedido de melhorias na escola para não deixar decair e ficar defasada das demais.</text:span><text:span text:style-name="_5f_3oh-"><text:span text:style-name="T1"> </text:span></text:span><text:span text:style-name="T1">Tendo a absoluta certeza que seriei prontamente atendido deixo aqui meus agradecimento e o desejo que tenham todos uma ótima semana de trabalho.</text:span></text:p>
      <text:p text:style-name="P7"/>
      <text:p text:style-name="P7"/>
      <text:p text:style-name="P7">Canela, 16 de abril de 2019.</text:p>
      <text:p text:style-name="P8"/>
      <text:p text:style-name="P8"/>
      <text:p text:style-name="P8"/>
      <text:p text:style-name="P9"><text:span text:style-name="T2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18"><text:tab/><text:tab/>Alberi Dias</text:p>
      <text:p text:style-name="P3">Vereador - PPS</text:p>
      <text:p text:style-name="P3"/>
      <text:p text:style-name="P4"/>
      <text:p text:style-name="P4"/>
      <text:p text:style-name="P4"/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_5f_3oh-" style:display-name="_3oh-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7-08-31T18:25:00</meta:print-date>
    <meta:creation-date>2018-02-16T15:11:00</meta:creation-date>
    <dc:date>2019-04-18T13:40:58.02</dc:date>
    <meta:editing-duration>PT2M33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52" meta:character-count="9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