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align="justify" style:justify-single-word="false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 Black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><text:bookmark-start text:name="_GoBack"/></text:p>
      <text:p text:style-name="P10"/>
      <text:p text:style-name="P10">INDICAÇÃO <text:s text:c="10"/>/2019</text:p>
      <text:p text:style-name="P13"/>
      <text:p text:style-name="P13"/>
      <text:p text:style-name="P10">Ao Exmo</text:p>
      <text:p text:style-name="P10">Sr. Presidente da Câmara de Vereadores</text:p>
      <text:p text:style-name="P10">Sr Marcelo Vargas Savi</text:p>
      <text:p text:style-name="P10">Canela – RS</text:p>
      <text:p text:style-name="P14"/>
      <text:p text:style-name="P3"><text:span text:style-name="T1">O Vereador que este subscreve, no uso de suas atribuições legais, na forma do art. 156 do Regimento Interno desta Casa, solicita que seja encaminhado ao Senhor Prefeito Municipal</text:span><text:span text:style-name="T3">, a indicação uma faixa de pedestre elevada ou tachões na Rua Martinho Lutero com a Ernesto Dorneles, até que secoloque uma rótula, para diminuir a velocidade dos condutores de veículos.</text:span></text:p>
      <text:p text:style-name="P15"/>
      <text:p text:style-name="P7">Justificativa:</text:p>
      <text:p text:style-name="P9">A iniciativa atende solicitações encaminhadas a este vereador, por membros da comunidade, que relatam haver um grande fluxo de veículos, que trafegam pela rua em alta velocidade, o que pode ocasionar acidentes.</text:p>
      <text:p text:style-name="P11"/>
      <text:p text:style-name="P11"/>
      <text:p text:style-name="P11">Canela, 16 de abril de 2019.</text:p>
      <text:p text:style-name="P11"/>
      <text:p text:style-name="P11"/>
      <text:p text:style-name="P11"/>
      <text:p text:style-name="P12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5"><text:tab/><text:tab/>Alberi Dias</text:p>
      <text:p text:style-name="P16">Vereador - PPS</text:p>
      <text:p text:style-name="P4"/>
      <text:p text:style-name="P6"/>
      <text:p text:style-name="P6"/>
      <text:p text:style-name="P6"/>
      <text:p text:style-name="P6"/>
      <text:p text:style-name="P8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8-03-15T12:47:00</meta:print-date>
    <meta:creation-date>2018-03-21T14:21:00</meta:creation-date>
    <dc:date>2019-04-18T11:04:26.57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37" meta:character-count="8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