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 style:font-size-complex="12pt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Arial1" style:text-underline-style="none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/>
      <text:p text:style-name="P8"/>
      <text:p text:style-name="P11"><text:span text:style-name="T4">INDICAÇÃO <text:s text:c="10"/>/2019</text:span></text:p>
      <text:p text:style-name="P13"/>
      <text:p text:style-name="P13"/>
      <text:p text:style-name="P11"><text:span text:style-name="T4">Ao Exmo</text:span></text:p>
      <text:p text:style-name="P11"><text:span text:style-name="T4">Sr. Presidente da Câmara de Vereadores</text:span></text:p>
      <text:p text:style-name="P11"><text:span text:style-name="T4">Ver. Marcelo Vargas Savi</text:span></text:p>
      <text:p text:style-name="P11"><text:span text:style-name="T4">Canela – RS</text:span></text:p>
      <text:p text:style-name="P14"/>
      <text:p text:style-name="P18"><text:span text:style-name="T1">O Vereador que este subscreve, no uso de suas atribuições legais e regimentais, na forma do Regimento Interno solicita que seja encaminhado ao Senhor Prefeito Municipal, </text:span><text:span text:style-name="T5">a </text:span><text:span text:style-name="_5f_5yl5"><text:span text:style-name="T5">Indicação que o executivo entre em contato com os correios para que </text:span></text:span><text:span text:style-name="_5f_5yl5"><text:span text:style-name="T7"><text:s text:c="2"/></text:span></text:span><text:span text:style-name="_5f_5yl5"><text:span text:style-name="T8"><text:s/>solucione o problema da entrega de correspondências na Rua do Campo bairro São Lucas.</text:span></text:span></text:p>
      <text:p text:style-name="P1"><text:span text:style-name="T6">Justificativa:</text:span></text:p>
      <text:p text:style-name="P12"><text:span text:style-name="T2">A iniciativa atende solicitações encaminhadas a este vereador, por membros da comunidade , a localidade não conseguem receber suas correspondências em dia.</text:span></text:p>
      <text:p text:style-name="P9"/>
      <text:p text:style-name="P9"/>
      <text:p text:style-name="P12"><text:span text:style-name="T3">Canela, 19 de abril de 2019.</text:span></text:p>
      <text:p text:style-name="P10"/>
      <text:p text:style-name="P10"/>
      <text:p text:style-name="P10"/>
      <text:p text:style-name="P10"/>
      <text:p text:style-name="P11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5"><text:tab/><text:tab/>Alberi Dias</text:span></text:p>
      <text:p text:style-name="P3"><text:span text:style-name="T5">Vereador - PPS</text:span></text:p>
      <text:p text:style-name="P4"/>
      <text:p text:style-name="P5"/>
      <text:p text:style-name="P5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7-04-19T16:53:00</meta:creation-date>
    <dc:date>2019-04-18T11:34:59.25</dc:date>
    <meta:editing-duration>PT4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21" meta:character-count="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