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3"/>
      <text:p text:style-name="P6"/>
      <text:p text:style-name="P9"><text:span text:style-name="T3">INDICAÇÃO <text:s text:c="10"/>/2019</text:span></text:p>
      <text:p text:style-name="P11"/>
      <text:p text:style-name="P11"/>
      <text:p text:style-name="P9"><text:span text:style-name="T3">Ao Exmo</text:span></text:p>
      <text:p text:style-name="P9"><text:span text:style-name="T3">Sr. Presidente da Câmara de Vereadores</text:span></text:p>
      <text:p text:style-name="P9"><text:span text:style-name="T3">Ver. Marcelo Vargas Savi</text:span></text:p>
      <text:p text:style-name="P9"><text:span text:style-name="T3">Canela – RS</text:span></text:p>
      <text:p text:style-name="P12"/>
      <text:p text:style-name="Standard"><text:span text:style-name="T1"><text:tab/>O Vereador que este subscreve, no uso de suas atribuições legais, na forma do art. 156 do Regimento Interno desta Casa, solicita que seja encaminhado ao Senhor Prefeito Municipal, a </text:span><text:span text:style-name="T4">indicação</text:span><text:span text:style-name="T1"> </text:span><text:span text:style-name="_5f_5yl5"><text:span text:style-name="T1">para que se o executivo entre em contato com a EGR, e peça a colocação de um redutor de velocidade ou lombada eletrônica ao longo da Av.Cônego João Marchesi(RS 235).</text:span></text:span></text:p>
      <text:p text:style-name="P2"><text:span text:style-name="T5">Justificativa:</text:span></text:p>
      <text:p text:style-name="P14"><text:span text:style-name="T1"><text:tab/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7"/>
      <text:p text:style-name="P7"/>
      <text:p text:style-name="P10"><text:span text:style-name="T2">Canela, 16 de abril de 2019.</text:span></text:p>
      <text:p text:style-name="P8"/>
      <text:p text:style-name="P8"/>
      <text:p text:style-name="P8"/>
      <text:p text:style-name="P8"/>
      <text:p text:style-name="P9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"><text:span text:style-name="T4"><text:tab/><text:tab/>Alberi Dias</text:span></text:p>
      <text:p text:style-name="P2"><text:span text:style-name="T4">Vereador - PPS</text:span></text:p>
      <text:p text:style-name="P3"/>
      <text:p text:style-name="P4"/>
      <text:p text:style-name="P4"/>
      <text:p text:style-name="P4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6-14T11:14:00</meta:creation-date>
    <dc:date>2019-04-18T13:08:02.93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67" meta:character-count="1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