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2" style:family="paragraph" style:parent-style-name="Header" style:master-page-name="Standard">
      <style:paragraph-properties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5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 style:font-size-complex="12pt"/>
    </style:style>
    <style:style style:name="P17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style:font-name-complex="Arial2" style:font-weight-complex="bold"/>
    </style:style>
    <style:style style:name="T3" style:family="text">
      <style:text-properties style:font-name="Arial1" fo:language="pt" fo:country="BR" style:text-underline-style="solid" style:text-underline-width="auto" style:text-underline-color="font-color" style:font-name-complex="Arial2" style:font-weight-complex="bold"/>
    </style:style>
    <style:style style:name="T4" style:family="text">
      <style:text-properties style:font-name="Arial1" style:font-name-asian="Arial2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9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2"/>
      <text:p text:style-name="P7"/>
      <text:p text:style-name="P7">INDICAÇÃO ___ /2019</text:p>
      <text:p text:style-name="P7"/>
      <text:p text:style-name="P15"><text:tab/><text:tab/><text:tab/><text:tab/><text:tab/>Ao Excelentíssimo Senhor</text:p>
      <text:p text:style-name="P15"><text:tab/>Marcelo Vargas Savi<text:tab/><text:tab/><text:tab/></text:p>
      <text:p text:style-name="P15"><text:tab/>Presidente da Câmara Municipal de Canela.</text:p>
      <text:p text:style-name="P9"><text:span text:style-name="T2"><text:tab/>Canela – RS.<text:tab/><text:tab/><text:tab/><text:tab/><text:tab/></text:span><text:span text:style-name="T3">Senhor Presidente</text:span></text:p>
      <text:p text:style-name="P7"><text:tab/><text:tab/><text:tab/><text:tab/></text:p>
      <text:p text:style-name="P3"><text:span text:style-name="T4">O vereador que a este subscreve, em observância ao art. 156 do Regimento Interno desta Casa, usando de suas atribuições legais, que são inerentes ao cargo que ocupa, solicita a esta Casa para que seja encaminhada ao Poder Executivo, </text:span><text:bookmark-start text:name="_GoBack"/><text:span text:style-name="T4">a seguinte indicação: para que </text:span><text:bookmark-end text:name="_GoBack"/><text:span text:style-name="T4">na Rua 7 de setembro seja pintada a faixa amarela no meio da via, pois precisa-se identificar a sinalização para o tráfego de veículos.<text:tab/></text:span></text:p>
      <text:p text:style-name="P3"><text:span text:style-name="T4"><text:tab/></text:span><text:span text:style-name="T5">Justificativa:</text:span><text:span text:style-name="T1"><text:tab/><text:tab/><text:tab/><text:tab/><text:tab/><text:tab/><text:tab/><text:tab/><text:tab/><text:tab/><text:tab/><text:tab/><text:tab/><text:tab/><text:tab/></text:span></text:p>
      <text:p text:style-name="P3"><text:span text:style-name="T1">A iniciativa atende a pedido da comunidade que vem ate esse vereador que sub escreve para cordialmente como de costume reivindicar que o executivo, </text:span><text:span text:style-name="T4"><text:s/>faça a pintura da faixa amarela, no meio da via indetificando assim a sinalização para melhorar o trafego na mesma.</text:span></text:p>
      <text:p text:style-name="P14"><text:tab/><text:tab/><text:tab/><text:tab/><text:tab/></text:p>
      <text:p text:style-name="P16">Canela,18 de abril de 2019.</text:p>
      <text:p text:style-name="P8"/>
      <text:p text:style-name="P8"/>
      <text:p text:style-name="P8"/>
      <text:p text:style-name="P10"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7"><text:tab/><text:tab/><text:tab/><text:tab/><text:tab/><text:tab/><text:tab/>Alberi Dias<text:tab/><text:tab/><text:tab/></text:p>
      <text:p text:style-name="P4">Vereador - PPS</text:p>
      <text:p text:style-name="P4"/>
      <text:p text:style-name="P5"/>
      <text:p text:style-name="P5"/>
      <text:p text:style-name="P5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8-10-24T18:43:00</meta:creation-date>
    <dc:date>2019-04-18T13:46:03.32</dc:date>
    <meta:editing-duration>PT31S</meta:editing-duration>
    <meta:generator>OpenOffice/4.1.5$Win32 OpenOffice.org_project/415m1$Build-9789</meta:generator>
    <meta:document-statistic meta:table-count="0" meta:image-count="1" meta:object-count="0" meta:page-count="1" meta:paragraph-count="16" meta:word-count="160" meta:character-count="10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