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7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8"/>
      <text:p text:style-name="P8">INDICAÇÃO <text:s text:c="10"/>/2019</text:p>
      <text:p text:style-name="P12"/>
      <text:p text:style-name="P12"/>
      <text:p text:style-name="P8">Ao Exmo</text:p>
      <text:p text:style-name="P8">Sr. Presidente da Câmara de Vereadores</text:p>
      <text:p text:style-name="P8">Ver. Marcelo <text:s/>Vargas <text:s/>Savi</text:p>
      <text:p text:style-name="P8">Canela – RS</text:p>
      <text:p text:style-name="P13"/>
      <text:p text:style-name="P7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_5f_5yl5"><text:span text:style-name="T4"> fazer uma operação tapa buracos, juntamente com o recapeamento do asfalto </text:span></text:span><text:span text:style-name="_5f_5yl5"><text:span text:style-name="T5">ao longo da Av. Júlio de Castilhos,altos Supermercado Brombatti.</text:span></text:span></text:p>
      <text:p text:style-name="P14">Justificativa:</text:p>
      <text:p text:style-name="P20">A iniciativa atende a pedido da comunidade que vem ate esse vereador que sub escreve para cordialmente como de costume reivindicar que o executivo estude com carinho a possibilidade da manutenção desta via que se encontra intransitável, cheio de buracos e com o mal tempo o problema se agrava com danos em rodas e suspensões de automóveis. Tendo a certeza que o executivo ira analisar o caso deixo aqui meus agradecimentos! </text:p>
      <text:p text:style-name="P9"/>
      <text:p text:style-name="P9"/>
      <text:p text:style-name="P9">Canela, 23 de abril de 2019.</text:p>
      <text:p text:style-name="P10"/>
      <text:p text:style-name="P10"/>
      <text:p text:style-name="P10"/>
      <text:p text:style-name="P10"/>
      <text:p text:style-name="P11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10-18T09:42:00</meta:creation-date>
    <dc:date>2019-04-26T15:36:20.35</dc:date>
    <meta:editing-duration>PT5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68" meta: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