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complex="Arial2" style:font-size-complex="12pt"/>
    </style:style>
    <style:style style:name="P4" style:family="paragraph" style:parent-style-name="Standard"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16" style:family="paragraph" style:parent-style-name="Footer">
      <style:paragraph-properties fo:margin-left="-0.501cm" fo:margin-right="-1.164cm" fo:text-indent="0cm" style:auto-text-indent="false"/>
    </style:style>
    <style:style style:name="P17" style:family="paragraph" style:parent-style-name="Plain_20_Text">
      <style:paragraph-properties fo:text-align="justify" style:justify-single-word="false"/>
    </style:style>
    <style:style style:name="P18" style:family="paragraph" style:parent-style-name="Plain_20_Text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9" style:family="paragraph" style:parent-style-name="Plain_20_Text">
      <style:paragraph-properties>
        <style:tab-stops>
          <style:tab-stop style:position="2.50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0" style:family="paragraph" style:parent-style-name="Plain_20_Text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Plain_20_Text">
      <style:paragraph-properties fo:margin-left="9.753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Plain_20_Text">
      <style:paragraph-properties fo:margin-left="9.753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-complex="Arial2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6" style:family="paragraph" style:parent-style-name="Text_20_body_20_indent">
      <style:text-properties style:font-name-complex="Arial2" style:font-size-complex="12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 fo:margin-left="0cm" fo:margin-right="0.635cm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bold" style:font-weight-asian="bold" style:font-name-complex="Arial2" style:font-size-complex="12pt"/>
    </style:style>
    <style:style style:name="T3" style:family="text">
      <style:text-properties fo:font-weight="bold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772658870380050333" text:style-name="Outline">
        <text:list-item>
          <text:h text:style-name="P25" text:outline-level="1"><text:span text:style-name="T1">Indicação nº............./2019 </text:span></text:h>
        </text:list-item>
      </text:list>
      <text:p text:style-name="P8"/>
      <text:p text:style-name="P27"><text:span text:style-name="T3">Ao </text:span></text:p>
      <text:p text:style-name="P27"><text:span text:style-name="T3">Excelentíssimo </text:span></text:p>
      <text:p text:style-name="P27"><text:span text:style-name="T3">SR. <text:s/>Marcelo Vargas Savi</text:span></text:p>
      <text:p text:style-name="P27"><text:span text:style-name="T3">Presidente da Câmara de Vereadores</text:span></text:p>
      <text:p text:style-name="P27"><text:span text:style-name="T3">Canela – RS</text:span></text:p>
      <text:p text:style-name="P4"/>
      <text:p text:style-name="P12"><text:span text:style-name="T1">Senhor presidente,</text:span></text:p>
      <text:p text:style-name="P10"/>
      <text:p text:style-name="P20"><text:span text:style-name="T4">O Vereador este que subscreve, no uso de suas atribuições legais e regimentais, solicita que seja encaminhada ao Prefeito Municipal, a indicação que</text:span><text:span text:style-name="T5"> </text:span><text:span text:style-name="T6">“Dispõe sobre a criação do programa ‘Fila Única’ para acesso a consultas, exames laboratoriais e procedimentos cirúrgicos em toda a rede de saúde do Município de Canela, e dá outras providências". Ree</text:span></text:p>
      <text:p text:style-name="P26"/>
      <text:p text:style-name="P6"><text:span text:style-name="T2">Justificativa:</text:span></text:p>
      <text:p text:style-name="P14"/>
      <text:p text:style-name="P24"><text:span text:style-name="T1">O presente projeto de lei pretende trazer transparência a todos os cidadãos Canelenses que diariamente aguardam atendimento pela rede municipal de saúde. <text:line-break/>Rotineiramente vê-se que o munícipe sequer detém o conhecimento de quanto tempo ainda lhe resta esperar para que seu pleito clínico possa ser atendido. <text:line-break/>De outro vértice, cediço é que o favorecimento político e pessoal ainda norteia a prioridade dos referidos atendimentos na rede Municipal de Saúde. <text:line-break/>Destarte, almeja a presente proposta padronizar a ordem dos atendimentos na área da saúde, visando, sobretudo, a promoção da justiça na obediência da ordem cronológica das solicitações, tudo através da transparência quando da divulgação das mencionadas listas de espera. Por derradeiro, sendo a TRANSPARÊNCIA um dos princípios fundamentais da administração pública, direito este consagrado constitucionalmente, é que a presente proposta deve ser impulsionada e aprovada neste Parlamento.</text:span></text:p>
      <text:p text:style-name="P23"/>
      <text:p text:style-name="P17"><text:span text:style-name="T6"><text:line-break/></text:span></text:p>
      <text:p text:style-name="P7"><text:span text:style-name="T1">Canela, 23 de abril de 2019.</text:span></text:p>
      <text:p text:style-name="P1"/>
      <text:p text:style-name="P3"><draw:frame draw:style-name="fr2" draw:name="1" text:anchor-type="as-char" svg:y="-1.429cm" svg:width="2.54cm" svg:height="1.561cm" draw:z-index="2"><draw:image xlink:href="Pictures/10000000000000DB00000087FD67AB29.jpg" xlink:type="simple" xlink:show="embed" xlink:actuate="onLoad"/></draw:frame></text:p>
      <text:p text:style-name="P3"/>
      <text:p text:style-name="P6"><text:span text:style-name="T2">Alberi Dias</text:span></text:p>
      <text:p text:style-name="P6"><text:span text:style-name="T2">Vereador – PPS</text:span></text:p>
      <text:p text:style-name="P9"><text:soft-page-break/></text:p>
      <text:p text:style-name="P11"/>
      <text:p text:style-name="P18"><text:span text:style-name="T5">PROJETO DE LEI SUGESTÃO N° <text:s/>DE <text:s/>23 de abril de 2019.</text:span></text:p>
      <text:p text:style-name="P19"/>
      <text:p text:style-name="P21"><text:span text:style-name="T4">Dispõe sobre a criação do programa ‘Fila Única’ para acesso a consultas, exames laboratoriais e procedimentos cirúrgicos em toda a rede de saúde do Município de Canela, e dá outras providências.</text:span></text:p>
      <text:p text:style-name="P22"/>
      <text:p text:style-name="P13"><text:span text:style-name="T1">Art. 1º Torna-se obrigatória a confecção e publicação na internet (em site específico da Secretaria Municipal de Saúde ou da Prefeitura Municipal) e/ou no Jornal do Município da lista de todas as pessoas inscritas no Município de Canela que esperam por realização de consultas médicas, exames de qualquer natureza e quaisquer procedimentos cirúrgicos.</text:span></text:p>
      <text:p text:style-name="P13"><text:span text:style-name="T1">§1º - A confecção e publicação das referidas listas se darão através da Secretaria Municipal de Saúde e/ou da Prefeitura Municipal de Canela. </text:span></text:p>
      <text:p text:style-name="P13"><text:span text:style-name="T1">§2º - As referidas listas deverão ser confeccionadas e publicadas de acordo com o procedimento almejado e esperado, observando-se a individualização de uma lista para a realização de consultas médicas, outra lista para exames de qualquer natureza, e uma terceira lista especificamente para procedimentos cirúrgicos.</text:span></text:p>
      <text:p text:style-name="P13"><text:span text:style-name="T1">§ 3º Sendo a publicação na internet terá atualizações quinzenalmente.</text:span></text:p>
      <text:p text:style-name="P13"><text:span text:style-name="T1">§ 4º Sendo a publicação no jornal do município será mensal.</text:span></text:p>
      <text:p text:style-name="P13"><text:span text:style-name="T1">§ 5º Nas listas de que trata o caput deste artigo, deverão ser incluídas todas as inscrições efetuadas, obedecendo obrigatoriamente enquadramento no procedimento aguardado. </text:span></text:p>
      <text:p text:style-name="P2"/>
      <text:p text:style-name="P13"><text:span text:style-name="T1">Art. 2º As publicações deverão conter o nome do solicitante, em ordem cronológica e com a data da inscrição. </text:span></text:p>
      <text:p text:style-name="P13"><text:span text:style-name="T1">Parágrafo único. <text:s/>A ordem cronológica e a data de inscrição serão os fatores que determinarão a ordem dos referidos atendimentos. <text:s/></text:span></text:p>
      <text:p text:style-name="P2"/>
      <text:p text:style-name="P13"><text:span text:style-name="T1">Art. 3º Esta lei entra em vigor na data de sua publicação.</text:span></text:p>
      <text:p text:style-name="P1"/>
      <text:p text:style-name="P1"/>
      <text:p text:style-name="P1"/>
      <text:p text:style-name="P6"><text:span text:style-name="T1">Canela, 23 de abril de 2019.</text:span></text:p>
      <text:p text:style-name="P5"/>
      <text:p text:style-name="P5"><draw:frame draw:style-name="fr1" draw:name="figuras1" text:anchor-type="as-char" svg:width="2.54cm" svg:height="1.561cm" draw:z-index="3"><draw:image xlink:href="Pictures/10000000000000DB00000087FD67AB29.jpg" xlink:type="simple" xlink:show="embed" xlink:actuate="onLoad"/></draw:frame></text:p>
      <text:p text:style-name="P6"><text:span text:style-name="T2">Alberi Dias</text:span></text:p>
      <text:p text:style-name="P15"><text:span text:style-name="T2">Vereador - P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" style:font-size-asian="10.5pt" style:language-asian="en" style:country-asian="US" style:font-size-complex="10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nsolas" fo:font-size="10.5pt" style:font-name-asian="Calibri" style:font-size-asian="10.5pt" style:language-asian="en" style:country-asian="US" style:font-size-complex="10.5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7-12-01T16:43:00</meta:print-date>
    <meta:creation-date>2017-12-01T16:44:00</meta:creation-date>
    <dc:date>2019-04-26T16:05:39.23</dc:date>
    <meta:editing-duration>PT1S</meta:editing-duration>
    <meta:generator>OpenOffice/4.1.5$Win32 OpenOffice.org_project/415m1$Build-9789</meta:generator>
    <meta:document-statistic meta:table-count="0" meta:image-count="3" meta:object-count="0" meta:page-count="2" meta:paragraph-count="33" meta:word-count="511" meta:character-count="3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