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3" style:family="paragraph" style:parent-style-name="Normal1">
      <style:paragraph-properties fo:margin-left="0cm" fo:margin-right="0cm" fo:text-align="justify" style:justify-single-word="false" fo:text-indent="2.501cm" style:auto-text-indent="false"/>
      <style:text-properties style:font-name="Arial1" fo:font-weight="bold" style:font-weight-asian="bold" style:font-name-complex="Arial2"/>
    </style:style>
    <style:style style:name="P14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5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6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7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18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19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2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21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21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4"/>
      <text:p text:style-name="P7"/>
      <text:p text:style-name="P7">INDICAÇÃO <text:s text:c="10"/>/2019</text:p>
      <text:p text:style-name="P11"/>
      <text:p text:style-name="P11"/>
      <text:p text:style-name="P7">Ao Exmo</text:p>
      <text:p text:style-name="P7">Sr. Presidente da Câmara de Vereadores</text:p>
      <text:p text:style-name="P7">Sr Marcelo Savi</text:p>
      <text:p text:style-name="P7">Canela – RS</text:p>
      <text:p text:style-name="P12"/>
      <text:p text:style-name="Standard"><text:span text:style-name="T1">O Vereador que este subscreve, no uso de suas atribuições legais, na forma do art. 156 do Regimento Interno desta Casa, solicita que seja encaminhado ao Senhor Prefeito Municipal, a </text:span><text:span text:style-name="T3">indicação para que seja feita </text:span><text:span text:style-name="_5f_5yl5"><text:span text:style-name="T3">patrolagem, acascalhamento e compactação na </text:span></text:span><text:bookmark text:name="_GoBack"/><text:span text:style-name="_5f_5yl5"><text:span text:style-name="T3">Travessa Canelinha.Com urgência.</text:span></text:span></text:p>
      <text:p text:style-name="P13"/>
      <text:p text:style-name="P17">Justificativa:</text:p>
      <text:p text:style-name="P20">A iniciativa atende solicitações encaminhadas a este vereador, por membros da comunidade, que veem ate nós para nos solicitar, que seja feito essas melhorias nesta rua, <text:s/>a mesma encontrasse em estado deplorável de conservação, dificultando e muito o deslocamento de moradores que precisam usar diariamente essa via para se locomover a seus trabalhos e escolas. Causando danos aos seus veículos, quando chove a rua fica intransitável, e quando o tempo está ensolarado causa muita poeira, gerando uma dificuldade imensa a quem reside nesta rua.Tendo a absoluta certeza que seriei prontamente atendido deixo aqui meus agradecimentos e o desejo que tenham todos uma ótima semana de trabalho.</text:p>
      <text:p text:style-name="P8"/>
      <text:p text:style-name="P8"/>
      <text:p text:style-name="P8">Canela,23 de abril de 2019.</text:p>
      <text:p text:style-name="P9"/>
      <text:p text:style-name="P9"/>
      <text:p text:style-name="P9"/>
      <text:p text:style-name="P9"/>
      <text:p text:style-name="P10"><text:span text:style-name="T2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18"><text:tab/><text:tab/>Alberi Dias</text:p>
      <text:p text:style-name="P3">Vereador - PPS</text:p>
      <text:p text:style-name="P3"/>
      <text:p text:style-name="P4"/>
      <text:p text:style-name="P4"/>
      <text:p text:style-name="P4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8-02-23T10:31:00</meta:print-date>
    <meta:creation-date>2018-04-26T11:45:00</meta:creation-date>
    <dc:date>2019-04-26T14:24:58.67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93" meta:character-count="12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