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21cm" fo:margin-right="0.032cm" fo:text-align="justify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Footer">
      <style:paragraph-properties fo:margin-left="-0.501cm" fo:margin-right="-1.164cm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style:font-name-complex="Arial2" style:font-size-complex="12pt"/>
    </style:style>
    <style:style style:name="T6" style:family="text">
      <style:text-properties style:font-name="Segoe UI" fo:font-size="10pt" style:font-size-asian="10pt" style:font-name-complex="Segoe UI1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7948362830100070606" text:style-name="Outline">
        <text:list-item>
          <text:h text:style-name="P11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 </text:h>
        </text:list-item>
      </text:list>
      <text:p text:style-name="P6"/>
      <text:p text:style-name="P12"><text:span text:style-name="T2">Ao </text:span></text:p>
      <text:p text:style-name="P12"><text:span text:style-name="T2">Excelentíssimo</text:span></text:p>
      <text:p text:style-name="P12"><text:span text:style-name="T2">SR. Marcelo Vargas Savi</text:span></text:p>
      <text:p text:style-name="P12"><text:span text:style-name="T2">Presidente da Câmara de Vereadores</text:span></text:p>
      <text:p text:style-name="P12"><text:span text:style-name="T2">Canela – RS</text:span></text:p>
      <text:p text:style-name="P1"/>
      <text:p text:style-name="P5">Senhor presidente.</text:p>
      <text:p text:style-name="P5"/>
      <text:p text:style-name="Text_20_body_20_indent"><text:span text:style-name="T4">O Vereador que este subscreve, no uso de suas atribuições legais e regimentais, solicita que seja encaminhado ao Senhor Prefeito Municipal</text:span><text:span text:style-name="T3">, a seguinte indicação para que o poder executivo entre em contato com o responsável pela calçada ao longo da Rua João Pessoa,altos Barbearia do Toco, e peça a revitalização da mesma que se encontra em estado precário, se o mesmo não atender ao pedido, seja multado.</text:span></text:p>
      <text:p text:style-name="P2"/>
      <text:p text:style-name="P9">Justificativa:</text:p>
      <text:p text:style-name="P9"/>
      <text:p text:style-name="P10"><text:span text:style-name="T4">A </text:span><text:span text:style-name="T1">presente indicação atende apelos encaminhados a este vereador, por membros da comunidade,que relatam que a calçada está intransitável, causando quedas aos pedestres e muito transtorno é de estrema importância a revitalização da mesma. </text:span></text:p>
      <text:p text:style-name="P15"/>
      <text:p text:style-name="P14"/>
      <text:p text:style-name="P2"><text:span text:style-name="T4">Canela, 29 de abril de 2019.</text:span></text:p>
      <text:p text:style-name="P3"/>
      <text:p text:style-name="P3"/>
      <text:p text:style-name="P7"/>
      <text:p text:style-name="P7"/>
      <text:p text:style-name="P8"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4">Alberi Dias</text:p>
      <text:p text:style-name="P4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09-02-03T16:35:00</meta:print-date>
    <meta:creation-date>2017-11-14T13:42:00</meta:creation-date>
    <dc:date>2019-05-03T15:35:00.74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0" meta: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