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erif" svg:font-family="'Droid Serif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" fo:font-weight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style:font-name="Arial" fo:letter-spacing="normal" fo:font-style="normal" fo:font-weight="normal" style:font-weight-asian="normal" style:font-name-complex="Arial2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6"/>
      <text:p text:style-name="P6">INDICAÇÃO <text:s text:c="10"/>/2019</text:p>
      <text:p text:style-name="P11"/>
      <text:p text:style-name="P11"/>
      <text:p text:style-name="P6">Ao Exmo</text:p>
      <text:p text:style-name="P6">Sr. Presidente da Câmara de Vereadores</text:p>
      <text:p text:style-name="P6">Ver. Marceço Vargas Savi</text:p>
      <text:p text:style-name="P6">Canela – RS</text:p>
      <text:p text:style-name="P12"/>
      <text:p text:style-name="Standard"><text:span text:style-name="T3"><text:tab/></text:span><text:span text:style-name="T4">O Vereador que este subscreve, no uso de suas atribuições legais e regimentais, que seja encaminhado ao Prefeito Municipal, </text:span><text:bookmark-start text:name="_GoBack"/><text:span text:style-name="T4">a presente INDICAÇÃO, </text:span><text:span text:style-name="_5f_5yl5"><text:span text:style-name="T4">que seja feita à limpeza e </text:span></text:span><text:span text:style-name="_5f_5yl5"><text:span text:style-name="T5">desobstrução </text:span></text:span><text:span text:style-name="_5f_5yl5"><text:span text:style-name="T4">da rede de esgoto e das bocas de lobo na AV. João Pessoa sentido Rissul centro altos Barbearia do Toco.</text:span></text:span></text:p>
      <text:p text:style-name="P14"><text:bookmark-end text:name="_GoBack"/>Justificativa:</text:p>
      <text:p text:style-name="P10"><text:span text:style-name="T1">A iniciativa atende a pedido da comunidade que vem ate esse vereador que sub escreve para reivindicar que o executivo estude com carinho a possibilidade de fazer uma melhoria nestas ruas citadas, </text:span><text:span text:style-name="_5f_5yl5"><text:span text:style-name="T1">devido aos constantes alagamentos naquela área</text:span></text:span><text:span text:style-name="T1">. Tendo a certeza que seria prontamente atendido, deixo aqui meus agradecimentos! </text:span></text:p>
      <text:p text:style-name="P7"/>
      <text:p text:style-name="P7"/>
      <text:p text:style-name="P7">Canela, 29 de abril de 2019.</text:p>
      <text:p text:style-name="P8"/>
      <text:p text:style-name="P8"/>
      <text:p text:style-name="P8"/>
      <text:p text:style-name="P8"/>
      <text:p text:style-name="P9"><text:span text:style-name="T2"><text:tab/><text:tab/></text:span><draw:frame draw:style-name="fr1" draw:name="figuras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erif" svg:font-family="'Droid Serif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6-10-21T16:50:00</meta:print-date>
    <meta:creation-date>2018-09-19T13:03:00</meta:creation-date>
    <dc:date>2019-05-03T15:41:53.53</dc:date>
    <meta:editing-duration>PT15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44" meta:character-count="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