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8" style:family="paragraph" style:parent-style-name="Normal1">
      <style:paragraph-properties fo:margin-left="0cm" fo:margin-right="0cm" fo:text-align="justify" style:justify-single-word="false" fo:text-indent="2.501cm" style:auto-text-indent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5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9" style:family="text">
      <style:text-properties style:font-name="Arial1" fo:font-weight="bold" style:font-weight-asian="bold" style:font-name-complex="Arial2"/>
    </style:style>
    <style:style style:name="T10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9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9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4"/>
      <text:p text:style-name="P7"/>
      <text:p text:style-name="P10"><text:span text:style-name="T3">INDICAÇÃO <text:s text:c="10"/>/2019</text:span></text:p>
      <text:p text:style-name="P12"/>
      <text:p text:style-name="P12"/>
      <text:p text:style-name="P10"><text:span text:style-name="T3">Ao Exmo</text:span></text:p>
      <text:p text:style-name="P10"><text:span text:style-name="T3">Sr. Presidente da Câmara de Vereadores</text:span></text:p>
      <text:p text:style-name="P10"><text:span text:style-name="T3">Ver. Marcelo Vargas Savi</text:span></text:p>
      <text:p text:style-name="P10"><text:span text:style-name="T3">Canela – RS</text:span></text:p>
      <text:p text:style-name="P13"/>
      <text:p text:style-name="P18"><text:span text:style-name="T4">O Vereador que este subscreve, no uso de suas atribuições legais, na forma do art. 156 do Regimento Interno desta Casa, solicita que seja encaminhado ao Senhor Prefeito Municipal, a </text:span><text:span text:style-name="T5">indicação</text:span><text:span text:style-name="T4"> </text:span><text:span text:style-name="_5f_5yl5"><text:span text:style-name="T7">para que o executivo entre em contato com a Corsan para concerto de um buraco deixado <text:s/>n</text:span></text:span><text:span text:style-name="_5f_5yl5"><text:span text:style-name="T8">o loteamento da Amizade Bairro:São Luís, que está causando muitos transtornos.</text:span></text:span></text:p>
      <text:p text:style-name="P1"><text:span text:style-name="T10">Justificativa:</text:span></text:p>
      <text:p text:style-name="P11"><text:span text:style-name="T1">A iniciativa atende a pedido da comunidade que vem ate esse vereador que sub escreve para cordialmente como de costume reivindicar que o executivo nos auxiliam com as cobranças e fiscalização junto a Corsan, pois foi deixado um buraco nesta via, o que ocasiona perigo de acidentes e transtornos para a comunidade.. Tendo a certeza que o executivo ira analisar o caso deixo aqui meus agradecimentos! </text:span></text:p>
      <text:p text:style-name="P8"/>
      <text:p text:style-name="P8"/>
      <text:p text:style-name="P11"><text:span text:style-name="T2">Canela, 15 de maio de 2019.</text:span></text:p>
      <text:p text:style-name="P9"/>
      <text:p text:style-name="P9"/>
      <text:p text:style-name="P9"/>
      <text:p text:style-name="P9"/>
      <text:p text:style-name="P10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9"><text:tab/><text:tab/>Alberi Dias</text:span></text:p>
      <text:p text:style-name="P3"><text:span text:style-name="T9">Vereador - PPS</text:span></text:p>
      <text:p text:style-name="P4"/>
      <text:p text:style-name="P5"/>
      <text:p text:style-name="P5"/>
      <text:p text:style-name="P5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4</meta:editing-cycles>
    <meta:print-date>2017-08-31T18:25:00</meta:print-date>
    <meta:creation-date>2018-09-19T12:44:00</meta:creation-date>
    <dc:date>2019-05-17T15:06:54.18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0" meta:character-count="1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