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251cm" fo:margin-right="0.635cm" fo:text-indent="0cm" style:auto-text-indent="false"/>
    </style:style>
    <style:style style:name="P2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color="#000000" style:font-name="Arial1" style:font-name-complex="Arial2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style:font-name="Arial1" style:font-name-complex="Arial2"/>
    </style:style>
    <style:style style:name="P8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Arial1" style:font-name-complex="Arial2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 style:font-name="Arial1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fo:font-weight="bold" style:font-weight-asian="bold" style:font-name-complex="Arial2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605cm"/>
        </style:tab-stops>
      </style:paragraph-properties>
      <style:text-properties fo:color="#000000" style:font-name="Arial1" style:font-name-complex="Arial2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1" style:font-name-complex="Arial2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color="#000000" style:font-name="Arial1" style:font-name-complex="Arial2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color="#000000" style:font-name="Arial1" fo:font-weight="normal" style:font-weight-asian="normal" style:font-name-complex="Arial2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edido de Informações N°. </text:span><text:span text:style-name="T3"><text:s text:c="14"/></text:span><text:span text:style-name="T2">/2019</text:span></text:p>
      <text:p text:style-name="P6"/>
      <text:p text:style-name="P9">Ao excelentíssimo Senhor</text:p>
      <text:p text:style-name="P9">Marcelo Vargas Savi</text:p>
      <text:p text:style-name="P9">Presidente da Câmara Municipal de Vereadores</text:p>
      <text:p text:style-name="P9">Canela – RS.</text:p>
      <text:p text:style-name="P11">Senhor Presidente</text:p>
      <text:p text:style-name="P10"/>
      <text:p text:style-name="P6">O vereador que a este subscreve em concordância com o art. 155 do Regimento Interno, usando das legais e regimentais atribuições que são inerentes ao cargo que ocupa, solicita que após aprovação pelo Plenário desta Casa seja encaminhado ao Poder Executivo o seguinte Pedido de Informações:</text:p>
      <text:p text:style-name="P6"/>
      <text:p text:style-name="P6">Em relação a área conhecida como Adão Mirote para que seja informado:</text:p>
      <text:p text:style-name="P6"/>
      <text:p text:style-name="P6">a) Quantas famílias estão morando atualmente no local conhecido como Adão Mirote?</text:p>
      <text:p text:style-name="P6">b) Se existe uma previsão de retirada destas famílias que lá estão? Se sim informar quando? Senão porque?</text:p>
      <text:p text:style-name="P19"><text:span text:style-name="T1">c)Havendo a possibilidade de realocar estas famílias em outro lugar, informar onde? E quantas famílias serão?</text:span></text:p>
      <text:p text:style-name="P15"><text:tab/></text:p>
      <text:p text:style-name="P14"/>
      <text:p text:style-name="P17">Justificativa</text:p>
      <text:p text:style-name="P17"/>
      <text:p text:style-name="P17"/>
      <text:p text:style-name="P8">Tal pedido atende a solicitações da comunidade e deste vereador, a fim de saber <text:span text:style-name="T5">como anda o processo para realocar os moradores da area <text:s/>conhecida como, “Adão do Mirote”.</text:span></text:p>
      <text:p text:style-name="P12">Pois esse assunto vem se enrolando faz tempo, muitas promesas e até agora não foi feito nada.</text:p>
      <text:p text:style-name="P7">Desde já agradeço a compreensão e conto com colaboração de todos. <text:s text:c="11"/></text:p>
      <text:p text:style-name="P16"/>
      <text:p text:style-name="P16"/>
      <text:p text:style-name="P16"><text:s/>Canela, 24 de maio de 2019.</text:p>
      <text:p text:style-name="P16"/>
      <text:p text:style-name="P4"><text:span text:style-name="T1"><text:s text:c="9"/></text:span><draw:frame draw:style-name="fr1" draw:name="2" text:anchor-type="as-char" svg:width="5.271cm" svg:height="2.378cm" draw:z-index="0"><draw:image xlink:href="Pictures/200000070000A44A00007B1E39D4F85E.wmf" xlink:type="simple" xlink:show="embed" xlink:actuate="onLoad"/></draw:frame></text:p>
      <text:p text:style-name="P5">Marcelo Savi</text:p>
      <text:p text:style-name="P5"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style:font-name="Arial1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/>
      <style:text-properties style:font-name="Arial1" fo:font-size="11pt" style:font-name-asian="Arial Unicode MS" style:font-size-asian="11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ítulo_20_6_20_Char" style:display-name="Título 6 Char" style:family="text" style:parent-style-name="Default_20_Paragraph_20_Font"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1.251cm" fo:margin-right="0.635cm" fo:text-indent="0cm" style:auto-text-indent="false"/>
    </style:style>
    <style:style style:name="M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0.423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E-mail: presidencia@canela.rs.leg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Agenteleg1</meta:initial-creator>
    <meta:editing-cycles>6</meta:editing-cycles>
    <meta:print-date>2019-05-24T08:33:13.98</meta:print-date>
    <meta:creation-date>2019-05-02T20:12:00</meta:creation-date>
    <dc:date>2019-05-24T16:57:24.14</dc:date>
    <meta:editing-duration>PT6H45M35S</meta:editing-duration>
    <meta:generator>OpenOffice/4.1.6$Win32 OpenOffice.org_project/416m1$Build-9790</meta:generator>
    <meta:document-statistic meta:table-count="0" meta:image-count="2" meta:object-count="0" meta:page-count="1" meta:paragraph-count="23" meta:word-count="215" meta:character-count="1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