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9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9"/>
      <text:p text:style-name="P12"/>
      <text:p text:style-name="P15"><text:span text:style-name="T3">INDICAÇÃO <text:s text:c="10"/>/2019</text:span></text:p>
      <text:p text:style-name="P17"/>
      <text:p text:style-name="P17"/>
      <text:p text:style-name="P15"><text:span text:style-name="T3">Ao Exmo</text:span></text:p>
      <text:p text:style-name="P15"><text:span text:style-name="T3">Sr. Presidente da Câmara de Vereadores</text:span></text:p>
      <text:p text:style-name="P15"><text:span text:style-name="T3">Ver. Marcelo Vargas Savi</text:span></text:p>
      <text:p text:style-name="P15"><text:span text:style-name="T3">Canela – RS</text:span></text:p>
      <text:p text:style-name="P18"/>
      <text:p text:style-name="Text_20_body"><text:span text:style-name="T1">O Vereador que este subscreve, no uso de suas atribuições legais, na forma do art. 156 do Regimento Interno desta Casa, solicita que seja encaminhado ao Senhor Prefeito Municipal, a </text:span><text:span text:style-name="T4">indicação para que seja feito um estudo de viabilidade para um estacionamento oblíquo em volta do Cemitério Municipal.</text:span></text:p>
      <text:p text:style-name="P10"/>
      <text:p text:style-name="P1"><text:span text:style-name="T5">Justificativa:</text:span></text:p>
      <text:p text:style-name="P11"><text:span text:style-name="T1">A iniciativa atende solicitações encaminhadas a este vereador, por membros da comunidade, visto que o Cemitério Parque das Araucárias tem 2 capelas, e realiza muitos velórios, os usários estão encontrando transtornos para estacionar seus veiculos, devido a falta de vagas.</text:span></text:p>
      <text:p text:style-name="P13"/>
      <text:p text:style-name="P13"/>
      <text:p text:style-name="P16"><text:span text:style-name="T2">Canela, 21 de maio de 2019.</text:span></text:p>
      <text:p text:style-name="P14"/>
      <text:p text:style-name="P14"/>
      <text:p text:style-name="P14"/>
      <text:p text:style-name="P14"/>
      <text:p text:style-name="P15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09-25T17:28:00</meta:creation-date>
    <dc:date>2019-05-24T15:13:58.82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34" meta:character-count="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