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8" style:family="paragraph" style:parent-style-name="Standard">
      <style:text-properties style:font-name="Arial1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Moção ________/2019</text:p>
      <text:p text:style-name="P4"/>
      <text:p text:style-name="P4"/>
      <text:p text:style-name="P4">Excelentíssimo Senhor</text:p>
      <text:p text:style-name="P4">Marcelo Vargas Savi</text:p>
      <text:p text:style-name="P4">Presidente da Câmara Municipal de Vereadores</text:p>
      <text:p text:style-name="P4">Canela/RS</text:p>
      <text:p text:style-name="P4"/>
      <text:p text:style-name="P4"/>
      <text:p text:style-name="P6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6"><text:span text:style-name="T1"><text:tab/></text:span><text:span text:style-name="T2">Que seja externado por esta Casa votos de aplausos e congratulações a Associação Sonho Olímpico. </text:span><text:span text:style-name="T1"><text:s text:c="38"/></text:span></text:p>
      <text:p text:style-name="P15"><text:tab/></text:p>
      <text:p text:style-name="P7"/>
      <text:p text:style-name="P7">JUSTIFICATIVA</text:p>
      <text:p text:style-name="P8"/>
      <text:p text:style-name="P17">Parabenizar por este projeto social direcionado para as crianças, por resgatar as crianças e coloca-las no caminha certo para a vida, um dos maiores exemplos de projetos sociais da cidade de Canela. </text:p>
      <text:p text:style-name="P17">E por formar atletas vencedores, onde vários atletas já sairam campeões das competições que participaram. </text:p>
      <text:p text:style-name="P17"><text:s text:c="2"/></text:p>
      <text:p text:style-name="P9"/>
      <text:p text:style-name="P5"/>
      <text:p text:style-name="P5"/>
      <text:p text:style-name="P11">Sala de sessões, 27 de março de 2019.</text:p>
      <text:p text:style-name="P2"/>
      <text:p text:style-name="P10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19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3</meta:editing-cycles>
    <meta:print-date>2019-05-27T17:58:13.49</meta:print-date>
    <meta:creation-date>2019-03-20T19:36:00</meta:creation-date>
    <dc:date>2019-05-27T17:58:24.32</dc:date>
    <meta:editing-duration>PT1H26M16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30" meta:character-count="1168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